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40/2016, DO<text:s/>8º PERIODO ORDINÁRIO, 4º SESSÃO LEGISLATIVA, DA 13º LEGISLATURA DA CÂMARA MUNICIPAL DE PIÊN, EM<text:s/>29<text:s/>DE<text:s/>NOVEMBR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<text:s/></text:span><text:span text:style-name="T7">nove</text:span><text:span text:style-name="T8"><text:s/>dias</text:span><text:span text:style-name="T9"><text:s/>do mês de<text:s/></text:span><text:span text:style-name="T10">nove</text:span><text:span text:style-name="T11">mbro</text:span><text:span text:style-name="T12"><text:s/>do ano de 2016, às dezessete horas, no Auditório da Câmara Municipal do Poder Legislativo de Piên, Estado do Paraná, realizou-se a<text:s/></text:span><text:span text:style-name="T13">quadra</text:span><text:span text:style-name="T14">gésima</text:span><text:span text:style-name="T15"><text:s/>Sessão Ordinária do período, estando presentes o Vereador Presidente Leonides Maahs e os Srs. Vereadores Élio Irineu Taborda,<text:s/></text:span><text:span text:style-name="T16">Gerson Roberto Honório</text:span><text:span text:style-name="T17">, Gelvasio Malinoski,</text:span><text:span text:style-name="T18"><text:s/>Ilmo José da Maia</text:span><text:span text:style-name="T19">,</text:span><text:span text:style-name="T20"><text:s/>Antônio Carlos de Ramos</text:span><text:span text:style-name="T21">,</text:span><text:span text:style-name="T22"><text:s/>Arlindo Machado</text:span><text:span text:style-name="T23">,</text:span><text:span text:style-name="T24"><text:s/></text:span><text:span text:style-name="T25">Josnei José Grosskopf</text:span><text:span text:style-name="T26"><text:s/>e</text:span><text:span text:style-name="T27"><text:s/>Jacqueline Niezer Marques</text:span><text:span text:style-name="T28">.</text:span><text:span text:style-name="T29"><text:s/></text:span><text:span text:style-name="T30">Constatando a existência do quorum regimental de Vereadores,</text:span><text:span text:style-name="T31"><text:s/>o Sr. Presidente declarou aberta a sessão com a seguinte ordem do dia: Leitura da Ata da Sessão Anterior, que, uma vez lida, foi aprovada e assinada por todos. Leitura das correspondências recebidas</text:span><text:span text:style-name="T32">.</text:span><text:span text:style-name="T33"><text:s/>Ministério da<text:s/></text:span><text:span text:style-name="T34">Saúde</text:span><text:span text:style-name="T35">, informando repasse financeiro ao Fundo<text:s/></text:span><text:span text:style-name="T36">Municipal<text:s/></text:span><text:span text:style-name="T37">da<text:s/></text:span><text:span text:style-name="T38">Saúde</text:span><text:span text:style-name="T39"><text:s/>no valor de R$<text:s/></text:span><text:span text:style-name="T40">211.605</text:span><text:span text:style-name="T41">,10</text:span><text:span text:style-name="T42"><text:s/></text:span><text:span text:style-name="T43">(</text:span><text:span text:style-name="T44">duzentos e onze mil e seiscentos e cinco</text:span><text:span text:style-name="T45"><text:s/>reais e dez</text:span><text:span text:style-name="T46"><text:s/></text:span><text:span text:style-name="T47">centavos).</text:span><text:span text:style-name="T48"><text:s/></text:span><text:span text:style-name="T49"><text:s/>A seguir passou-se para a palavra livre.</text:span><text:span text:style-name="T50"><text:s/>Nenhum vereador</text:span><text:span text:style-name="T51"><text:s/></text:span><text:span text:style-name="T52">f</text:span><text:span text:style-name="T53">ez uso da palavra</text:span><text:span text:style-name="T54"><text:s/>livre</text:span><text:span text:style-name="T55">.</text:span><text:span text:style-name="T56"><text:s/></text:span><text:span text:style-name="T57">Nada mais havendo a ser tratado, o Sr. Presidente agradeceu pela presença de todos e encerrou a sessão, marcando a próxima sessão para terça-feira dia<text:s/></text:span><text:span text:style-name="T58">06</text:span><text:span text:style-name="T59"><text:s/>de<text:s/></text:span><text:span text:style-name="T60">D</text:span><text:span text:style-name="T61">e</text:span><text:span text:style-name="T62">ze</text:span><text:span text:style-name="T63">mbro</text:span><text:span text:style-name="T64"><text:s/>de 2016, às 17:00 horas. Eu, Gilson Hilgenstieler, por determinação do 1º Secretário, Vereador Josnei José Grosskopf, lavrei esta ata que, após lida e aprovada, será assinada por todos.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2-06T20:00:00Z</meta:creation-date>
    <dc:date>2016-12-06T20:00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5" meta:row-count="10" meta:non-whitespace-character-count="1298"/>
  </office:meta>
</office:document-meta>
</file>