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ATA DA SESSÃO ORDINÁRIA Nº 039/2016, DO<text:s/>8º PERIODO ORDINÁRIO, 4º SESSÃO LEGISLATIVA, DA 13º LEGISLATURA DA CÂMARA MUNICIPAL DE PIÊN, EM<text:s/>22<text:s/>DE<text:s/>NOVEMBR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 dois dias</text:span><text:span text:style-name="T7"><text:s/>do mês de<text:s/></text:span><text:span text:style-name="T8">nove</text:span><text:span text:style-name="T9">mbro</text:span><text:span text:style-name="T10"><text:s/>do ano de 2016, às dezessete horas, no Auditório da Câmara Municipal do Poder Legislativo de Piên, Estado do Paraná, realizou-se a<text:s/></text:span><text:span text:style-name="T11">trigésima</text:span><text:span text:style-name="T12"><text:s/>nona</text:span><text:span text:style-name="T13"><text:s/>Sessão Ordinária do período, estando presentes o Vereador Presidente Leonides Maahs e os Srs. Vereadores Élio Irineu Taborda,<text:s/></text:span><text:span text:style-name="T14">Gerson Roberto Honório</text:span><text:span text:style-name="T15">, Gelvasio Malinoski,</text:span><text:span text:style-name="T16"><text:s/>Ilmo José da Maia</text:span><text:span text:style-name="T17">,</text:span><text:span text:style-name="T18"><text:s/>Antônio Carlos de Ramos</text:span><text:span text:style-name="T19">,</text:span><text:span text:style-name="T20"><text:s/>Arlindo Machado</text:span><text:span text:style-name="T21">,</text:span><text:span text:style-name="T22"><text:s/></text:span><text:span text:style-name="T23">Josnei José Grosskopf</text:span><text:span text:style-name="T24"><text:s/>e</text:span><text:span text:style-name="T25"><text:s/>Jacqueline Niezer Marques</text:span><text:span text:style-name="T26">.</text:span><text:span text:style-name="T27"><text:s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. Leitura das correspondências recebidas</text:span><text:span text:style-name="T30">.</text:span><text:span text:style-name="T31"><text:s/>Ministério da<text:s/></text:span><text:span text:style-name="T32">Saúde</text:span><text:span text:style-name="T33">, informando repasse financeiro ao Fundo<text:s/></text:span><text:span text:style-name="T34">Municipal<text:s/></text:span><text:span text:style-name="T35">da<text:s/></text:span><text:span text:style-name="T36">Saúde</text:span><text:span text:style-name="T37"><text:s/>no valor de R$<text:s/></text:span><text:span text:style-name="T38">114.423,10</text:span><text:span text:style-name="T39"><text:s/></text:span><text:span text:style-name="T40">(</text:span><text:span text:style-name="T41">cento e quatorze mil e quatrocentos e vinte e três reais e dez</text:span><text:span text:style-name="T42"><text:s/></text:span><text:span text:style-name="T43">centavos).</text:span><text:span text:style-name="T44"><text:s/></text:span><text:span text:style-name="T45"><text:s/>A seguir passou-se para a palavra livre.</text:span><text:span text:style-name="T46"><text:s/></text:span><text:span text:style-name="T47">F</text:span><text:span text:style-name="T48">ez uso da palavra</text:span><text:span text:style-name="T49"><text:s/>o vereador</text:span><text:span text:style-name="T50"><text:s/>Antônio Carlos de Ramos, solicitou envio</text:span><text:span text:style-name="T51"><text:s/>de of</text:span><text:span text:style-name="T52">í</text:span><text:span text:style-name="T53">cio aos organizadores<text:s/></text:span><text:span text:style-name="T54">da 7ª Etapa do XXIII Circuito Paranaense de Orientação realizada<text:s/></text:span><text:span text:style-name="T55">neste último fim de semana</text:span><text:span text:style-name="T56"><text:s/>n</text:span><text:span text:style-name="T57">o município</text:span><text:span text:style-name="T58"><text:s/>de Piên</text:span><text:span text:style-name="T59">. Ainda comentou que nas medalhas entregues aos competidores está estampado o Portal</text:span><text:span text:style-name="T60"><text:s/>de entrada<text:s/></text:span><text:span text:style-name="T61">da c</text:span><text:span text:style-name="T62">idade, salientando que o Portal<text:s/></text:span><text:span text:style-name="T63">de</text:span><text:span text:style-name="T64"><text:s/>entrada da cidade<text:s/></text:span><text:span text:style-name="T65">foi construído graças a uma emenda parlamentar do D</text:span><text:span text:style-name="T66">eputado Federal Toninho</text:span><text:span text:style-name="T67"><text:s/>Wandscheer</text:span><text:span text:style-name="T68">, na qual participou como intermediário</text:span><text:span text:style-name="T69">, ress</text:span><text:span text:style-name="T70">altando que estes recursos somente poderiam ser aplicados da área do turismo</text:span><text:span text:style-name="T71">, pois esta verba</text:span><text:span text:style-name="T72"><text:s/>pertencia ao Ministério do Turismo</text:span><text:span text:style-name="T73">. A vereadora Jacqueline Niezer Marques sugeriu para que seja realizado um convite aos novos vereadores e prefeito eleitos,<text:s/></text:span><text:span text:style-name="T74">para</text:span><text:span text:style-name="T75"><text:s/>participarem da última sessão</text:span><text:span text:style-name="T76"><text:s/>legislativa</text:span><text:span text:style-name="T77"><text:s/>do ano, a fim de</text:span><text:span text:style-name="T78"><text:s/></text:span><text:span text:style-name="T79">que se possam<text:s/></text:span><text:span text:style-name="T80">transmitir as experiências aos novos políticos.</text:span><text:span text:style-name="T81"><text:s/>O vereador Gerson Roberto Honório agradeceu ao Comandante da Pol</text:span><text:span text:style-name="T82">í</text:span><text:span text:style-name="T83">cia Militar da Lapa, pelo encontro</text:span><text:span text:style-name="T84"><text:s/>realizado na<text:s/></text:span><text:span text:style-name="T85">Prefeitura<text:s/></text:span><text:span text:style-name="T86">de Piên</text:span><text:span text:style-name="T87">, onde foi discutido</text:span><text:span text:style-name="T88"><text:s/>a criação do<text:s/></text:span><text:span text:style-name="T89">Pelotão<text:s/></text:span><text:span text:style-name="T90">da<text:s/></text:span><text:span text:style-name="T91">Pol</text:span><text:span text:style-name="T92">í</text:span><text:span text:style-name="T93">cia Militar<text:s/></text:span><text:span text:style-name="T94">no município, trazendo assim</text:span><text:span text:style-name="T95"><text:s/>um incremento no efetivo policial<text:s/></text:span><text:span text:style-name="T96">na</text:span><text:span text:style-name="T97"><text:s/>cidade</text:span><text:span text:style-name="T98">.</text:span><text:span text:style-name="T99"><text:s/></text:span><text:span text:style-name="T100">Nada mais havendo a ser tratado, o Sr. Presidente agradeceu pela presença de todos e encerrou a sessão, marcando a próxima sessão para terça-feira dia<text:s/></text:span><text:span text:style-name="T101">2</text:span><text:span text:style-name="T102">9</text:span><text:span text:style-name="T103"><text:s/>de<text:s/></text:span><text:span text:style-name="T104">Nove</text:span><text:span text:style-name="T105">mbro</text:span><text:span text:style-name="T106"><text:s/>de 2016, às 17:00 horas. Eu, Gilson Hilgenstieler, por determinação do 1º Secretário, Vereador Josnei José Grosskopf, lavrei esta ata que, após lida e aprovada, será assinada por todos.<text:s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1-29T20:14:00Z</meta:creation-date>
    <dc:date>2016-11-29T20:1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3" meta:character-count="2641" meta:row-count="18" meta:non-whitespace-character-count="2233"/>
  </office:meta>
</office:document-meta>
</file>