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Recuodecorpodetexto" style:family="paragraph">
      <style:paragraph-properties fo:text-align="justify" fo:margin-left="0in">
        <style:tab-stops/>
      </style:paragraph-properties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SESSÃO ORDINÁRIA Nº 038/2016, DO<text:s/>8º PERIODO ORDINÁRIO, 4º SESSÃO LEGISLATIVA, DA 13º LEGISLATURA DA CÂMARA MUNICIPAL DE PIÊN, EM<text:s/>08<text:s/>DE NOVEMBRO<text:s/>DE 2016, SOB A PRESIDÊNCIA<text:s/>INTERINA<text:s/>DO SR.<text:s/>ÉLIO IRINEU TABORDA.</text:p>
      <text:p text:style-name="P2"/>
      <text:p text:style-name="P3"><text:span text:style-name="T4">Ao</text:span><text:span text:style-name="T5">s</text:span><text:span text:style-name="T6"><text:s/></text:span><text:span text:style-name="T7">oito</text:span><text:span text:style-name="T8"><text:s/></text:span><text:span text:style-name="T9">dia</text:span><text:span text:style-name="T10">s</text:span><text:span text:style-name="T11"><text:s/>do mês de<text:s/></text:span><text:span text:style-name="T12">novembro</text:span><text:span text:style-name="T13"><text:s/>do ano de 2016, às dezessete horas, no Auditório da Câmara Municipal do Poder Legislativo de Piên, Estado do Paraná, realizou-se a<text:s/></text:span><text:span text:style-name="T14">trigésima</text:span><text:span text:style-name="T15"><text:s/></text:span><text:span text:style-name="T16">oitava</text:span><text:span text:style-name="T17"><text:s/>Sessão Ordinária<text:s/></text:span><text:span text:style-name="T18">do período, estando presentes<text:s/></text:span><text:span text:style-name="T19">os Srs. Vereadores Élio Irin</text:span><text:span text:style-name="T20">eu Taborda,</text:span><text:span text:style-name="T21"><text:s/></text:span><text:span text:style-name="T22">Antônio Carlos de Ramos</text:span><text:span text:style-name="T23">,</text:span><text:span text:style-name="T24"><text:s/></text:span><text:span text:style-name="T25">Josnei José Grosskopf</text:span><text:span text:style-name="T26">,</text:span><text:span text:style-name="T27"><text:s/>Ilmo José da Maia</text:span><text:span text:style-name="T28">,</text:span><text:span text:style-name="T29"><text:s/>Gerson Roberto Honório</text:span><text:span text:style-name="T30">,</text:span><text:span text:style-name="T31"><text:s/>Gelvasio Malinoski e Arlindo Machado</text:span><text:span text:style-name="T32">.</text:span><text:span text:style-name="T33"><text:s/>Não se f</text:span><text:span text:style-name="T34">ez presente a Vereadora</text:span><text:span text:style-name="T35"><text:s/></text:span><text:span text:style-name="T36">Jacqueline Niezer Marques e<text:s/></text:span><text:span text:style-name="T37">o Vereador</text:span><text:span text:style-name="T38"><text:s/>Presidente Leonides Maahs</text:span><text:span text:style-name="T39">,</text:span><text:span text:style-name="T40"><text:s/></text:span><text:span text:style-name="T41">os quais justificaram suas ausências.</text:span><text:span text:style-name="T42"><text:s/></text:span><text:span text:style-name="T43">Constatando a existência do quorum regimental de Vereadores,</text:span><text:span text:style-name="T44"><text:s/></text:span><text:span text:style-name="T45">o Sr. Vice-Presidente declarou aberta a sessão com a seguinte ordem do dia:</text:span><text:span text:style-name="T46"><text:s/>Leitura da Ata da Sessão Anterior, que, uma vez lida, foi aprovada e assinada por todos. Leitura das correspondências recebidas</text:span><text:span text:style-name="T47">.</text:span><text:span text:style-name="T48"><text:s/>Ministério da<text:s/></text:span><text:span text:style-name="T49">Saúde</text:span><text:span text:style-name="T50">, informando repasse financeiro ao Fundo<text:s/></text:span><text:span text:style-name="T51">de<text:s/></text:span><text:span text:style-name="T52">Municipal da Saúde</text:span><text:span text:style-name="T53"><text:s/>no valor de R$</text:span><text:span text:style-name="T54"><text:s/></text:span><text:span text:style-name="T55">50.780,30</text:span><text:span text:style-name="T56"><text:s/></text:span><text:span text:style-name="T57">(</text:span><text:span text:style-name="T58">cinquenta mil e setecentos e oitenta reais e trinta</text:span><text:span text:style-name="T59"><text:s/>centavos</text:span><text:span text:style-name="T60">).</text:span><text:span text:style-name="T61"><text:s/>Leitura e<text:s/></text:span><text:span text:style-name="T62">segunda</text:span><text:span text:style-name="T63"><text:s/>discussão</text:span><text:span text:style-name="T64"><text:s/>do projeto de lei nº 005/2016 de autoria do poder legislativo, que<text:s/></text:span><text:span text:style-name="T65">“Altera a Lei Municipal nº 1.116/2011 no que especifica e dá outras providências”.</text:span><text:span text:style-name="T66"><text:s/>Encerrada a segunda discussão</text:span><text:span text:style-name="T67">, o Sr. Vice-Presidente, submeteu o<text:s/></text:span><text:span text:style-name="T68">projeto de lei nº 005/2016 à votação, sendo aprovado</text:span><text:span text:style-name="T69"><text:s/>por unanimidade de votos</text:span><text:span text:style-name="T70">. Leitura e segunda</text:span><text:span text:style-name="T71"><text:s/>discussão do projeto de lei nº 019/2016 de autoria do poder executivo, que</text:span><text:span text:style-name="T72"><text:s/>“Estima a Receita e Fixa a Despesa do Município de Piên e do Instituto de Previdência Social dos Servidores Públicos para o exercício de 2017”.</text:span><text:span text:style-name="T73"><text:s/></text:span><text:span text:style-name="T74">Encerrada a segunda discussão, o Sr. Vice-Presidente, submeteu o projeto de lei nº 019/2016<text:s/></text:span><text:span text:style-name="T75">à votação, sendo aprovado</text:span><text:span text:style-name="T76"><text:s/>por unanimidade de votos</text:span><text:span text:style-name="T77">.</text:span><text:span text:style-name="T78"><text:s/></text:span><text:span text:style-name="T79">A seguir</text:span><text:span text:style-name="T80">,</text:span><text:span text:style-name="T81"><text:s/>passou-se para a palavra livre.</text:span><text:span text:style-name="T82"><text:s/></text:span><text:span text:style-name="T83">F</text:span><text:span text:style-name="T84">ez uso da palavra</text:span><text:span text:style-name="T85"><text:s/>o vereador<text:s/></text:span><text:span text:style-name="T86">Antônio Carlos de Ramos solicitou envio de ofícios<text:s/></text:span><text:span text:style-name="T87">à Radio Caiçara e ao Jornal O Regional, pela realização</text:span><text:span text:style-name="T88"><text:s/></text:span><text:span text:style-name="T89">da “Corrida da Galinha Caipira”, e</text:span><text:span text:style-name="T90"><text:s/>também</text:span><text:span text:style-name="T91"><text:s/>pediu</text:span><text:span text:style-name="T92"><text:s/>ofícios<text:s/></text:span><text:span text:style-name="T93"><text:s/>a</text:span><text:span text:style-name="T94">os</text:span><text:span text:style-name="T95"><text:s/>vencedores</text:span><text:span text:style-name="T96"><text:s/>da corrida</text:span><text:span text:style-name="T97">.</text:span><text:span text:style-name="T98"><text:s/></text:span><text:span text:style-name="T99">Nada mais havendo a ser tratado, o Sr.<text:s/></text:span><text:span text:style-name="T100">Vice-</text:span><text:span text:style-name="T101">Presidente</text:span><text:span text:style-name="T102"><text:s/></text:span><text:span text:style-name="T103">agradeceu pela presença de todos e encerrou a sessão, marcando a próxima sessão para terça-feira dia<text:s/></text:span><text:span text:style-name="T104">22</text:span><text:span text:style-name="T105"><text:s/>de</text:span><text:span text:style-name="T106"><text:s/>Novembro</text:span><text:span text:style-name="T107"><text:s/>de 2016, às 17:00 horas. Eu, Gilson Hilgenstieler, por determinação do 1º Secretário, Vereador Josnei José Grosskopf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1-23T10:39:00Z</meta:creation-date>
    <dc:date>2016-11-23T10:3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505" meta:row-count="17" meta:non-whitespace-character-count="2118"/>
  </office:meta>
</office:document-meta>
</file>