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Recuodecorpodetexto" style:family="paragraph">
      <style:paragraph-properties fo:text-align="justify" fo:margin-left="0in">
        <style:tab-stops/>
      </style:paragraph-properties>
    </style:style>
    <style:style style:name="T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TA DA SESSÃO ORDINÁRIA Nº 037/2016, DO<text:s/>8º PERIODO ORDINÁRIO, 4º SESSÃO LEGISLATIVA, DA 13º LEGISLATURA DA CÂMARA MUNICIPAL DE PIÊN, EM<text:s/>1º DE NOVEMBRO<text:s/>DE 2016, SOB A PRESIDÊNCIA DO SR. LEONIDES MAAHS.</text:p>
      <text:p text:style-name="P2"/>
      <text:p text:style-name="P3"><text:span text:style-name="T4">Ao<text:s/></text:span><text:span text:style-name="T5">primeiro</text:span><text:span text:style-name="T6"><text:s/></text:span><text:span text:style-name="T7">dia do mês de<text:s/></text:span><text:span text:style-name="T8">novembro</text:span><text:span text:style-name="T9"><text:s/>do ano de 2016, às dezessete horas, no Auditório da Câmara Municipal do Poder Legislativo de Piên, Estado do Paraná, realizou-se a<text:s/></text:span><text:span text:style-name="T10">trigésima</text:span><text:span text:style-name="T11"><text:s/></text:span><text:span text:style-name="T12">s</text:span><text:span text:style-name="T13">étima</text:span><text:span text:style-name="T14"><text:s/>Sessão Ordinária do período, estando presentes o Vereador Presidente Leonides Maahs e os Srs. Vereadores Élio Irin</text:span><text:span text:style-name="T15">eu Taborda,</text:span><text:span text:style-name="T16"><text:s/></text:span><text:span text:style-name="T17"><text:s/>Antônio Carlos de Ramos</text:span><text:span text:style-name="T18">,</text:span><text:span text:style-name="T19"><text:s/></text:span><text:span text:style-name="T20"><text:s/></text:span><text:span text:style-name="T21">Josnei José Grosskopf</text:span><text:span text:style-name="T22">,</text:span><text:span text:style-name="T23"><text:s/>Ilmo José da Maia,<text:s/></text:span><text:span text:style-name="T24">Jacqueline Niezer Marques</text:span><text:span text:style-name="T25">,</text:span><text:span text:style-name="T26"><text:s/>Gerson Roberto Honório</text:span><text:span text:style-name="T27">,</text:span><text:span text:style-name="T28"><text:s/>Gelvasio Malinoski e Arlindo Machado</text:span><text:span text:style-name="T29">.</text:span><text:span text:style-name="T30"><text:s/></text:span><text:span text:style-name="T31">Constatando a existência do quorum regimental de Vereadores,</text:span><text:span text:style-name="T32"><text:s/>o Sr. Presidente declarou aberta a sessão com a seguinte ordem do dia: Leitura da Ata da Sessão Anterior, que, uma vez lida, foi aprovada e assinada por todos. Leitura das correspondências recebidas</text:span><text:span text:style-name="T33">.</text:span><text:span text:style-name="T34"><text:s/>Ministério da<text:s/></text:span><text:span text:style-name="T35">Saúde</text:span><text:span text:style-name="T36">, informando repasse financeiro ao Fundo<text:s/></text:span><text:span text:style-name="T37">de<text:s/></text:span><text:span text:style-name="T38">Municipal da Saúde</text:span><text:span text:style-name="T39"><text:s/>no valor de R$</text:span><text:span text:style-name="T40"><text:s/>133.122,14</text:span><text:span text:style-name="T41"><text:s/></text:span><text:span text:style-name="T42">(</text:span><text:span text:style-name="T43">cento e trinta e três</text:span><text:span text:style-name="T44"><text:s/>mil</text:span><text:span text:style-name="T45"><text:s/>e cento e vinte e dois</text:span><text:span text:style-name="T46"><text:s/>reais</text:span><text:span text:style-name="T47"><text:s/>e quatorze centavos</text:span><text:span text:style-name="T48">).</text:span><text:span text:style-name="T49"><text:s/></text:span><text:span text:style-name="T50">Leitura, apresentação e discussão da indicação nº<text:s/></text:span><text:span text:style-name="T51">028/2016 de autoria do vereador Leonides Maahs,</text:span><text:span text:style-name="T52"><text:s/></text:span><text:span text:style-name="T53">que após lida e discutida foi aprovada por unanimidade de votos</text:span><text:span text:style-name="T54">.</text:span><text:span text:style-name="T55"><text:s/>Leitura e<text:s/></text:span><text:span text:style-name="T56">primeira discussão</text:span><text:span text:style-name="T57"><text:s/>do projeto de lei nº 005/2016 de autoria do poder legislativo, que<text:s/></text:span><text:span text:style-name="T58">“Altera a Lei Municipal nº 1.116/2011 no que especifica e dá outras providências”.</text:span><text:span text:style-name="T59"><text:s/>Leitura<text:s/></text:span><text:span text:style-name="T60">e</text:span><text:span text:style-name="T61"><text:s/>primeira discussão do projeto de lei nº 019/2016 de autoria do poder executivo, que</text:span><text:span text:style-name="T62"><text:s/>“Estima a Receita e Fixa a Despesa do Município de Piên e do Instituto de Previdência Social dos Servidores Públicos para o exercício de 2017”.</text:span><text:span text:style-name="T63"><text:s/></text:span><text:span text:style-name="T64"><text:s/>A seguir passou-se para a palavra livre.</text:span><text:span text:style-name="T65"><text:s/></text:span><text:span text:style-name="T66">F</text:span><text:span text:style-name="T67">ez uso da palavra</text:span><text:span text:style-name="T68"><text:s/>o vereador Josnei José Grosskopf</text:span><text:span text:style-name="T69"><text:s/>que</text:span><text:span text:style-name="T70"><text:s/>parabenizou a todos os cidadãos pienenses pelos cinquenta e cinco anos de<text:s/></text:span><text:span text:style-name="T71">emancipação polí</text:span><text:span text:style-name="T72">tica</text:span><text:span text:style-name="T73"><text:s/>de nosso município, comemorados nesta data,<text:s/></text:span><text:span text:style-name="T74">ressaltando que</text:span><text:span text:style-name="T75"><text:s/>o povo desta cidade é o maior<text:s/></text:span><text:span text:style-name="T76">responsável pelo progresso contí</text:span><text:span text:style-name="T77">nuo deste município.<text:s/></text:span><text:span text:style-name="T78">O vereador Gerson Roberto Honório</text:span><text:span text:style-name="T79"><text:s/>prestou condolências às famílias</text:span><text:span text:style-name="T80"><text:s/>da professora Elizabete e do</text:span><text:span text:style-name="T81"><text:s/>senhor</text:span><text:span text:style-name="T82"><text:s/>Airton Machado</text:span><text:span text:style-name="T83">, pelo falecimento de seus entes queridos. O vereador Antônio Carlos de Ramos solicitou envio de ofícios à Escola Alminda de Andrade, da localidade de Trigolândia, parabenizando a</text:span><text:span text:style-name="T84">os</text:span><text:span text:style-name="T85"><text:s/>estudante</text:span><text:span text:style-name="T86">s</text:span><text:span text:style-name="T87"><text:s/></text:span><text:span text:style-name="T88">Ana Julia Guinta</text:span><text:span text:style-name="T89">, que ficou na primeira colocação</text:span><text:span text:style-name="T90">, na categoria poesia e Caique Bineck, que ficou na segunda colocação, na categoria pintura,</text:span><text:span text:style-name="T91"><text:s/>em um concurso<text:s/></text:span><text:span text:style-name="T92">realizado pelo Ministério Público do Trabalho</text:span><text:span text:style-name="T93">.<text:s/></text:span><text:span text:style-name="T94">E</text:span><text:span text:style-name="T95">,</text:span><text:span text:style-name="T96"><text:s/>em outro concurso</text:span><text:span text:style-name="T97">,</text:span><text:span text:style-name="T98"><text:s/>realizado pelo Posto Mime,</text:span><text:span text:style-name="T99"><text:s/>tendo como tema “Uma doce amizade”</text:span><text:span text:style-name="T100"><text:s/></text:span><text:span text:style-name="T101">a</text:span><text:span text:style-name="T102"><text:s/>estudante<text:s/></text:span><text:span text:style-name="T103">Iasmim Alves Walter,</text:span><text:span text:style-name="T104"><text:s/>também desta mesma escola</text:span><text:span text:style-name="T105">, foi premiada</text:span><text:span text:style-name="T106">.</text:span><text:span text:style-name="T107"><text:s/>Ainda prestou homenagens aos servidores públicos, que tiveram seu dia comemorados neste último dia 28 de outubro.</text:span><text:span text:style-name="T108"><text:s/>Também parabenizou a toda população pienense, pelo aniversário da cidade, comemorados nesta data.</text:span><text:span text:style-name="T109"><text:s/>O vereador Josnei José Grosskopf,<text:s/></text:span><text:soft-page-break/><text:span text:style-name="T110">retomou a palavra, e homenageou os fumicultores do município, que também comemoraram no dia 28 de outubro seu dia.</text:span><text:span text:style-name="T111"><text:s/></text:span><text:span text:style-name="T112">Nada mais havendo a ser tratado, o Sr. Presidente agradeceu pela presença de todos e encerrou a sessão, marcando a próxima sessão para terça-feira dia<text:s/></text:span><text:span text:style-name="T113">08</text:span><text:span text:style-name="T114"><text:s/>de</text:span><text:span text:style-name="T115"><text:s/>Novembro</text:span><text:span text:style-name="T116"><text:s/>de 2016, às 17:00 horas. Eu, Gilson Hilgenstieler, por determinação do 1º Secretário, Vereador Josnei José Grosskopf, lavrei esta ata que, após lida e aprovada, será assinada por todo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start" fo:margin-bottom="0.0833in" fo:line-height="115%" fo:margin-left="0.1965in">
        <style:tab-stops/>
      </style:paragraph-properties>
      <style:text-properties style:font-name="Calibri" style:font-name-asian="Calibri" style:font-name-complex="Times New Roman" fo:color="#00000A" fo:font-size="11pt" style:font-size-asian="11pt" style:font-size-complex="11pt" style:language-asian="en" style:country-asian="US" fo:hyphenate="false"/>
    </style:style>
    <style:style style:name="RecuodecorpodetextoChar" style:display-name="Recuo de corpo de texto Char" style:family="text" style:parent-style-name="Fonteparág.padrão">
      <style:text-properties style:font-name="Calibri" style:font-name-asian="Calibri" style:font-name-complex="Times New Roman" fo:color="#00000A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6-11-09T11:49:00Z</meta:creation-date>
    <dc:date>2016-11-09T11:49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34" meta:character-count="3412" meta:row-count="24" meta:non-whitespace-character-count="2884"/>
  </office:meta>
</office:document-meta>
</file>