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Recuodecorpodetexto" style:family="paragraph">
      <style:paragraph-properties fo:text-align="justify" fo:margin-left="0in">
        <style:tab-stops/>
      </style:paragraph-properties>
    </style:style>
    <style:style style:name="T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6/2016, DO<text:s/>8º PERIODO ORDINÁRIO, 4º SESSÃO LEGISLATIVA, DA 13º LEGISLATURA DA CÂMARA MUNICIPAL DE PIÊN, EM<text:s/>25<text:s/>DE<text:s/>OUTUBRO<text:s/>DE 2016, SOB A PRESIDÊNCIA DO SR. LEONIDES MAAHS.</text:p>
      <text:p text:style-name="P2"/>
      <text:p text:style-name="P3"/>
      <text:p text:style-name="P4"/>
      <text:p text:style-name="P5"><text:span text:style-name="T6">Ao</text:span><text:span text:style-name="T7">s</text:span><text:span text:style-name="T8"><text:s/></text:span><text:span text:style-name="T9">vinte e cinco</text:span><text:span text:style-name="T10"><text:s/></text:span><text:span text:style-name="T11">dia</text:span><text:span text:style-name="T12">s</text:span><text:span text:style-name="T13"><text:s/>do mês de<text:s/></text:span><text:span text:style-name="T14">outu</text:span><text:span text:style-name="T15">bro</text:span><text:span text:style-name="T16"><text:s/>do ano de 2016, às dezessete horas, no Auditório da Câmara Municipal do Poder Legislativo de Piên, Estado do Paraná, realizou-se a<text:s/></text:span><text:span text:style-name="T17">trigésima</text:span><text:span text:style-name="T18"><text:s/></text:span><text:span text:style-name="T19">sexta</text:span><text:span text:style-name="T20"><text:s/>Sessão Ordinária do período, estando presentes o Vereador Presidente Leonides Maahs e os Srs. Vereadores Élio Irin</text:span><text:span text:style-name="T21">eu Taborda,</text:span><text:span text:style-name="T22"><text:s/></text:span><text:span text:style-name="T23"><text:s/>Antônio Carlos de Ramos</text:span><text:span text:style-name="T24">,</text:span><text:span text:style-name="T25"><text:s/></text:span><text:span text:style-name="T26"><text:s/></text:span><text:span text:style-name="T27">Josnei José Grosskopf</text:span><text:span text:style-name="T28">,</text:span><text:span text:style-name="T29"><text:s/></text:span><text:span text:style-name="T30">Ilmo José da Maia</text:span><text:span text:style-name="T31">,<text:s/></text:span><text:span text:style-name="T32">Jacqueline Niezer Marques</text:span><text:span text:style-name="T33">,</text:span><text:span text:style-name="T34"><text:s/>Gerson Roberto Honório</text:span><text:span text:style-name="T35">,</text:span><text:span text:style-name="T36"><text:s/></text:span><text:span text:style-name="T37">Gelvasio Malinoski</text:span><text:span text:style-name="T38"><text:s/>e<text:s/></text:span><text:span text:style-name="T39">Arlindo</text:span><text:span text:style-name="T40"><text:s/></text:span><text:span text:style-name="T41">Machado</text:span><text:span text:style-name="T42">.</text:span><text:span text:style-name="T43"><text:s/></text:span><text:span text:style-name="T44">Constatando a existência do quorum regimental de Vereadores,</text:span><text:span text:style-name="T45"><text:s/>o Sr. Presidente declarou aberta a sessão com a seguinte ordem do dia: Leitura da Ata da Sessão Anterior, que, uma vez lida, foi aprovada e assinada por todos. Leitura das correspondências recebidas</text:span><text:span text:style-name="T46">.</text:span><text:span text:style-name="T47"><text:s/>Ministério da<text:s/></text:span><text:span text:style-name="T48">Educação</text:span><text:span text:style-name="T49">, informando repasse financeiro ao Fundo<text:s/></text:span><text:span text:style-name="T50">de Desenvolvimento da Educação</text:span><text:span text:style-name="T51"><text:s/>no valor de R$</text:span><text:span text:style-name="T52"><text:s/>10.000,00</text:span><text:span text:style-name="T53"><text:s/></text:span><text:span text:style-name="T54">(</text:span><text:span text:style-name="T55">dez mil reais</text:span><text:span text:style-name="T56">).</text:span><text:span text:style-name="T57"><text:s/></text:span><text:span text:style-name="T58">Ofí</text:span><text:span text:style-name="T59">cio nº<text:s/></text:span><text:span text:style-name="T60">267/2016</text:span><text:span text:style-name="T61"><text:s/>do Gabinete do Prefeito, em resposta aos ofícios<text:s/></text:span><text:span text:style-name="T62">nº<text:s/></text:span><text:span text:style-name="T63">077</text:span><text:span text:style-name="T64">/2016</text:span><text:span text:style-name="T65">,<text:s/></text:span><text:span text:style-name="T66">nº<text:s/></text:span><text:span text:style-name="T67">079</text:span><text:span text:style-name="T68">/2016</text:span><text:span text:style-name="T69">,</text:span><text:span text:style-name="T70"><text:s/>nº</text:span><text:span text:style-name="T71"><text:s/>081</text:span><text:span text:style-name="T72">/2016</text:span><text:span text:style-name="T73">,<text:s/></text:span><text:span text:style-name="T74">nº<text:s/></text:span><text:span text:style-name="T75">085</text:span><text:span text:style-name="T76">/2016</text:span><text:span text:style-name="T77">,<text:s/></text:span><text:span text:style-name="T78">nº<text:s/></text:span><text:span text:style-name="T79">087</text:span><text:span text:style-name="T80">/2016</text:span><text:span text:style-name="T81"><text:s/>e<text:s/></text:span><text:span text:style-name="T82">nº<text:s/></text:span><text:span text:style-name="T83">088/2016</text:span><text:span text:style-name="T84"><text:s/>da Câmara Municipal de Piên</text:span><text:span text:style-name="T85">.</text:span><text:span text:style-name="T86"><text:s/>Leitura e apresentação do projeto de lei nº 005/2016 de autoria do<text:s/></text:span><text:span text:style-name="T87">Poder Legislativo</text:span><text:span text:style-name="T88">, que<text:s/></text:span><text:span text:style-name="T89">“</text:span><text:span text:style-name="T90">Altera a Lei Municipal nº 1.116/2011 no que especifica e dá outras providências</text:span><text:span text:style-name="T91">”.</text:span><text:span text:style-name="T92"><text:s/></text:span><text:span text:style-name="T93"><text:s/>A seguir passou-se para a palavra livre</text:span><text:span text:style-name="T94">.</text:span><text:span text:style-name="T95"><text:s/></text:span><text:span text:style-name="T96">F</text:span><text:span text:style-name="T97">ez uso da palavra</text:span><text:span text:style-name="T98"><text:s/>o vereador Josnei José Grosskopf</text:span><text:span text:style-name="T99"><text:s/>que solicitou envio de ofí</text:span><text:span text:style-name="T100">cio à vigilância sa</text:span><text:span text:style-name="T101">nitária, para que seja realizada</text:span><text:span text:style-name="T102"><text:s/>um</text:span><text:span text:style-name="T103">a campanha</text:span><text:span text:style-name="T104"><text:s/>de conscientização</text:span><text:span text:style-name="T105"><text:s/>para impedir a proliferação do mosquito da dengue<text:s/></text:span><text:span text:style-name="T106">em relação aos vasos</text:span><text:span text:style-name="T107"><text:s/>e recipientes<text:s/></text:span><text:span text:style-name="T108">nos cemitérios, haja vista que esta</text:span><text:span text:style-name="T109">ndo</text:span><text:span text:style-name="T110"><text:s/></text:span><text:span text:style-name="T111">próximo</text:span><text:span text:style-name="T112"><text:s/>do dia de finados,<text:s/></text:span><text:span text:style-name="T113">é</text:span><text:span text:style-name="T114"><text:s/></text:span><text:span text:style-name="T115">necessária uma orientação pública para<text:s/></text:span><text:span text:style-name="T116">ter alguns cuidados<text:s/></text:span><text:span text:style-name="T117">e<text:s/></text:span><text:span text:style-name="T118">evitar o acúmulo de água em vasos de flores</text:span><text:span text:style-name="T119">.</text:span><text:span text:style-name="T120"><text:s/>A vereadora Jacqueline Niezer Marques<text:s/></text:span><text:span text:style-name="T121">também<text:s/></text:span><text:span text:style-name="T122">sugeriu<text:s/></text:span><text:span text:style-name="T123">como medida de prevenção</text:span><text:span text:style-name="T124">,</text:span><text:span text:style-name="T125"><text:s/>que a<text:s/></text:span><text:span text:style-name="T126">prefeitura, através da s</text:span><text:span text:style-name="T127">ecretaria competente</text:span><text:span text:style-name="T128">,</text:span><text:span text:style-name="T129"><text:s/>possa<text:s/></text:span><text:span text:style-name="T130">disponibiliza</text:span><text:span text:style-name="T131">r</text:span><text:span text:style-name="T132"><text:s/>areia nos cemitérios</text:span><text:span text:style-name="T133"><text:s/>para colocar nos vasos e recipientes</text:span><text:span text:style-name="T134">. O vereador Gerson Robert</text:span><text:span text:style-name="T135">o Honório solicitou o envio de ofí</text:span><text:span text:style-name="T136">ci</text:span><text:span text:style-name="T137">o à<text:s/></text:span><text:span text:style-name="T138">Secretaria<text:s/></text:span><text:span text:style-name="T139">de<text:s/></text:span><text:span text:style-name="T140">Meio Ambiente para solicitar junto à</text:span><text:span text:style-name="T141"><text:s/>empresa responsável pela coleta de lixo,</text:span><text:span text:style-name="T142"><text:s/></text:span><text:span text:style-name="T143">a realização do serviço de coleta de detritos<text:s/></text:span><text:span text:style-name="T144">com maior regularidade</text:span><text:span text:style-name="T145"><text:s/>na localidade de<text:s/></text:span><text:span text:style-name="T146">Mosquito</text:span><text:span text:style-name="T147">.</text:span><text:span text:style-name="T148"><text:s/></text:span><text:span text:style-name="T149">Nada mais havendo a ser tratado, o Sr. Presidente agradeceu pela presença de todos e encerrou a sessão, marcando a próxima sessão para terça-feira dia<text:s/></text:span><text:span text:style-name="T150">1º</text:span><text:span text:style-name="T151"><text:s/>de</text:span><text:span text:style-name="T152"><text:s/>Novembro</text:span><text:span text:style-name="T153"><text:s/>de 2016, às 17:00 horas. Eu, Gilson Hilgenstieler, por determinação do 1º Secretário, Vereador Josnei José Grosskopf, lavrei esta ata que, após lida e aprovada, será assinada por todos.<text:s/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1-03T10:04:00Z</meta:creation-date>
    <dc:date>2016-11-03T10:0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695" meta:row-count="18" meta:non-whitespace-character-count="2279"/>
  </office:meta>
</office:document-meta>
</file>