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Recuodecorpodetexto" style:family="paragraph">
      <style:paragraph-properties fo:text-align="justify" fo:margin-left="0in">
        <style:tab-stops/>
      </style:paragraph-properties>
    </style:style>
    <style:style style:name="T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5/2016, DO<text:s/>8º PERIODO ORDINÁRIO, 4º SESSÃO LEGISLATIVA, DA 13º LEGISLATURA DA CÂMARA MUNICIPAL DE PIÊN, EM<text:s/>18<text:s/>DE<text:s/>OUTUBRO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dezoito</text:span><text:span text:style-name="T8"><text:s/></text:span><text:span text:style-name="T9">dia</text:span><text:span text:style-name="T10">s</text:span><text:span text:style-name="T11"><text:s/>do mês de<text:s/></text:span><text:span text:style-name="T12">outu</text:span><text:span text:style-name="T13">bro</text:span><text:span text:style-name="T14"><text:s/>do ano de 2016, às dezessete horas, no Auditório da Câmara Municipal do Poder Legislativo de Piên, Estado do Paraná, realizou-se a<text:s/></text:span><text:span text:style-name="T15">trigésima</text:span><text:span text:style-name="T16"><text:s/></text:span><text:span text:style-name="T17">qu</text:span><text:span text:style-name="T18">in</text:span><text:span text:style-name="T19">ta</text:span><text:span text:style-name="T20"><text:s/>Sessão Ordinária do período, estando presentes o Vereador Presidente Leonides Maahs e os Srs. Vereadores Élio Irin</text:span><text:span text:style-name="T21">eu Taborda,</text:span><text:span text:style-name="T22"><text:s/></text:span><text:span text:style-name="T23"><text:s/>Antônio Carlos de Ramos</text:span><text:span text:style-name="T24">,</text:span><text:span text:style-name="T25"><text:s/></text:span><text:span text:style-name="T26"><text:s/></text:span><text:span text:style-name="T27">Josnei José Grosskopf</text:span><text:span text:style-name="T28">,</text:span><text:span text:style-name="T29"><text:s/></text:span><text:span text:style-name="T30">Ilmo José da Maia</text:span><text:span text:style-name="T31">,<text:s/></text:span><text:span text:style-name="T32">Jacqueline Niezer Marques</text:span><text:span text:style-name="T33"><text:s/>e</text:span><text:span text:style-name="T34"><text:s/>Gerson Roberto Honório.</text:span><text:span text:style-name="T35"><text:s/>Não se f</text:span><text:span text:style-name="T36">izeram</text:span><text:span text:style-name="T37"><text:s/>presente</text:span><text:span text:style-name="T38">s</text:span><text:span text:style-name="T39"><text:s/>na<text:s/></text:span><text:span text:style-name="T40">sessão</text:span><text:span text:style-name="T41"><text:s/>o</text:span><text:span text:style-name="T42">s</text:span><text:span text:style-name="T43"><text:s/>vereador</text:span><text:span text:style-name="T44">es<text:s/></text:span><text:span text:style-name="T45">Gelvasio Malinoski</text:span><text:span text:style-name="T46"><text:s/>e<text:s/></text:span><text:span text:style-name="T47">Arlindo</text:span><text:span text:style-name="T48"><text:s/></text:span><text:span text:style-name="T49">Machado</text:span><text:span text:style-name="T50">, o</text:span><text:span text:style-name="T51">s</text:span><text:span text:style-name="T52"><text:s/>qua</text:span><text:span text:style-name="T53">is</text:span><text:span text:style-name="T54"><text:s/>justific</text:span><text:span text:style-name="T55">aram</text:span><text:span text:style-name="T56"><text:s/>sua</text:span><text:span text:style-name="T57">s</text:span><text:span text:style-name="T58"><text:s/>ausência</text:span><text:span text:style-name="T59">s</text:span><text:span text:style-name="T60">.</text:span><text:span text:style-name="T61"><text:s/></text:span><text:span text:style-name="T62">Constatando a existência do quorum regimental de Vereadores,</text:span><text:span text:style-name="T63"><text:s/>o Sr. Presidente declarou aberta a sessão com a seguinte ordem do dia: Leitura da Ata da Sessão Anterior, que, uma vez lida, foi aprovada e assinada por todos. Leitura das correspondências recebidas</text:span><text:span text:style-name="T64">.</text:span><text:span text:style-name="T65"><text:s/>Ministério da<text:s/></text:span><text:span text:style-name="T66">Saúde</text:span><text:span text:style-name="T67">, informando repasse financeiro ao Fundo<text:s/></text:span><text:span text:style-name="T68">Municipal<text:s/></text:span><text:span text:style-name="T69">da<text:s/></text:span><text:span text:style-name="T70">Saúde</text:span><text:span text:style-name="T71"><text:s/>no valor de R$<text:s/></text:span><text:span text:style-name="T72">81.140,14</text:span><text:span text:style-name="T73"><text:s/>(</text:span><text:span text:style-name="T74">oitenta e um mil e cento e quarenta</text:span><text:span text:style-name="T75"><text:s/>rea</text:span><text:span text:style-name="T76">i</text:span><text:span text:style-name="T77">s</text:span><text:span text:style-name="T78"><text:s/>e<text:s/></text:span><text:span text:style-name="T79">quatorze</text:span><text:span text:style-name="T80"><text:s/>centavos).</text:span><text:span text:style-name="T81"><text:s/></text:span><text:span text:style-name="T82">Correspondências enviadas</text:span><text:span text:style-name="T83">: Ofí</text:span><text:span text:style-name="T84">cio nº 93/2016 da Câmara Municipal de Piên</text:span><text:span text:style-name="T85">,</text:span><text:span text:style-name="T86"><text:s/>ao Banco do Brasil, assunto:<text:s/></text:span><text:span text:style-name="T87">solicitaç</text:span><text:span text:style-name="T88">ão</text:span><text:span text:style-name="T89"><text:s/>de informações quanto a provável data para in</text:span><text:span text:style-name="T90">í</text:span><text:span text:style-name="T91">cio do regular funcionamento de todos os serviços prestados pela agência instalada neste Município</text:span><text:span text:style-name="T92">.</text:span><text:span text:style-name="T93"><text:s/></text:span><text:span text:style-name="T94">A seguir passou-se para a palavra livre</text:span><text:span text:style-name="T95">.</text:span><text:span text:style-name="T96"><text:s/></text:span><text:span text:style-name="T97">F</text:span><text:span text:style-name="T98">ez uso da palavra</text:span><text:span text:style-name="T99"><text:s/>a vereadora Jacqueline Niezer Marques, informou que será repassado R$ 200.000,00 (duzentos mil reais) ao município de Piên,</text:span><text:span text:style-name="T100"><text:s/>no próximo ano</text:span><text:span text:style-name="T101"><text:s/>a serem investidos na área da saúde, frutos de uma emenda parlamentar do Deputado</text:span><text:span text:style-name="T102"><text:s/>Federal Leopoldo Meyer</text:span><text:span text:style-name="T103">. Ainda disse que entrou em contato com a Secretária de Saúde Ângela T. B. Grosskopf, a fim de<text:s/></text:span><text:span text:style-name="T104">tentar direcionar esta verba ao Hospital Municipal</text:span><text:span text:style-name="T105">.</text:span><text:span text:style-name="T106"><text:s/>O vereador Gerson Roberto Honório parabenizou ao poder executivo municipal pela realização das obras na localidade do<text:s/></text:span><text:span text:style-name="T107">Mosquito</text:span><text:span text:style-name="T108">.</text:span><text:span text:style-name="T109"><text:s/></text:span><text:span text:style-name="T110">Nada mais havendo a ser tratado, o Sr. Presidente agradeceu pela presença de todos e encerrou a sessão, marcando a próxima sessão para terça-feira dia<text:s/></text:span><text:span text:style-name="T111">25</text:span><text:span text:style-name="T112"><text:s/>de<text:s/></text:span><text:span text:style-name="T113">Outu</text:span><text:span text:style-name="T114">bro</text:span><text:span text:style-name="T115"><text:s/>de 2016, às 17:00 horas. Eu, Gilson Hilgenstieler, por determinação do 1º Secretário, Vereador Josnei José Grosskopf, lavrei esta ata que, após lida e aprovada, será assinada por todos.<text:s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0-25T19:39:00Z</meta:creation-date>
    <dc:date>2016-10-25T19:39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1" meta:character-count="2374" meta:row-count="16" meta:non-whitespace-character-count="2007"/>
  </office:meta>
</office:document-meta>
</file>