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style:font-weight-complex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P92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34/2016, DO<text:s/>8º PERIODO ORDINÁRIO, 4º SESSÃO LEGISLATIVA, DA 13º LEGISLATURA DA CÂMARA MUNICIPAL DE PIÊN, EM<text:s/>11<text:s/>DE<text:s/>OUTUBRO<text:s/>DE 2016, SOB A PRESIDÊNCIA DO SR. LEONIDES MAAHS.</text:p>
      <text:p text:style-name="P2"/>
      <text:p text:style-name="Normal"><text:span text:style-name="T3">Ao</text:span><text:span text:style-name="T4">s</text:span><text:span text:style-name="T5"><text:s/></text:span><text:span text:style-name="T6">onze</text:span><text:span text:style-name="T7"><text:s/></text:span><text:span text:style-name="T8">dia</text:span><text:span text:style-name="T9">s</text:span><text:span text:style-name="T10"><text:s/>do mês de<text:s/></text:span><text:span text:style-name="T11">outu</text:span><text:span text:style-name="T12">bro</text:span><text:span text:style-name="T13"><text:s/>do ano de 2016, às dezessete horas, no Auditório da Câmara Municipal do Poder Legislativo de Piên, Estado do Paraná, realizou-se a<text:s/></text:span><text:span text:style-name="T14">trigésima</text:span><text:span text:style-name="T15"><text:s/></text:span><text:span text:style-name="T16">quarta</text:span><text:span text:style-name="T17"><text:s/>Sessão Ordinária do período, estando presentes o Vereador Presidente Leonides Maahs e os Srs. Vereadores Élio Irin</text:span><text:span text:style-name="T18">eu Taborda,</text:span><text:span text:style-name="T19"><text:s/>Gelvasio Malinoski,</text:span><text:span text:style-name="T20"><text:s/>Antônio Carlos de Ramos</text:span><text:span text:style-name="T21">,</text:span><text:span text:style-name="T22"><text:s/>Arlindo Machado</text:span><text:span text:style-name="T23">,</text:span><text:span text:style-name="T24"><text:s/></text:span><text:span text:style-name="T25">Josnei José Grosskopf</text:span><text:span text:style-name="T26">,</text:span><text:span text:style-name="T27"><text:s/>Jacqueline Niezer Marques</text:span><text:span text:style-name="T28"><text:s/>e</text:span><text:span text:style-name="T29"><text:s/>Gerson Roberto Honório.</text:span><text:span text:style-name="T30"><text:s/>Não se fez presente na<text:s/></text:span><text:span text:style-name="T31">sessão</text:span><text:span text:style-name="T32"><text:s/>o vereador Ilmo José da Maia, o qual justificou sua ausência.</text:span><text:span text:style-name="T33"><text:s/></text:span><text:span text:style-name="T34">Constatando a existência do quorum regimental de Vereadores,</text:span><text:span text:style-name="T35"><text:s/>o Sr. Presidente declarou aberta a sessão com a seguinte ordem do dia: Leitura da Ata da Sessão Anterior, que, uma vez lida, foi aprovada e assinada por todos. Leitura das correspondências recebidas</text:span><text:span text:style-name="T36">.</text:span><text:span text:style-name="T37"><text:s/>Ministério da<text:s/></text:span><text:span text:style-name="T38">Saúde</text:span><text:span text:style-name="T39">, informando repasse financeiro ao Fundo<text:s/></text:span><text:span text:style-name="T40">Municipal<text:s/></text:span><text:span text:style-name="T41">da<text:s/></text:span><text:span text:style-name="T42">Saúde</text:span><text:span text:style-name="T43"><text:s/>no valor de R$<text:s/></text:span><text:span text:style-name="T44">259.068,74</text:span><text:span text:style-name="T45"><text:s/>(</text:span><text:span text:style-name="T46">duzentos s cinquenta<text:s/></text:span><text:span text:style-name="T47">e nove mil e sessenta e oito re</text:span><text:span text:style-name="T48">a</text:span><text:span text:style-name="T49">i</text:span><text:span text:style-name="T50">s</text:span><text:span text:style-name="T51"><text:s/>e sessenta e quatro</text:span><text:span text:style-name="T52"><text:s/>centavos).</text:span><text:span text:style-name="T53"><text:s/>Ministério da Educação, informando repasse financeiro ao Fundo de Desenvolvimento da Educação no valor de R$ 72.522,99 (setenta e dois mil e quinhentos e vinte e dois reais e noventa e nove centavos). Secretaria Municipal de Saúde, assunto: convite para participar da conscientização e combate ao Câncer de Mama e Colo de<text:s/></text:span><text:span text:style-name="T54">Útero. Of</text:span><text:span text:style-name="T55">í</text:span><text:span text:style-name="T56">cio nº 5663/2016 da Companhia de Habitação do Paraná (COHAPAR), assunto: Informações quanto à regularização fundiária. Of</text:span><text:span text:style-name="T57">í</text:span><text:span text:style-name="T58">cio nº 2560/2016 da Caixa Econômica Federal, assunto: Crédito de Recursos Financeiros – Orçamento Geral da União</text:span><text:span text:style-name="T59">.</text:span><text:span text:style-name="T60"><text:s/>Leitura</text:span><text:span text:style-name="T61">, apresentação<text:s/></text:span><text:span text:style-name="T62">e<text:s/></text:span><text:span text:style-name="T63">primeira</text:span><text:span text:style-name="T64"><text:s/>discussão do projeto de lei nº 0</text:span><text:span text:style-name="T65">20</text:span><text:span text:style-name="T66">/2016</text:span><text:span text:style-name="T67"><text:s/>de autoria do<text:s/></text:span><text:span text:style-name="T68">P</text:span><text:span text:style-name="T69">oder<text:s/></text:span><text:span text:style-name="T70">Executivo</text:span><text:span text:style-name="T71">, que<text:s/></text:span><text:span text:style-name="T72">“</text:span><text:span text:style-name="T73">Altera <text:s/>e revoga dispositivos da Lei Nº 1.259, de 09 de março 2016, que “Dispõe sobre as normas para execução dos serviços de transporte individual de passageiros em veículos automotores de aluguel – TÁXI e dá outras providências</text:span><text:span text:style-name="T74">”.</text:span><text:span text:style-name="T75"><text:s/></text:span><text:span text:style-name="T76">Encerrada a primeira discussão o Vereador Élio Irineu Taborda pediu dispensa da segunda discussão. Em seguida, o Presidente submeteu o pedido de dispensa à votação pelo Plenário</text:span><text:span text:style-name="T77">,</text:span><text:span text:style-name="T78"><text:s/></text:span><text:span text:style-name="T79">o que<text:s/></text:span><text:span text:style-name="T80"><text:s/>foi aprovado por unanimidade de votos. Submetido o Projeto de Lei nº 020/2016 à votação, foi aprovado por unanimidade de votos.<text:s/></text:span><text:span text:style-name="T81"><text:s/>A seguir passou-se para a palavra livre.</text:span><text:span text:style-name="T82"><text:s/>Nenhum vereador f</text:span><text:span text:style-name="T83">ez uso da palavra</text:span><text:span text:style-name="T84">.</text:span><text:span text:style-name="T85"><text:s/></text:span><text:span text:style-name="T86">Nada mais havendo a ser tratado, o Sr. Presidente agradeceu pela presença de todos e encerrou a sessão, marcando a próxima sessão para terça-feira dia<text:s/></text:span><text:span text:style-name="T87">18</text:span><text:span text:style-name="T88"><text:s/>de<text:s/></text:span><text:span text:style-name="T89">Outu</text:span><text:span text:style-name="T90">bro</text:span><text:span text:style-name="T91"><text:s/>de 2016, às 17:00 horas. Eu, Gilson Hilgenstieler, por determinação do 1º Secretário, Vereador Josnei José Grosskopf, lavrei esta ata que, após lida e aprovada, será assinada por todos.<text:s/>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start" fo:margin-bottom="0.0833in" fo:line-height="115%" fo:margin-left="0.1965in">
        <style:tab-stops/>
      </style:paragraph-properties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Calibri" style:font-name-complex="Times New Roman" fo:color="#00000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6-10-19T10:46:00Z</meta:creation-date>
    <dc:date>2016-10-19T10:46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4" meta:character-count="2839" meta:row-count="20" meta:non-whitespace-character-count="2400"/>
  </office:meta>
</office:document-meta>
</file>