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Recuodecorpodetexto" style:family="paragraph">
      <style:paragraph-properties fo:text-align="justify" fo:margin-left="0in">
        <style:tab-stops/>
      </style:paragraph-properties>
    </style:style>
    <style:style style:name="T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33/2016, DO<text:s/>8º PERIODO ORDINÁRIO, 4º SESSÃO LEGISLATIVA, DA 13º LEGISLATURA DA CÂMARA MUNICIPAL DE PIÊN, EM<text:s/>04<text:s/>DE<text:s/>OUTUBRO<text:s/>DE 2016, SOB A PRESIDÊNCIA DO SR. LEONIDES MAAHS.</text:p>
      <text:p text:style-name="P2"/>
      <text:p text:style-name="P3"><text:span text:style-name="T4">Ao</text:span><text:span text:style-name="T5">s</text:span><text:span text:style-name="T6"><text:s/></text:span><text:span text:style-name="T7">quatro</text:span><text:span text:style-name="T8"><text:s/></text:span><text:span text:style-name="T9">dia</text:span><text:span text:style-name="T10">s</text:span><text:span text:style-name="T11"><text:s/>do mês de<text:s/></text:span><text:span text:style-name="T12">outubro</text:span><text:span text:style-name="T13"><text:s/>do ano de 2016, às dezessete horas, no Auditório da Câmara Municipal do Poder Legislativo de Piên, Estado do Paraná, realizou-se a<text:s/></text:span><text:span text:style-name="T14">trigésima</text:span><text:span text:style-name="T15"><text:s/></text:span><text:span text:style-name="T16">terceira</text:span><text:span text:style-name="T17"><text:s/>Sessão Ordinária do período, estando presentes o Vereador Presidente Leonides Maahs e os Srs. Vereadores Élio Irin</text:span><text:span text:style-name="T18">eu Taborda,</text:span><text:span text:style-name="T19"><text:s/>Gelvasio Malinoski,</text:span><text:span text:style-name="T20"><text:s/>Ilmo José da Maia</text:span><text:span text:style-name="T21">,</text:span><text:span text:style-name="T22"><text:s/>Antônio Carlos de Ramos</text:span><text:span text:style-name="T23">,</text:span><text:span text:style-name="T24"><text:s/></text:span><text:span text:style-name="T25">Josnei José Grosskopf</text:span><text:span text:style-name="T26">, e</text:span><text:span text:style-name="T27"><text:s/>Gerson Roberto Honório.</text:span><text:span text:style-name="T28"><text:s/></text:span><text:span text:style-name="T29">Não se fizeram presentes na sessão o Vereador Arlindo Machado e a Vereadora Jacqueline Niezer Marques os quais justificara</text:span><text:span text:style-name="T30">m</text:span><text:span text:style-name="T31"><text:s/>a falta.<text:s/></text:span><text:span text:style-name="T32">Constatando a existência do quorum regimental de Vereadores,</text:span><text:span text:style-name="T33"><text:s/>o Sr. Presidente declarou aberta a sessão com a seguinte ordem do dia: Leitura da Ata da Sessão Anterior, que, uma vez lida, foi aprovada e</text:span><text:span text:style-name="T34"><text:s/>assinada por todos.<text:s/></text:span><text:span text:style-name="T35">Não houve</text:span><text:span text:style-name="T36"><text:s/>correspondências recebidas</text:span><text:span text:style-name="T37">.</text:span><text:span text:style-name="T38"><text:s/>Leitura e<text:s/></text:span><text:span text:style-name="T39">apresentação</text:span><text:span text:style-name="T40"><text:s/>do projeto de lei nº 01</text:span><text:span text:style-name="T41">9</text:span><text:span text:style-name="T42">/2016</text:span><text:span text:style-name="T43"><text:s/>de autoria do<text:s/></text:span><text:span text:style-name="T44">Poder Executivo</text:span><text:span text:style-name="T45">,<text:s/></text:span><text:span text:style-name="T46">Estima a Receita e Fixa a Despesa do Município de Piên e do Instituto de Previdência Social dos Servidores Públicos para o exercício de<text:s/></text:span><text:span text:style-name="T47">2017.</text:span><text:span text:style-name="T48"><text:s/></text:span><text:span text:style-name="T49">Em seguida<text:s/></text:span><text:span text:style-name="T50">passou-se para a palavra livre</text:span><text:span text:style-name="T51">.</text:span><text:span text:style-name="T52"><text:s/></text:span><text:span text:style-name="T53">F</text:span><text:span text:style-name="T54">ez uso da palavra</text:span><text:span text:style-name="T55"><text:s/>o vereador Gerson Roberto Honório, Josnei José Grosskopf, Élio Irineu Taborda e o Presisente Leonides Maahs.<text:s/></text:span><text:span text:style-name="T56">Nada mais havendo a ser tratado, o Sr. Presidente agradeceu pela presença de todos e encerrou a sessão, marcando a próxima sessão para terça-feira dia<text:s/></text:span><text:span text:style-name="T57">11</text:span><text:span text:style-name="T58"><text:s/>de<text:s/></text:span><text:span text:style-name="T59">Outu</text:span><text:span text:style-name="T60">bro</text:span><text:span text:style-name="T61"><text:s/>de 2016, às 17:00</text:span><text:span text:style-name="T62"><text:s/>horas. Eu, Soeli Wendrechovski</text:span><text:span text:style-name="T63">, por determinação do 1º Secretário, Vereador Josnei José Grosskopf, lavrei esta ata que, após lida e apr</text:span><text:span text:style-name="T64">ovada, será assinada por todos.<text:s/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start" fo:margin-bottom="0.0833in" fo:line-height="115%" fo:margin-left="0.1965in">
        <style:tab-stops/>
      </style:paragraph-properties>
      <style:text-properties style:font-name="Calibri" style:font-name-asian="Calibri" style:font-name-complex="Times New Roman" fo:color="#00000A" fo:font-size="11pt" style:font-size-asian="11pt" style:font-size-complex="11pt" style:language-asian="en" style:country-asian="US" fo:hyphenate="false"/>
    </style:style>
    <style:style style:name="RecuodecorpodetextoChar" style:display-name="Recuo de corpo de texto Char" style:family="text" style:parent-style-name="Fonteparág.padrão">
      <style:text-properties style:font-name="Calibri" style:font-name-asian="Calibri" style:font-name-complex="Times New Roman" fo:color="#00000A" fo:font-size="11pt" style:font-size-asian="11pt" style:font-size-complex="11pt" style:language-asian="en" style:country-asian="US"/>
    </style:style>
    <style:style style:name="texto_medio" style:display-name="texto_medio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10-17T10:08:00Z</meta:creation-date>
    <dc:date>2016-10-17T10:08:00Z</dc:date>
    <meta:print-date>2016-10-05T16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5" meta:character-count="1762" meta:row-count="12" meta:non-whitespace-character-count="1490"/>
  </office:meta>
</office:document-meta>
</file>