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font-weight="bold" style:font-weight-asian="bold"/>
    </style:style>
    <style:style style:name="P2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P3" style:parent-style-name="Recuodecorpodetexto" style:family="paragraph">
      <style:paragraph-properties fo:text-align="justify" fo:margin-left="0in">
        <style:tab-stops/>
      </style:paragraph-properties>
    </style:style>
    <style:style style:name="T4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5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6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7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8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9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0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1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2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3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4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5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6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7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8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9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20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21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22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23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24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25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26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27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28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29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30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31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32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33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34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3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12" style:parent-style-name="Normal" style:family="paragraph">
      <style:paragraph-properties fo:line-height="115%"/>
    </style:style>
  </office:automatic-styles>
  <office:body>
    <office:text text:use-soft-page-breaks="true">
      <text:p text:style-name="P1">ATA DA SESSÃO ORDINÁRIA Nº 031/2016, DO<text:s/>8º PERIODO ORDINÁRIO, 4º SESSÃO LEGISLATIVA, DA 13º LEGISLATURA DA CÂMARA MUNICIPAL DE PIÊN, EM<text:s/>20<text:s/>DE<text:s/>SETEMBRO<text:s/>DE 2016, SOB A PRESIDÊNCIA DO SR. LEONIDES MAAHS.</text:p>
      <text:p text:style-name="P2"/>
      <text:p text:style-name="P3"><text:span text:style-name="T4">Ao</text:span><text:span text:style-name="T5">s</text:span><text:span text:style-name="T6"><text:s/></text:span><text:span text:style-name="T7">vinte</text:span><text:span text:style-name="T8"><text:s/></text:span><text:span text:style-name="T9">dia</text:span><text:span text:style-name="T10">s</text:span><text:span text:style-name="T11"><text:s/>do mês de<text:s/></text:span><text:span text:style-name="T12">setembro</text:span><text:span text:style-name="T13"><text:s/>do ano de 2016, às dezessete horas, no Auditório da Câmara Municipal do Poder Legislativo de Piên, Estado do Paraná, realizou-se a<text:s/></text:span><text:span text:style-name="T14">trigésima</text:span><text:span text:style-name="T15"><text:s/>primeira</text:span><text:span text:style-name="T16"><text:s/>Sessão Ordinária do período, estando presentes o Vereador Presidente Leonides Maahs e os Srs. Vereadores Élio Irin</text:span><text:span text:style-name="T17">eu Taborda,</text:span><text:span text:style-name="T18"><text:s/>Gelvasio Malinoski,</text:span><text:span text:style-name="T19"><text:s/>Ilmo José da Maia</text:span><text:span text:style-name="T20">,</text:span><text:span text:style-name="T21"><text:s/>Antônio Carlos de Ramos</text:span><text:span text:style-name="T22">,</text:span><text:span text:style-name="T23"><text:s/>Arlindo Machado</text:span><text:span text:style-name="T24">,</text:span><text:span text:style-name="T25"><text:s/></text:span><text:span text:style-name="T26">Josnei José Grosskopf</text:span><text:span text:style-name="T27"><text:s/>e</text:span><text:span text:style-name="T28"><text:s/>Jacqueline Niezer Marques</text:span><text:span text:style-name="T29">.</text:span><text:span text:style-name="T30"><text:s/>Não se fez presente na sessão o Vereador Gerson Roberto Honório, o qual justificou sua ausência.</text:span><text:span text:style-name="T31"><text:s/></text:span><text:span text:style-name="T32">Constatando a existência do quorum regimental de Vereadores,</text:span><text:span text:style-name="T33"><text:s/>o Sr. Presidente declarou aberta a sessão com a seguinte ordem do dia: Leitura da Ata da Sessão Anterior, que, uma vez lida, foi aprovada e assinada por todos. Leitura das correspondências recebidas</text:span><text:span text:style-name="T34">.</text:span><text:span text:style-name="T35"><text:s/>Ministério da<text:s/></text:span><text:span text:style-name="T36">Saúde</text:span><text:span text:style-name="T37">, informando repasse financeiro ao Fundo<text:s/></text:span><text:span text:style-name="T38">Municipal<text:s/></text:span><text:span text:style-name="T39">da<text:s/></text:span><text:span text:style-name="T40">Saúde</text:span><text:span text:style-name="T41"><text:s/>no valor de R$<text:s/></text:span><text:span text:style-name="T42">94.196,27</text:span><text:span text:style-name="T43"><text:s/></text:span><text:span text:style-name="T44">(</text:span><text:span text:style-name="T45">noventa e quatro mil e cento e noventa e seis</text:span><text:span text:style-name="T46"><text:s/>reais<text:s/></text:span><text:span text:style-name="T47">e vinte</text:span><text:span text:style-name="T48"><text:s/>e</text:span><text:span text:style-name="T49"><text:s/>sete<text:s/></text:span><text:span text:style-name="T50">centavos).</text:span><text:span text:style-name="T51"><text:s/>Leitura e discussão da indicaç</text:span><text:span text:style-name="T52">ão</text:span><text:span text:style-name="T53"><text:s/>0</text:span><text:span text:style-name="T54">2</text:span><text:span text:style-name="T55">6</text:span><text:span text:style-name="T56">/2016 de autoria do vereador<text:s/></text:span><text:span text:style-name="T57">Arlindo Machado</text:span><text:span text:style-name="T58">, que após lida</text:span><text:span text:style-name="T59"><text:s/>e discutida</text:span><text:span text:style-name="T60"><text:s/>fo</text:span><text:span text:style-name="T61">i</text:span><text:span text:style-name="T62"><text:s/>aprovada</text:span><text:span text:style-name="T63"><text:s/>por unanimidade de votos</text:span><text:span text:style-name="T64">.</text:span><text:span text:style-name="T65"><text:s/>Leitura, apresentação e discussão do projeto de decreto legislativo nº 002/2016, que “Aprova as contas do poder executivo municipal de Piên, referentes ao exercício financeiro do ano de 2009”. Encerrada a discussão</text:span><text:span text:style-name="T66">,</text:span><text:span text:style-name="T67"><text:s/></text:span><text:span text:style-name="T68">o Presidente submeteu<text:s/></text:span><text:span text:style-name="T69">o projeto de<text:s/></text:span><text:span text:style-name="T70">Decreto Legislativo<text:s/></text:span><text:span text:style-name="T71">nº 002/2016,<text:s/></text:span><text:span text:style-name="T72">à</text:span><text:span text:style-name="T73"><text:s/>votação, sendo aprovado</text:span><text:span text:style-name="T74"><text:s/>por unanimidade de votos</text:span><text:span text:style-name="T75">.</text:span><text:span text:style-name="T76"><text:s/>Leitura e<text:s/></text:span><text:span text:style-name="T77">segunda</text:span><text:span text:style-name="T78"><text:s/>discussão do projeto de lei nº 01</text:span><text:span text:style-name="T79">7</text:span><text:span text:style-name="T80">/2016 de autoria do<text:s/></text:span><text:span text:style-name="T81">Poder Executivo</text:span><text:span text:style-name="T82">, que<text:s/></text:span><text:span text:style-name="T83">“</text:span><text:span text:style-name="T84">Altera a Lei nº 1078, de 09 de dezembro de 2010 e altera a Lei nº 1151, de 30 de janeiro de 2013”.</text:span><text:span text:style-name="T85"><text:s/></text:span><text:span text:style-name="T86">Encerrada a segunda discussão o Presidente submeteu o Projeto de Lei nº 017/2016<text:s/></text:span><text:span text:style-name="T87">à</text:span><text:span text:style-name="T88"><text:s/>votação pelo plenário, sendo aprovado por unanimidade de votos</text:span><text:span text:style-name="T89">.</text:span><text:span text:style-name="T90"><text:s/>Leitura, apresentação e primeira discussão do projeto de lei nº 01</text:span><text:span text:style-name="T91">8</text:span><text:span text:style-name="T92">/2016</text:span><text:span text:style-name="T93"><text:s/>de autoria do<text:s/></text:span><text:span text:style-name="T94">Poder Executivo</text:span><text:span text:style-name="T95">, que<text:s/></text:span><text:span text:style-name="T96">“</text:span><text:span text:style-name="T97">Denomina via pública oficial que especifica</text:span><text:span text:style-name="T98">”.</text:span><text:span text:style-name="T99"><text:s/></text:span><text:span text:style-name="T100"><text:s/>A seguir passou-se para a palavra livre</text:span><text:span text:style-name="T101">.</text:span><text:span text:style-name="T102"><text:s/>Nenhum vereador f</text:span><text:span text:style-name="T103">ez uso da palavra</text:span><text:span text:style-name="T104">.</text:span><text:span text:style-name="T105"><text:s/></text:span><text:span text:style-name="T106">Nada mais havendo a ser tratado, o Sr. Presidente agradeceu pela presença de todos e encerrou a sessão, marcando a próxima sessão para terça-feira dia<text:s/></text:span><text:span text:style-name="T107">2</text:span><text:span text:style-name="T108">7</text:span><text:span text:style-name="T109"><text:s/>de<text:s/></text:span><text:span text:style-name="T110">Setembro</text:span><text:span text:style-name="T111"><text:s/>de 2016, às 17:00 horas. Eu, Gilson Hilgenstieler, por determinação do 1º Secretário, Vereador Josnei José Grosskopf, lavrei esta ata que, após lida e aprovada, será assinada por todos.<text:s/></text:span></text:p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ormal" style:display-name="Normal" style:family="paragraph">
      <style:paragraph-properties fo:text-align="justify"/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Ênfase" style:display-name="Ênfase" style:family="text">
      <style:text-properties fo:font-style="italic" style:font-style-asian="italic" style:font-style-complex="italic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fo:hyphenate="false"/>
    </style:style>
    <style:style style:name="texto_medio1" style:display-name="texto_medio1" style:family="text">
      <style:text-properties style:font-name="Calibri" fo:color="#000000" fo:font-size="13.5pt" style:font-size-asian="13.5pt" style:font-size-complex="13.5pt"/>
    </style:style>
    <style:style style:name="st" style:display-name="st" style:family="text" style:parent-style-name="Fonteparág.padrão"/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exto_padrao" style:display-name="texto_padrao" style:family="text" style:parent-style-name="Fonteparág.padrão"/>
    <style:style style:name="apple-converted-space" style:display-name="apple-converted-space" style:family="text" style:parent-style-name="Fonteparág.padrão"/>
    <style:style style:name="Subtítulo" style:display-name="Subtítulo" style:family="paragraph" style:parent-style-name="Normal" style:next-style-name="Normal" style:default-outline-level="2">
      <style:paragraph-properties fo:text-align="center" fo:margin-bottom="0.0416in"/>
      <style:text-properties style:font-name="Cambria" fo:hyphenate="false"/>
    </style:style>
    <style:style style:name="SubtítuloChar" style:display-name="Subtítulo Char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Forte" style:display-name="Forte" style:family="text">
      <style:text-properties fo:font-weight="bold" style:font-weight-asian="bold" style:font-weight-complex="bold"/>
    </style:style>
    <style:style style:name="Título" style:display-name="Título" style:family="paragraph" style:parent-style-name="Normal" style:next-style-name="Normal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ítuloChar" style:display-name="Título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1Char" style:display-name="Título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oticia" style:display-name="noticia" style:family="text"/>
    <style:style style:name="Default" style:display-name="Default" style:family="paragraph">
      <style:paragraph-properties style:text-autospace="none" style:vertical-align="baseline"/>
      <style:text-properties style:font-name="Arial" style:font-name-complex="Arial" fo:color="#000000" fo:font-size="12pt" style:font-size-asian="12pt" style:font-size-complex="12pt" fo:hyphenate="false"/>
    </style:style>
    <style:style style:name="Recuodecorpodetexto" style:display-name="Recuo de corpo de texto" style:family="paragraph" style:parent-style-name="Normal">
      <style:paragraph-properties fo:text-align="start" fo:margin-bottom="0.0833in" fo:line-height="115%" fo:margin-left="0.1965in">
        <style:tab-stops/>
      </style:paragraph-properties>
      <style:text-properties style:font-name="Calibri" style:font-name-asian="Calibri" style:font-name-complex="Times New Roman" fo:color="#00000A" fo:font-size="11pt" style:font-size-asian="11pt" style:font-size-complex="11pt" style:language-asian="en" style:country-asian="US" fo:hyphenate="false"/>
    </style:style>
    <style:style style:name="RecuodecorpodetextoChar" style:display-name="Recuo de corpo de texto Char" style:family="text" style:parent-style-name="Fonteparág.padrão">
      <style:text-properties style:font-name="Calibri" style:font-name-asian="Calibri" style:font-name-complex="Times New Roman" fo:color="#00000A"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A DA SESSÃO EXTRAORDINÁRIA Nº</dc:title>
    <meta:initial-creator>Camara</meta:initial-creator>
    <dc:creator>User</dc:creator>
    <meta:creation-date>2016-09-28T11:32:00Z</meta:creation-date>
    <dc:date>2016-09-28T11:32:00Z</dc:date>
    <meta:print-date>2015-06-08T13:39:00Z</meta:print-date>
    <meta:template xlink:href="Normal" xlink:type="simple"/>
    <meta:editing-cycles>2</meta:editing-cycles>
    <meta:editing-duration>PT60S</meta:editing-duration>
    <meta:document-statistic meta:page-count="1" meta:paragraph-count="5" meta:word-count="405" meta:character-count="2590" meta:row-count="18" meta:non-whitespace-character-count="2190"/>
  </office:meta>
</office:document-meta>
</file>