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P100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30/2016, DO<text:s/>8º PERIODO ORDINÁRIO, 4º SESSÃO LEGISLATIVA, DA 13º LEGISLATURA DA CÂMARA MUNICIPAL DE PIÊN, EM<text:s/>13<text:s/>DE<text:s/>SETEMBRO<text:s/>DE 2016, SOB A PRESIDÊNCIA DO SR. LEONIDES MAAHS.</text:p>
      <text:p text:style-name="P2"/>
      <text:p text:style-name="Normal"><text:span text:style-name="T3">Ao</text:span><text:span text:style-name="T4">s</text:span><text:span text:style-name="T5"><text:s/></text:span><text:span text:style-name="T6">treze</text:span><text:span text:style-name="T7"><text:s/></text:span><text:span text:style-name="T8">dia</text:span><text:span text:style-name="T9">s</text:span><text:span text:style-name="T10"><text:s/>do mês de<text:s/></text:span><text:span text:style-name="T11">setembro</text:span><text:span text:style-name="T12"><text:s/>do ano de 2016, às dezessete horas, no Auditório da Câmara Municipal do Poder Legislativo de Piên, Estado do Paraná, realizou-se a<text:s/></text:span><text:span text:style-name="T13">trigésima</text:span><text:span text:style-name="T14"><text:s/>Sessão Ordinária do período, estando presentes o Vereador Presidente Leonides Maahs e os Srs. Vereadores Élio Irineu Taborda,<text:s/></text:span><text:span text:style-name="T15">Gerson Roberto Honório</text:span><text:span text:style-name="T16">, Gelvasio Malinoski,</text:span><text:span text:style-name="T17"><text:s/>Ilmo José da Maia</text:span><text:span text:style-name="T18">,</text:span><text:span text:style-name="T19"><text:s/>Antônio Carlos de Ramos</text:span><text:span text:style-name="T20">,</text:span><text:span text:style-name="T21"><text:s/>Arlindo Machado</text:span><text:span text:style-name="T22">,</text:span><text:span text:style-name="T23"><text:s/></text:span><text:span text:style-name="T24">Josnei José Grosskopf</text:span><text:span text:style-name="T25"><text:s/>e</text:span><text:span text:style-name="T26"><text:s/>Jacqueline Niezer Marques</text:span><text:span text:style-name="T27">.</text:span><text:span text:style-name="T28"><text:s/></text:span><text:span text:style-name="T29">Constatando a existência do quorum regimental de Vereadores,</text:span><text:span text:style-name="T30"><text:s/>o Sr. Presidente declarou aberta a sessão com a seguinte ordem do dia: Leitura da Ata da Sessão Anterior, que, uma vez lida, foi aprovada e assinada por todos. Leitura das correspondências recebidas</text:span><text:span text:style-name="T31">.</text:span><text:span text:style-name="T32"><text:s/>Ministério da<text:s/></text:span><text:span text:style-name="T33">Saúde</text:span><text:span text:style-name="T34">, informando repasse financeiro ao Fundo<text:s/></text:span><text:span text:style-name="T35">Municipal<text:s/></text:span><text:span text:style-name="T36">da<text:s/></text:span><text:span text:style-name="T37">Saúde</text:span><text:span text:style-name="T38"><text:s/>no valor de R$<text:s/></text:span><text:span text:style-name="T39">94.196,27</text:span><text:span text:style-name="T40"><text:s/></text:span><text:span text:style-name="T41">(</text:span><text:span text:style-name="T42">noventa e quatro mil e cento e noventa e seis</text:span><text:span text:style-name="T43"><text:s/>reais<text:s/></text:span><text:span text:style-name="T44">e vinte</text:span><text:span text:style-name="T45"><text:s/>e</text:span><text:span text:style-name="T46"><text:s/>sete<text:s/></text:span><text:span text:style-name="T47">centavos).</text:span><text:span text:style-name="T48"><text:s/>Leitura e discussão da</text:span><text:span text:style-name="T49">s</text:span><text:span text:style-name="T50"><text:s/>indicaç</text:span><text:span text:style-name="T51">ões 024 e</text:span><text:span text:style-name="T52"><text:s/>0</text:span><text:span text:style-name="T53">2</text:span><text:span text:style-name="T54">5</text:span><text:span text:style-name="T55">/2016 de autoria do vereador<text:s/></text:span><text:span text:style-name="T56">Josnei José Grosskopf</text:span><text:span text:style-name="T57">, que após lida</text:span><text:span text:style-name="T58">s</text:span><text:span text:style-name="T59"><text:s/>e discutida</text:span><text:span text:style-name="T60">s</text:span><text:span text:style-name="T61"><text:s/>fo</text:span><text:span text:style-name="T62">ram</text:span><text:span text:style-name="T63"><text:s/>aprovada</text:span><text:span text:style-name="T64">s</text:span><text:span text:style-name="T65">.</text:span><text:span text:style-name="T66"><text:s/>Leitura e<text:s/></text:span><text:span text:style-name="T67">segunda</text:span><text:span text:style-name="T68"><text:s/>discussão do projeto de lei nº 016/2016 de autoria do<text:s/></text:span><text:span text:style-name="T69">Poder Executivo</text:span><text:span text:style-name="T70">, que<text:s/></text:span><text:span text:style-name="T71">“Dispõe sobre a lei de diretrizes orçamentárias para o exercício financeiro de 2017”.</text:span><text:span text:style-name="T72"><text:s/>Encerrada a segunda discussão o Presidente submeteu o projeto de lei nº 016/2016<text:s/></text:span><text:span text:style-name="T73">à</text:span><text:span text:style-name="T74"><text:s/>votação pelo plenário, sendo aprovado por unanimidade de votos. Leitura, apresentação e primeira discussão do projeto de lei nº 017/2016, que<text:s/></text:span><text:span text:style-name="T75">“</text:span><text:span text:style-name="T76">Altera a Lei nº 1078, de 09 de dezembro de 2010 e altera a Lei nº 1151, de 30 de janeiro de 2013”.</text:span><text:span text:style-name="T77"><text:s/></text:span><text:span text:style-name="T78"><text:s/>A seguir passou-se para a palavra livre.</text:span><text:span text:style-name="T79"><text:s/></text:span><text:span text:style-name="T80">F</text:span><text:span text:style-name="T81">ez uso da palavra</text:span><text:span text:style-name="T82"><text:s/>o v</text:span><text:span text:style-name="T83">ereador</text:span><text:span text:style-name="T84"><text:s/>Leoni</text:span><text:span text:style-name="T85">des Maahs solicitou envio de ofí</text:span><text:span text:style-name="T86">cio ao<text:s/></text:span><text:span text:style-name="T87">Poder Executivo Municipal</text:span><text:span text:style-name="T88">, pedindo para que se faça a manutenção<text:s/></text:span><text:span text:style-name="T89">na</text:span><text:span text:style-name="T90"><text:s/>Rua<text:s/></text:span><text:span text:style-name="T91">das Flores</text:span><text:span text:style-name="T92">, na localidade de Trigolândia</text:span><text:span text:style-name="T93">.</text:span><text:span text:style-name="T94"><text:s/></text:span><text:span text:style-name="T95">Nada mais havendo a ser tratado, o Sr. Presidente agradeceu pela presença de todos e encerrou a sessão, marcando a próxima sessão para terça-feira dia<text:s/></text:span><text:span text:style-name="T96">20</text:span><text:span text:style-name="T97"><text:s/>de<text:s/></text:span><text:span text:style-name="T98">Setembro</text:span><text:span text:style-name="T99"><text:s/>de 2016, às 17:00 horas. Eu, Gilson Hilgenstieler, por determinação do 1º Secretário, Vereador Josnei José Grosskopf, lavrei esta ata que, após lida e aprovada, será assinada por todos.<text:s/>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9-21T11:24:00Z</meta:creation-date>
    <dc:date>2016-09-21T11:24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4" meta:character-count="2328" meta:row-count="16" meta:non-whitespace-character-count="1968"/>
  </office:meta>
</office:document-meta>
</file>