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9/2016, DO<text:s/>8º PERIODO ORDINÁRIO, 4º SESSÃO LEGISLATIVA, DA 13º LEGISLATURA DA CÂMARA MUNICIPAL DE PIÊN, EM<text:s/>06<text:s/>DE<text:s/>SETEMBR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seis</text:span><text:span text:style-name="T7"><text:s/></text:span><text:span text:style-name="T8">dia</text:span><text:span text:style-name="T9">s</text:span><text:span text:style-name="T10"><text:s/>do mês de<text:s/></text:span><text:span text:style-name="T11">setembro</text:span><text:span text:style-name="T12"><text:s/>do ano de 2016, às dezessete horas, no Auditório da Câmara Municipal do Poder Legislativo de Piên, Estado do Paraná, realizou-se a<text:s/></text:span><text:span text:style-name="T13">vigésima</text:span><text:span text:style-name="T14"><text:s/></text:span><text:span text:style-name="T15">non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Gelvasio Malinoski,</text:span><text:span text:style-name="T19"><text:s/>Ilmo José da Maia</text:span><text:span text:style-name="T20">,</text:span><text:span text:style-name="T21"><text:s/>Antônio Carlos de Ramos</text:span><text:span text:style-name="T22">,</text:span><text:span text:style-name="T23"><text:s/>Arlindo Machado</text:span><text:span text:style-name="T24">,</text:span><text:span text:style-name="T25"><text:s/></text:span><text:span text:style-name="T26">Josnei José Grosskopf</text:span><text:span text:style-name="T27"><text:s/>e</text:span><text:span text:style-name="T28"><text:s/>Jacqueline Niezer Marques</text:span><text:span text:style-name="T29">.</text:span><text:span text:style-name="T30"><text:s/></text:span><text:span text:style-name="T31">Constatando a existência do quorum regimental de Vereadores,</text:span><text:span text:style-name="T32"><text:s/>o Sr. Presidente declarou aberta a sessão com a seguinte ordem do dia: Leitura da Ata da Sessão Anterior, que, uma vez lida, foi aprovada e assinada por todos. Leitura das correspondências recebidas</text:span><text:span text:style-name="T33">.</text:span><text:span text:style-name="T34"><text:s/>Ministério da<text:s/></text:span><text:span text:style-name="T35">Saúde</text:span><text:span text:style-name="T36">, informando repasse financeiro ao Fundo<text:s/></text:span><text:span text:style-name="T37">Municipal<text:s/></text:span><text:span text:style-name="T38">da<text:s/></text:span><text:span text:style-name="T39">Saúde</text:span><text:span text:style-name="T40"><text:s/>no valor de R$<text:s/></text:span><text:span text:style-name="T41">13.263,28</text:span><text:span text:style-name="T42"><text:s/></text:span><text:span text:style-name="T43">(</text:span><text:span text:style-name="T44">treze mil duzentos e sessenta e três reais<text:s/></text:span><text:span text:style-name="T45">e vinte</text:span><text:span text:style-name="T46"><text:s/>e oito</text:span><text:span text:style-name="T47"><text:s/>centavos).</text:span><text:span text:style-name="T48"><text:s/></text:span><text:span text:style-name="T49">Ofícios</text:span><text:span text:style-name="T50"><text:s/>nº 238 e 241/2016 do Gabinete do Prefeito, em resposta aos ofícios nº 071 e 075/2016 da Câmara Municipal de Piên.</text:span><text:span text:style-name="T51"><text:s/>Leitura e discussão da indicaç</text:span><text:span text:style-name="T52">ão</text:span><text:span text:style-name="T53"><text:s/>0</text:span><text:span text:style-name="T54">2</text:span><text:span text:style-name="T55">3</text:span><text:span text:style-name="T56">/2016 de autoria do vereador<text:s/></text:span><text:span text:style-name="T57">Leonides Maahs</text:span><text:span text:style-name="T58">, que após lida</text:span><text:span text:style-name="T59"><text:s/>e discutida</text:span><text:span text:style-name="T60"><text:s/>fo</text:span><text:span text:style-name="T61">i</text:span><text:span text:style-name="T62"><text:s/>aprovada.</text:span><text:span text:style-name="T63"><text:s/>Leitura e primeira discussão do projeto de lei nº 016/2016 de autoria do poder executivo, que<text:s/></text:span><text:span text:style-name="T64">“Dispõe sobre a lei de diretrizes orçamentárias para o exercício financeiro de 2017”.</text:span><text:span text:style-name="T65"><text:s/></text:span><text:span text:style-name="T66"><text:s/>A seguir passou-se para</text:span><text:span text:style-name="T67"><text:s/>a palavra livre.</text:span><text:span text:style-name="T68"><text:s/></text:span><text:span text:style-name="T69">F</text:span><text:span text:style-name="T70">ez uso da palavra</text:span><text:span text:style-name="T71"><text:s/>o vereador Josnei José Grosskopf,</text:span><text:span text:style-name="T72"><text:s/>parabenizou a todos os envolvidos na realização do desfile cívico realizado nesse último sábado (03), em comemoração a semana da Pátria</text:span><text:span text:style-name="T73">.</text:span><text:span text:style-name="T74"><text:s/></text:span><text:span text:style-name="T75">Nada mais havendo a ser tratado, o Sr. Presidente agradeceu pela presença de todos e encerrou a sessão, marcando a próxima sessão para terça-feira dia<text:s/></text:span><text:span text:style-name="T76">13</text:span><text:span text:style-name="T77"><text:s/>de<text:s/></text:span><text:span text:style-name="T78">Setembro</text:span><text:span text:style-name="T79"><text:s/>de 2016, às 17:00 horas. Eu, Gilson Hilgenstieler, por determinação do 1º Secretário, Vereador Josnei José Grosskopf, lavrei esta ata que, após lida e aprovada, será assinada por todos.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9-14T11:04:00Z</meta:creation-date>
    <dc:date>2016-09-14T11:04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102" meta:row-count="14" meta:non-whitespace-character-count="1777"/>
  </office:meta>
</office:document-meta>
</file>