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8/2016, DO<text:s/>8º PERIODO ORDINÁRIO, 4º SESSÃO LEGISLATIVA, DA 13º LEGISLATURA DA CÂMARA MUNICIPAL DE PIÊN, EM<text:s/>30<text:s/>DE<text:s/>AGOST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trinta</text:span><text:span text:style-name="T7"><text:s/></text:span><text:span text:style-name="T8">dia</text:span><text:span text:style-name="T9">s</text:span><text:span text:style-name="T10"><text:s/>do mês de<text:s/></text:span><text:span text:style-name="T11">agosto</text:span><text:span text:style-name="T12"><text:s/>do ano de 2016, às dezessete horas, no Auditório da Câmara Municipal do Poder Legislativo de Piên, Estado do Paraná, realizou-se a<text:s/></text:span><text:span text:style-name="T13">vigésima</text:span><text:span text:style-name="T14"><text:s/></text:span><text:span text:style-name="T15">oitav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Gelvasio Malinoski,</text:span><text:span text:style-name="T19"><text:s/>Ilmo José da Maia</text:span><text:span text:style-name="T20">,</text:span><text:span text:style-name="T21"><text:s/>Antônio Carlos de Ramos</text:span><text:span text:style-name="T22">,</text:span><text:span text:style-name="T23"><text:s/>Arlindo Machado</text:span><text:span text:style-name="T24"><text:s/></text:span><text:span text:style-name="T25">e</text:span><text:span text:style-name="T26"><text:s/></text:span><text:span text:style-name="T27">Josnei José Grosskopf</text:span><text:span text:style-name="T28">.</text:span><text:span text:style-name="T29"><text:s/>Não se fez presenta na sessão a vereadora Jacqueline Niezer Marques, a qual justificou sua ausência.</text:span><text:span text:style-name="T30"><text:s text:c="2"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</text:span><text:span text:style-name="T34"><text:s/>Ministério da Educação, informando repasse financeiro ao Fundo de Desenvolvimento da Educação no valor de R$<text:s/></text:span><text:span text:style-name="T35">39.090,20</text:span><text:span text:style-name="T36"><text:s/>(</text:span><text:span text:style-name="T37">trinta e nove mil e noventa reais e vinte</text:span><text:span text:style-name="T38"><text:s/>centavos).</text:span><text:span text:style-name="T39"><text:s/>Secretaria de Ação Social e Defesa Civil, assunto: convite para participarem da reunião aplicada a rede de proteção e atenção às pessoas em situação de violência do município</text:span><text:span text:style-name="T40">.</text:span><text:span text:style-name="T41"><text:s/>Despacho da Presidência da Câmara Municipal de Piên, assunto: projeto de lei do<text:s/></text:span><text:span text:style-name="T42">Poder Executivo<text:s/></text:span><text:span text:style-name="T43">nº 016 de 2016</text:span><text:span text:style-name="T44">.</text:span><text:span text:style-name="T45"><text:s/>Leitura, apresentação e discussão o projeto de decreto legislativo nº 001/2016, que<text:s/></text:span><text:span text:style-name="T46">“</text:span><text:span text:style-name="T47">Aprova as Contas do Poder Executivo do Município de Piên, referentes ao exercício financeiro de 2011</text:span><text:span text:style-name="T48">”. Encerrada a discussão o Presidente submeteu o projeto de decreto à votação, sendo aprovado por unanimidade de votos.</text:span><text:span text:style-name="T49"><text:s/>Leitura e discussão das indicações nº 0</text:span><text:span text:style-name="T50">20</text:span><text:span text:style-name="T51">/2016</text:span><text:span text:style-name="T52">,<text:s/></text:span><text:span text:style-name="T53">nº<text:s/></text:span><text:span text:style-name="T54">021</text:span><text:span text:style-name="T55">/2016</text:span><text:span text:style-name="T56"><text:s/>e 0</text:span><text:span text:style-name="T57">22</text:span><text:span text:style-name="T58">/2016 de autoria do vereador<text:s/></text:span><text:span text:style-name="T59">Gerson Roberto Honório</text:span><text:span text:style-name="T60">, que após lidas e discutidas foram aprovadas</text:span><text:span text:style-name="T61"><text:s/>por unanimidade de votos</text:span><text:span text:style-name="T62">.</text:span><text:span text:style-name="T63"><text:s/>A seguir passou-se para</text:span><text:span text:style-name="T64"><text:s/>a palavra livre.</text:span><text:span text:style-name="T65"><text:s/></text:span><text:span text:style-name="T66">F</text:span><text:span text:style-name="T67">ez uso da palavra</text:span><text:span text:style-name="T68"><text:s/>o vereador Josnei José Grosskopf,</text:span><text:span text:style-name="T69"><text:s/>como presidente da comissão de<text:s/></text:span><text:span text:style-name="T70">Finanças e Orçamento<text:s/></text:span><text:span text:style-name="T71">da Câmara</text:span><text:span text:style-name="T72"><text:s/>convidou aos nobres colegas vereadores a participarem da reunião, que será realizada na próxima terça-feira (06) antes da sessão ordinária,</text:span><text:span text:style-name="T73"><text:s/>principalmente os que fazem parte desta comissão,</text:span><text:span text:style-name="T74"><text:s/>a fim de discutir os projetos da Lei de Diretrizes Orçamentárias e aprovação das contas do executivo referentes ao exercício</text:span><text:span text:style-name="T75"><text:s/>financeiro</text:span><text:span text:style-name="T76"><text:s/>de<text:s/></text:span><text:span text:style-name="T77">2009</text:span><text:span text:style-name="T78">.</text:span><text:span text:style-name="T79"><text:s/></text:span><text:span text:style-name="T80">Nada mais havendo a ser tratado, o Sr. Presidente agradeceu pela presença de todos e encerrou a sessão, marcando a próxima sessão para terça-feira dia<text:s/></text:span><text:span text:style-name="T81">06</text:span><text:span text:style-name="T82"><text:s/>de<text:s/></text:span><text:span text:style-name="T83">Setembro</text:span><text:span text:style-name="T84"><text:s/>de 2016, às 17:00 horas. Eu, Gilson Hilgenstieler, por determinação do 1º Secretário, Vereador Josnei José Grosskopf, lavrei esta ata que, após lida e aprovada, será assinada por todos.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9-08T11:18:00Z</meta:creation-date>
    <dc:date>2016-09-08T11:1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792" meta:row-count="19" meta:non-whitespace-character-count="2360"/>
  </office:meta>
</office:document-meta>
</file>