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style:font-weight-complex="bold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T100" style:parent-style-name="Fonteparág.padrão" style:family="text">
      <style:text-properties style:font-name="Arial" style:font-name-complex="Arial" style:font-weight-complex="bold"/>
    </style:style>
    <style:style style:name="T101" style:parent-style-name="Fonteparág.padrão" style:family="text">
      <style:text-properties style:font-name="Arial" style:font-name-complex="Arial" style:font-weight-complex="bold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27/2016, DO<text:s/>8º PERIODO ORDINÁRIO, 4º SESSÃO LEGISLATIVA, DA 13º LEGISLATURA DA CÂMARA MUNICIPAL DE PIÊN, EM<text:s/>23<text:s/>DE<text:s/>AGOSTO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vinte e seis</text:span><text:span text:style-name="T8"><text:s/></text:span><text:span text:style-name="T9">dia</text:span><text:span text:style-name="T10">s</text:span><text:span text:style-name="T11"><text:s/>do mês de<text:s/></text:span><text:span text:style-name="T12">agosto</text:span><text:span text:style-name="T13"><text:s/>do ano de 2016, às dezessete horas, no Auditório da Câmara Municipal do Poder Legislativo de Piên, Estado do Paraná, realizou-se a<text:s/></text:span><text:span text:style-name="T14">vigésima</text:span><text:span text:style-name="T15"><text:s/></text:span><text:span text:style-name="T16">s</text:span><text:span text:style-name="T17">étima</text:span><text:span text:style-name="T18"><text:s/>Sessão Ordinária do período, estando presentes o Vereador Presidente Leonides Maahs e os Srs. Vereadores Élio Irineu Taborda,<text:s/></text:span><text:span text:style-name="T19">Gerson Roberto Honório</text:span><text:span text:style-name="T20">, Gelvasio Malinoski,</text:span><text:span text:style-name="T21"><text:s/>Ilmo José da Maia</text:span><text:span text:style-name="T22">,</text:span><text:span text:style-name="T23"><text:s/>Antônio Carlos de Ramos</text:span><text:span text:style-name="T24">,</text:span><text:span text:style-name="T25"><text:s/>Arlindo Machado</text:span><text:span text:style-name="T26">,</text:span><text:span text:style-name="T27"><text:s/></text:span><text:span text:style-name="T28">Josnei José Grosskopf</text:span><text:span text:style-name="T29"><text:s/>e</text:span><text:span text:style-name="T30"><text:s/>Jacqueline Niezer Marques.</text:span><text:span text:style-name="T31"><text:s text:c="2"/></text:span><text:span text:style-name="T32">Constatando a existência do quorum regimental de Vereadores,</text:span><text:span text:style-name="T33"><text:s/>o Sr. Presidente declarou aberta a sessão com a seguinte ordem do dia: Leitura da Ata da Sessão Anterior, que, uma vez lida, foi aprovada e assinada por todos. Leitura das correspondências recebidas</text:span><text:span text:style-name="T34">.</text:span><text:span text:style-name="T35"><text:s/>Ministério da<text:s/></text:span><text:span text:style-name="T36">Saúde</text:span><text:span text:style-name="T37">, informando repasse financeiro ao Fundo<text:s/></text:span><text:span text:style-name="T38">Municipal de Saúde</text:span><text:span text:style-name="T39"><text:s/>no valor de R$</text:span><text:span text:style-name="T40"><text:s/></text:span><text:span text:style-name="T41">85.975,12</text:span><text:span text:style-name="T42"><text:s/>(</text:span><text:span text:style-name="T43">oitenta e cinco mil novecentos e setenta e cinco reais e doze</text:span><text:span text:style-name="T44"><text:s/>centavos</text:span><text:span text:style-name="T45">)</text:span><text:span text:style-name="T46">.</text:span><text:span text:style-name="T47"><text:s/>Ministério da Educação, informando repasse financeiro ao Fundo de Desenvolvimento da Educação no valor de R$<text:s/></text:span><text:span text:style-name="T48">48.448,78</text:span><text:span text:style-name="T49"><text:s/>(</text:span><text:span text:style-name="T50">quarenta e oito mil quatrocentos e quarenta e oito reais e setenta e oito</text:span><text:span text:style-name="T51"><text:s/>centavos). Ofí</text:span><text:span text:style-name="T52">cio</text:span><text:span text:style-name="T53"><text:s/>circular</text:span><text:span text:style-name="T54"><text:s/>nº<text:s/></text:span><text:span text:style-name="T55">003</text:span><text:span text:style-name="T56">/2016 d</text:span><text:span text:style-name="T57">a Secretaria de Esportes, Cultura e Lazer, assunto: convite para participar do desfile cívico dia 03 de setembro.</text:span><text:span text:style-name="T58"><text:s/></text:span><text:span text:style-name="T59"><text:s/></text:span><text:span text:style-name="T60">Leitura, apresentação e primeira discussão do projeto de lei nº 003/2016 de autoria do<text:s/></text:span><text:span text:style-name="T61">Poder Legislativo</text:span><text:span text:style-name="T62">, que<text:s/></text:span><text:span text:style-name="T63">“</text:span><text:span text:style-name="T64">Dispõe sob</text:span><text:span text:style-name="T65">re o subsídio do Prefeito, Vice-</text:span><text:span text:style-name="T66">Prefeito e Secretários Municipais para os Exercícios de 2017 a 2020”</text:span><text:span text:style-name="T67">.<text:s/></text:span><text:span text:style-name="T68">Encerrada a primeira discussão, o Vereador Gerson Roberto Honório pediu dispensa da segunda discussão.<text:s/></text:span><text:span text:style-name="T69">Em seguida</text:span><text:span text:style-name="T70">,</text:span><text:span text:style-name="T71"><text:s/>o Presidente submeteu o pedido de dispensa da segunda discussão à votação pelo Plenári</text:span><text:span text:style-name="T72">o,<text:s/></text:span><text:span text:style-name="T73">com</text:span><text:span text:style-name="T74"><text:s/></text:span><text:span text:style-name="T75">2 (</text:span><text:span text:style-name="T76">dois</text:span><text:span text:style-name="T77">)</text:span><text:span text:style-name="T78"><text:s/>votos contra e</text:span><text:span text:style-name="T79"><text:s/>6 (</text:span><text:span text:style-name="T80">seis</text:span><text:span text:style-name="T81">)</text:span><text:span text:style-name="T82"><text:s/>a favor</text:span><text:span text:style-name="T83">,<text:s/></text:span><text:span text:style-name="T84">o pedido de dispensa da segunda discussão<text:s/></text:span><text:span text:style-name="T85">foi aprovado por maioria</text:span><text:span text:style-name="T86"><text:s/>de votos</text:span><text:span text:style-name="T87">.</text:span><text:span text:style-name="T88"><text:s/>Submetido o Projeto de Lei nº 003/2016<text:s/></text:span><text:span text:style-name="T89">à</text:span><text:span text:style-name="T90"><text:s/>votação</text:span><text:span text:style-name="T91">,</text:span><text:span text:style-name="T92"><text:s/></text:span><text:span text:style-name="T93">foi aprovado p</text:span><text:span text:style-name="T94">or</text:span><text:span text:style-name="T95"><text:s/>maioria de votos</text:span><text:span text:style-name="T96">,</text:span><text:span text:style-name="T97"><text:s/>sendo: 6 (seis) votos favoráveis , 1 (um) voto contra e 1(uma) abstenção.</text:span><text:span text:style-name="T98"><text:s/></text:span><text:span text:style-name="T99">Leitura, apresentação e primeira discussão do projeto de lei nº 004/2016 de autoria do<text:s/></text:span><text:span text:style-name="T100">Poder Legislativo</text:span><text:span text:style-name="T101">, que<text:s/></text:span><text:span text:style-name="T102">“</text:span><text:span text:style-name="T103">Dispõe sobre os subsídios dos Vereadores para a Legislatura de 2017 a 2020”. Encerrada a primeira discussão, o Vereador Élio Irineu Taborda pediu dispensa da segunda discussão.<text:s/></text:span><text:span text:style-name="T104">Em seguida, o Presidente submeteu o pedido de dispensa da segunda discussão à votação pelo Plenário, com 2 (dois) votos contra , 5 (cinco) a favor e 1(uma) abstenção, o pedido de dispensa da segunda discussão foi aprovado por maioria de votos.</text:span><text:span text:style-name="T105"><text:s/>Submetido o Projeto de Lei nº 004/2016<text:s/></text:span><text:span text:style-name="T106">à<text:s/></text:span><text:span text:style-name="T107">votação,<text:s/></text:span><text:span text:style-name="T108">foi aprovado por maioria de votos, sendo: 5 (cinco) votos favoráveis, 1(um) contra e 2 (duas) abstenções.</text:span><text:span text:style-name="T109"><text:s/>A seguir passou-se para a palavra livre.</text:span><text:span text:style-name="T110"><text:s/></text:span><text:span text:style-name="T111">F</text:span><text:span text:style-name="T112">ez uso da palavra</text:span><text:span text:style-name="T113"><text:s/>a vereadora Jacqueline Niezer Marques,<text:s/></text:span><text:span text:style-name="T114">que destacou<text:s/></text:span><text:span text:style-name="T115">alguns comentários a respeito do projeto de<text:s/></text:span><text:span text:style-name="T116">L</text:span><text:span text:style-name="T117">ei nº</text:span><text:span text:style-name="T118"><text:s/>004/2016 aprovado nesta sessão, salientando principalmente que deveria</text:span><text:span text:style-name="T119">m</text:span><text:span text:style-name="T120"><text:s/>ser revisto</text:span><text:span text:style-name="T121">s</text:span><text:span text:style-name="T122"><text:s/></text:span><text:span text:style-name="T123">os<text:s/></text:span><text:span text:style-name="T124">valores, mas respeita a decisão tomada pela maioria, pois<text:s/></text:span><text:span text:style-name="T125">considerou que devem ser respeitados os princípios da</text:span><text:span text:style-name="T126"><text:s/>democracia</text:span><text:span text:style-name="T127">.</text:span><text:span text:style-name="T128"><text:s/></text:span><text:span text:style-name="T129">Nada mais havendo a ser tratado, o Sr. Presidente agradeceu pela presença de todos e encerrou a sessão, marcando a próxima sessão para terça-feira dia<text:s/></text:span><text:span text:style-name="T130">30</text:span><text:span text:style-name="T131"><text:s/>de<text:s/></text:span><text:span text:style-name="T132">Agosto</text:span><text:span text:style-name="T133"><text:s/>de 2016, às 17:00 horas. Eu, Gilson Hilgenstieler, por determinação do 1º Secretário, Vereador Josnei José Grosskopf, lavrei esta ata que, após lida e aprovada, 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8-31T11:18:00Z</meta:creation-date>
    <dc:date>2016-08-31T11:19:00Z</dc:date>
    <meta:print-date>2016-08-29T13:49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9" meta:character-count="3573" meta:row-count="25" meta:non-whitespace-character-count="3021"/>
  </office:meta>
</office:document-meta>
</file>