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 fo:color="#000000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style:font-weight-complex="bold"/>
    </style:style>
    <style:style style:name="T34" style:parent-style-name="Fonteparág.padrão" style:family="text">
      <style:text-properties style:font-name="Arial" style:font-name-complex="Arial" style:font-weight-complex="bold"/>
    </style:style>
    <style:style style:name="T35" style:parent-style-name="Fonteparág.padrão" style:family="text">
      <style:text-properties style:font-name="Arial" style:font-name-complex="Arial" style:font-weight-complex="bold"/>
    </style:style>
    <style:style style:name="T36" style:parent-style-name="Fonteparág.padrão" style:family="text">
      <style:text-properties style:font-name="Arial" style:font-name-complex="Arial" style:font-weight-complex="bold"/>
    </style:style>
    <style:style style:name="T37" style:parent-style-name="Fonteparág.padrão" style:family="text">
      <style:text-properties style:font-name="Arial" style:font-name-complex="Arial" style:font-weight-complex="bold"/>
    </style:style>
    <style:style style:name="T38" style:parent-style-name="Fonteparág.padrão" style:family="text">
      <style:text-properties style:font-name="Arial" style:font-name-complex="Arial" style:font-weight-complex="bold"/>
    </style:style>
    <style:style style:name="T39" style:parent-style-name="Fonteparág.padrão" style:family="text">
      <style:text-properties style:font-name="Arial" style:font-name-complex="Arial" style:font-weight-complex="bold"/>
    </style:style>
    <style:style style:name="T40" style:parent-style-name="Fonteparág.padrão" style:family="text">
      <style:text-properties style:font-name="Arial" style:font-name-complex="Arial" style:font-weight-complex="bold"/>
    </style:style>
    <style:style style:name="T41" style:parent-style-name="Fonteparág.padrão" style:family="text">
      <style:text-properties style:font-name="Arial" style:font-name-complex="Arial" style:font-weight-complex="bold"/>
    </style:style>
    <style:style style:name="T42" style:parent-style-name="Fonteparág.padrão" style:family="text">
      <style:text-properties style:font-name="Arial" style:font-name-complex="Arial" style:font-weight-complex="bold"/>
    </style:style>
    <style:style style:name="T43" style:parent-style-name="Fonteparág.padrão" style:family="text">
      <style:text-properties style:font-name="Arial" style:font-name-complex="Arial" style:font-weight-complex="bold"/>
    </style:style>
    <style:style style:name="T44" style:parent-style-name="Fonteparág.padrão" style:family="text">
      <style:text-properties style:font-name="Arial" style:font-name-complex="Arial" style:font-weight-complex="bold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P67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26/2016, DO<text:s/>8º PERIODO ORDINÁRIO, 4º SESSÃO LEGISLATIVA, DA 13º LEGISLATURA DA CÂMARA MUNICIPAL DE PIÊN, EM<text:s/>16<text:s/>DE<text:s/>AGOSTO<text:s/>DE 2016, SOB A PRESIDÊNCIA DO SR. LEONIDES MAAHS.</text:p>
      <text:p text:style-name="P2"/>
      <text:p text:style-name="Normal"><text:span text:style-name="T3">Ao</text:span><text:span text:style-name="T4">s</text:span><text:span text:style-name="T5"><text:s/></text:span><text:span text:style-name="T6">dezesseis</text:span><text:span text:style-name="T7"><text:s/></text:span><text:span text:style-name="T8">dia</text:span><text:span text:style-name="T9">s</text:span><text:span text:style-name="T10"><text:s/>do mês de<text:s/></text:span><text:span text:style-name="T11">agosto</text:span><text:span text:style-name="T12"><text:s/>do ano de 2016, às dezessete horas, no Auditório da Câmara Municipal do Poder Legislativo de Piên, Estado do Paraná, realizou-se a<text:s/></text:span><text:span text:style-name="T13">vigésima</text:span><text:span text:style-name="T14"><text:s/></text:span><text:span text:style-name="T15">sexta</text:span><text:span text:style-name="T16"><text:s/>Sessão Ordinária do período, estando presentes o Vereador Presidente Leonides Maahs e os Srs. Vereadores Élio Irineu Taborda,<text:s/></text:span><text:span text:style-name="T17">Gerson Roberto Honório</text:span><text:span text:style-name="T18">, Gelvasio Malinoski,</text:span><text:span text:style-name="T19"><text:s/>Ilmo José da Maia</text:span><text:span text:style-name="T20">,</text:span><text:span text:style-name="T21"><text:s/>Antônio Carlos de Ramos</text:span><text:span text:style-name="T22">,</text:span><text:span text:style-name="T23"><text:s/>Arlindo Machado</text:span><text:span text:style-name="T24"><text:s/></text:span><text:span text:style-name="T25">e</text:span><text:span text:style-name="T26"><text:s/></text:span><text:span text:style-name="T27">Josnei José Grosskopf</text:span><text:span text:style-name="T28">.</text:span><text:span text:style-name="T29"><text:s/>Não se fez presenta na sessão a vereadora Jacqueline Niezer Marques, a qual justificou sua ausência.</text:span><text:span text:style-name="T30"><text:s text:c="2"/></text:span><text:span text:style-name="T31">Constatando a existência do quorum regimental de Vereadores,</text:span><text:span text:style-name="T32"><text:s/>o Sr. Presidente declarou aberta a sessão com a seguinte ordem do dia: Leitura da Ata da Sessão Anterior, que, uma vez lida, foi aprovada e assinada por todos. Leitura das correspondências recebidas</text:span><text:span text:style-name="T33">.</text:span><text:span text:style-name="T34"><text:s/>Ministério da<text:s/></text:span><text:span text:style-name="T35">Saúde</text:span><text:span text:style-name="T36">, informando repasse financeiro ao Fundo<text:s/></text:span><text:span text:style-name="T37">Municipal de Saúde</text:span><text:span text:style-name="T38"><text:s/>no valor de R$</text:span><text:span text:style-name="T39"><text:s/></text:span><text:span text:style-name="T40">85.975,12</text:span><text:span text:style-name="T41"><text:s/>(</text:span><text:span text:style-name="T42">oitenta e cinco mil novecentos e setenta e cinco reais e doze</text:span><text:span text:style-name="T43"><text:s/>centavos</text:span><text:span text:style-name="T44">)</text:span><text:span text:style-name="T45">.</text:span><text:span text:style-name="T46"><text:s/>Ministério da Educação, informando repasse financeiro ao Fundo de Desenvolvimento da Educação no valor de R$<text:s/></text:span><text:span text:style-name="T47">66.152,82 (sessenta e seis mil cento e cinquenta e dois reais</text:span><text:span text:style-name="T48"><text:s/>e oitenta e dois centavos). Ofí</text:span><text:span text:style-name="T49">cio nº 224/2016 do Gabinete do Prefeito, em resposta<text:s/></text:span><text:span text:style-name="T50">ao ofí</text:span><text:span text:style-name="T51">cio nº 067/2016 da Câmara Municipal de Piên.</text:span><text:span text:style-name="T52"><text:s/>Leitura e discussão das indicações nº 018</text:span><text:span text:style-name="T53">/2016</text:span><text:span text:style-name="T54"><text:s/>e 019/2016 de autoria do vereador Leonides Maahs</text:span><text:span text:style-name="T55">, que após lidas e discutidas foram aprovadas.</text:span><text:span text:style-name="T56"><text:s/>A seguir passou-se para</text:span><text:span text:style-name="T57"><text:s/>a palavra livre.</text:span><text:span text:style-name="T58"><text:s/>Nenhum vereador f</text:span><text:span text:style-name="T59">ez uso da palavra</text:span><text:span text:style-name="T60">.</text:span><text:span text:style-name="T61"><text:s/></text:span><text:span text:style-name="T62">Nada mais havendo a ser tratado, o Sr. Presidente agradeceu pela presença de todos e encerrou a sessão, marcando a próxima sessão para terça-feira dia<text:s/></text:span><text:span text:style-name="T63">23</text:span><text:span text:style-name="T64"><text:s/>de<text:s/></text:span><text:span text:style-name="T65">Agosto</text:span><text:span text:style-name="T66"><text:s/>de 2016, às 17:00 horas. Eu, Gilson Hilgenstieler, por determinação do 1º Secretário, Vereador Josnei José Grosskopf, lavrei esta ata que, após lida e aprovada, será assinada por todos.<text:s/>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6-08-24T11:36:00Z</meta:creation-date>
    <dc:date>2016-08-24T11:36:00Z</dc:date>
    <meta:print-date>2015-06-08T13:39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1" meta:character-count="2051" meta:row-count="14" meta:non-whitespace-character-count="1734"/>
  </office:meta>
</office:document-meta>
</file>