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4/2016, DO<text:s/>8º PERIODO ORDINÁRIO, 4º SESSÃO LEGISLATIVA, DA 13º LEGISLATURA DA CÂMARA MUNICIPAL DE PIÊN, EM<text:s/>02<text:s/>DE<text:s/>AGOST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dois</text:span><text:span text:style-name="T7"><text:s/></text:span><text:span text:style-name="T8">dia</text:span><text:span text:style-name="T9">s</text:span><text:span text:style-name="T10"><text:s/>do mês de<text:s/></text:span><text:span text:style-name="T11">agosto</text:span><text:span text:style-name="T12"><text:s/>do ano de 2016, às dezessete horas, no Auditório da Câmara Municipal do Poder Legislativo de Piên, Estado do Paraná, realizou-se a<text:s/></text:span><text:span text:style-name="T13">vigésima</text:span><text:span text:style-name="T14"><text:s/></text:span><text:span text:style-name="T15">quarta</text:span><text:span text:style-name="T16"><text:s/>Sessão Ordinária do período, estando presentes o Vereador Presidente Leonides Maahs e os Srs. Vereadores Élio Irineu Taborda,<text:s/></text:span><text:span text:style-name="T17">Gerson Roberto Honório</text:span><text:span text:style-name="T18">, Gelvasio Malinoski,</text:span><text:span text:style-name="T19"><text:s/>Ilmo José da Maia</text:span><text:span text:style-name="T20">,</text:span><text:span text:style-name="T21"><text:s/>Antônio Carlos de Ramos</text:span><text:span text:style-name="T22">,</text:span><text:span text:style-name="T23"><text:s/>Arlindo Machado</text:span><text:span text:style-name="T24">,</text:span><text:span text:style-name="T25"><text:s/></text:span><text:span text:style-name="T26"><text:s/>Jacqueline Niezer Marques</text:span><text:span text:style-name="T27"><text:s/>e</text:span><text:span text:style-name="T28"><text:s/></text:span><text:span text:style-name="T29">Josnei José Grosskopf</text:span><text:span text:style-name="T30">.</text:span><text:span text:style-name="T31"><text:s text:c="2"/></text:span><text:span text:style-name="T32">Constatando a existência do quorum regimental de Vereadores,</text:span><text:span text:style-name="T33"><text:s/>o Sr. Presidente declarou aberta a sessão com a seguinte ordem do dia: Leitura da Ata da Sessão Anterior, que, uma vez lida, foi aprovada e assinada por todos. Leitura das correspondências recebidas</text:span><text:span text:style-name="T34">.</text:span><text:span text:style-name="T35"><text:s/>Ministério da<text:s/></text:span><text:span text:style-name="T36">Saúde</text:span><text:span text:style-name="T37">, informando repasse financeiro ao Fundo<text:s/></text:span><text:span text:style-name="T38">Municipal de Saúde</text:span><text:span text:style-name="T39"><text:s/>no valor de R$</text:span><text:span text:style-name="T40"><text:s/></text:span><text:span text:style-name="T41">222.795,09</text:span><text:span text:style-name="T42"><text:s/>(</text:span><text:span text:style-name="T43">duzentos e vinte e dois mil setecentos e noventa e cinco reais e nove</text:span><text:span text:style-name="T44"><text:s/>centavos</text:span><text:span text:style-name="T45">)</text:span><text:span text:style-name="T46">.</text:span><text:span text:style-name="T47"><text:s/>Junta Militar de Piên, assunto: convite para participar da entrega do certificado de dispensa de incorporação. Of</text:span><text:span text:style-name="T48">í</text:span><text:span text:style-name="T49">cio nº 213/2016 do Gabinete<text:s/></text:span><text:span text:style-name="T50">do Prefeito, em resposta aos ofí</text:span><text:span text:style-name="T51">cio nº 059 e 060/2016 da Câmara Municipal de Piên</text:span><text:span text:style-name="T52">.</text:span><text:span text:style-name="T53"><text:s/></text:span><text:span text:style-name="T54">Leitura</text:span><text:span text:style-name="T55"><text:s/>e</text:span><text:span text:style-name="T56"><text:s/>apresentação</text:span><text:span text:style-name="T57"><text:s/></text:span><text:span text:style-name="T58">do projeto de lei nº 01</text:span><text:span text:style-name="T59">6</text:span><text:span text:style-name="T60">/2016 de autoria do<text:s/></text:span><text:span text:style-name="T61">Poder Executivo</text:span><text:span text:style-name="T62">, que</text:span><text:span text:style-name="T63"><text:s/></text:span><text:span text:style-name="T64">“</text:span><text:span text:style-name="T65">Dispõe sobre a lei de diretrizes orçamentárias para o exercício financeiro de 2017”</text:span><text:span text:style-name="T66">.</text:span><text:span text:style-name="T67"><text:s/></text:span><text:span text:style-name="T68"><text:s/>A seguir passou-se para</text:span><text:span text:style-name="T69"><text:s/>a palavra livre.</text:span><text:span text:style-name="T70"><text:s/>Nenhum vereador f</text:span><text:span text:style-name="T71">ez uso da</text:span><text:span text:style-name="T72"><text:s/>palavra</text:span><text:span text:style-name="T73"><text:s/>livre</text:span><text:span text:style-name="T74">.</text:span><text:span text:style-name="T75"><text:s/></text:span><text:span text:style-name="T76">Nada mais havendo a ser tratado, o Sr. Presidente agradeceu pela presença de todos e encerrou a sessão, marcando a próxima sessão para terça-feira dia<text:s/></text:span><text:span text:style-name="T77">0</text:span><text:span text:style-name="T78">9</text:span><text:span text:style-name="T79"><text:s/>de<text:s/></text:span><text:span text:style-name="T80">Agosto</text:span><text:span text:style-name="T81"><text:s/>de 2016, às 17:00 horas. Eu, Gilson Hilgenstieler, por determinação do 1º Secretário, Vereador Josnei José Grosskopf, lavrei esta ata que, após lida e aprovada, será assinada por todos.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8-09T21:18:00Z</meta:creation-date>
    <dc:date>2016-08-09T21:1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42" meta:row-count="13" meta:non-whitespace-character-count="1642"/>
  </office:meta>
</office:document-meta>
</file>