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3" style:parent-style-name="Fonteparág.padrão" style:family="text">
      <style:text-properties style:font-name="Arial" style:font-name-complex="Arial" fo:color="#000000"/>
    </style:style>
    <style:style style:name="T4" style:parent-style-name="Fonteparág.padrão" style:family="text">
      <style:text-properties style:font-name="Arial" style:font-name-complex="Arial" fo:color="#000000"/>
    </style:style>
    <style:style style:name="T5" style:parent-style-name="Fonteparág.padrão" style:family="text">
      <style:text-properties style:font-name="Arial" style:font-name-complex="Arial" fo:color="#000000"/>
    </style:style>
    <style:style style:name="T6" style:parent-style-name="Fonteparág.padrão" style:family="text">
      <style:text-properties style:font-name="Arial" style:font-name-complex="Arial" fo:color="#000000"/>
    </style:style>
    <style:style style:name="T7" style:parent-style-name="Fonteparág.padrão" style:family="text">
      <style:text-properties style:font-name="Arial" style:font-name-complex="Arial" fo:color="#000000"/>
    </style:style>
    <style:style style:name="T8" style:parent-style-name="Fonteparág.padrão" style:family="text">
      <style:text-properties style:font-name="Arial" style:font-name-complex="Arial" fo:color="#000000"/>
    </style:style>
    <style:style style:name="T9" style:parent-style-name="Fonteparág.padrão" style:family="text">
      <style:text-properties style:font-name="Arial" style:font-name-complex="Arial" fo:color="#000000"/>
    </style:style>
    <style:style style:name="T10" style:parent-style-name="Fonteparág.padrão" style:family="text">
      <style:text-properties style:font-name="Arial" style:font-name-complex="Arial" fo:color="#000000"/>
    </style:style>
    <style:style style:name="T11" style:parent-style-name="Fonteparág.padrão" style:family="text">
      <style:text-properties style:font-name="Arial" style:font-name-complex="Arial" fo:color="#000000"/>
    </style:style>
    <style:style style:name="T12" style:parent-style-name="Fonteparág.padrão" style:family="text">
      <style:text-properties style:font-name="Arial" style:font-name-complex="Arial" fo:color="#000000"/>
    </style:style>
    <style:style style:name="T13" style:parent-style-name="Fonteparág.padrão" style:family="text">
      <style:text-properties style:font-name="Arial" style:font-name-complex="Arial" fo:color="#000000"/>
    </style:style>
    <style:style style:name="T14" style:parent-style-name="Fonteparág.padrão" style:family="text">
      <style:text-properties style:font-name="Arial" style:font-name-complex="Arial" fo:color="#000000"/>
    </style:style>
    <style:style style:name="T15" style:parent-style-name="Fonteparág.padrão" style:family="text">
      <style:text-properties style:font-name="Arial" style:font-name-complex="Arial" fo:color="#000000"/>
    </style:style>
    <style:style style:name="T16" style:parent-style-name="Fonteparág.padrão" style:family="text">
      <style:text-properties style:font-name="Arial" style:font-name-complex="Arial" fo:color="#000000"/>
    </style:style>
    <style:style style:name="T17" style:parent-style-name="Fonteparág.padrão" style:family="text">
      <style:text-properties style:font-name="Arial" style:font-name-complex="Arial" fo:color="#000000"/>
    </style:style>
    <style:style style:name="T18" style:parent-style-name="Fonteparág.padrão" style:family="text">
      <style:text-properties style:font-name="Arial" style:font-name-complex="Arial" fo:color="#000000"/>
    </style:style>
    <style:style style:name="T19" style:parent-style-name="Fonteparág.padrão" style:family="text">
      <style:text-properties style:font-name="Arial" style:font-name-complex="Arial" fo:color="#000000"/>
    </style:style>
    <style:style style:name="T20" style:parent-style-name="Fonteparág.padrão" style:family="text">
      <style:text-properties style:font-name="Arial" style:font-name-complex="Arial" fo:color="#000000"/>
    </style:style>
    <style:style style:name="T21" style:parent-style-name="Fonteparág.padrão" style:family="text">
      <style:text-properties style:font-name="Arial" style:font-name-complex="Arial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fo:color="#000000"/>
    </style:style>
    <style:style style:name="T31" style:parent-style-name="Fonteparág.padrão" style:family="text">
      <style:text-properties style:font-name="Arial" style:font-name-complex="Arial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T33" style:parent-style-name="Fonteparág.padrão" style:family="text">
      <style:text-properties style:font-name="Arial" style:font-name-complex="Arial" style:font-weight-complex="bold"/>
    </style:style>
    <style:style style:name="T34" style:parent-style-name="Fonteparág.padrão" style:family="text">
      <style:text-properties style:font-name="Arial" style:font-name-complex="Arial" style:font-weight-complex="bold"/>
    </style:style>
    <style:style style:name="T35" style:parent-style-name="Fonteparág.padrão" style:family="text">
      <style:text-properties style:font-name="Arial" style:font-name-complex="Arial" style:font-weight-complex="bold"/>
    </style:style>
    <style:style style:name="T36" style:parent-style-name="Fonteparág.padrão" style:family="text">
      <style:text-properties style:font-name="Arial" style:font-name-complex="Arial" style:font-weight-complex="bold"/>
    </style:style>
    <style:style style:name="T37" style:parent-style-name="Fonteparág.padrão" style:family="text">
      <style:text-properties style:font-name="Arial" style:font-name-complex="Arial" style:font-weight-complex="bold"/>
    </style:style>
    <style:style style:name="T38" style:parent-style-name="Fonteparág.padrão" style:family="text">
      <style:text-properties style:font-name="Arial" style:font-name-complex="Arial" style:font-weight-complex="bold"/>
    </style:style>
    <style:style style:name="T39" style:parent-style-name="Fonteparág.padrão" style:family="text">
      <style:text-properties style:font-name="Arial" style:font-name-complex="Arial" style:font-weight-complex="bold"/>
    </style:style>
    <style:style style:name="T40" style:parent-style-name="Fonteparág.padrão" style:family="text">
      <style:text-properties style:font-name="Arial" style:font-name-complex="Arial" style:font-weight-complex="bold"/>
    </style:style>
    <style:style style:name="T41" style:parent-style-name="Fonteparág.padrão" style:family="text">
      <style:text-properties style:font-name="Arial" style:font-name-complex="Arial" style:font-weight-complex="bold"/>
    </style:style>
    <style:style style:name="T42" style:parent-style-name="Fonteparág.padrão" style:family="text">
      <style:text-properties style:font-name="Arial" style:font-name-complex="Arial" style:font-weight-complex="bold"/>
    </style:style>
    <style:style style:name="T43" style:parent-style-name="Fonteparág.padrão" style:family="text">
      <style:text-properties style:font-name="Arial" style:font-name-complex="Arial" style:font-weight-complex="bold"/>
    </style:style>
    <style:style style:name="T44" style:parent-style-name="Fonteparág.padrão" style:family="text">
      <style:text-properties style:font-name="Arial" style:font-name-complex="Arial" style:font-weight-complex="bold"/>
    </style:style>
    <style:style style:name="T45" style:parent-style-name="Fonteparág.padrão" style:family="text">
      <style:text-properties style:font-name="Arial" style:font-name-complex="Arial" style:font-weight-complex="bold"/>
    </style:style>
    <style:style style:name="T46" style:parent-style-name="Fonteparág.padrão" style:family="text">
      <style:text-properties style:font-name="Arial" style:font-name-complex="Arial" style:font-weight-complex="bold"/>
    </style:style>
    <style:style style:name="T47" style:parent-style-name="Fonteparág.padrão" style:family="text">
      <style:text-properties style:font-name="Arial" style:font-name-complex="Arial" style:font-weight-complex="bold"/>
    </style:style>
    <style:style style:name="T48" style:parent-style-name="Fonteparág.padrão" style:family="text">
      <style:text-properties style:font-name="Arial" style:font-name-complex="Arial" style:font-weight-complex="bold"/>
    </style:style>
    <style:style style:name="T49" style:parent-style-name="Fonteparág.padrão" style:family="text">
      <style:text-properties style:font-name="Arial" style:font-name-complex="Arial" style:font-weight-complex="bold"/>
    </style:style>
    <style:style style:name="T50" style:parent-style-name="Fonteparág.padrão" style:family="text">
      <style:text-properties style:font-name="Arial" style:font-name-complex="Arial" style:font-weight-complex="bold"/>
    </style:style>
    <style:style style:name="T51" style:parent-style-name="Fonteparág.padrão" style:family="text">
      <style:text-properties style:font-name="Arial" style:font-name-complex="Arial" style:font-weight-complex="bold"/>
    </style:style>
    <style:style style:name="T52" style:parent-style-name="Fonteparág.padrão" style:family="text">
      <style:text-properties style:font-name="Arial" style:font-name-complex="Arial" style:font-weight-complex="bold"/>
    </style:style>
    <style:style style:name="T53" style:parent-style-name="Fonteparág.padrão" style:family="text">
      <style:text-properties style:font-name="Arial" style:font-name-complex="Arial" style:font-weight-complex="bold"/>
    </style:style>
    <style:style style:name="T54" style:parent-style-name="Fonteparág.padrão" style:family="text">
      <style:text-properties style:font-name="Arial" style:font-name-complex="Arial" style:font-weight-complex="bold"/>
    </style:style>
    <style:style style:name="T55" style:parent-style-name="Fonteparág.padrão" style:family="text">
      <style:text-properties style:font-name="Arial" style:font-name-complex="Arial" style:font-weight-complex="bold"/>
    </style:style>
    <style:style style:name="T56" style:parent-style-name="Fonteparág.padrão" style:family="text">
      <style:text-properties style:font-name="Arial" style:font-name-complex="Arial" style:font-weight-complex="bold"/>
    </style:style>
    <style:style style:name="T57" style:parent-style-name="Fonteparág.padrão" style:family="text">
      <style:text-properties style:font-name="Arial" style:font-name-complex="Arial" style:font-weight-complex="bold"/>
    </style:style>
    <style:style style:name="T58" style:parent-style-name="Fonteparág.padrão" style:family="text">
      <style:text-properties style:font-name="Arial" style:font-name-complex="Arial" style:font-weight-complex="bold"/>
    </style:style>
    <style:style style:name="T59" style:parent-style-name="Fonteparág.padrão" style:family="text">
      <style:text-properties style:font-name="Arial" style:font-name-complex="Arial" style:font-weight-complex="bold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 fo:font-weight="bold" style:font-weight-asian="bold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ATA DA SESSÃO ORDINÁRIA Nº 023/2016, DO 7º PERIODO ORDINÁRIO, 4º SESSÃO LEGISLATIVA, DA 13º LEGISLATURA DA CÂMARA MUNICIPAL DE PIÊN, EM<text:s/>12<text:s/>DE JULHO<text:s/>DE 2016, SOB A PRESIDÊNCIA DO SR. LEONIDES MAAHS.</text:p>
      <text:p text:style-name="P2"/>
      <text:p text:style-name="Normal"><text:span text:style-name="T3">Ao</text:span><text:span text:style-name="T4">s</text:span><text:span text:style-name="T5"><text:s/></text:span><text:span text:style-name="T6">doze</text:span><text:span text:style-name="T7"><text:s/></text:span><text:span text:style-name="T8">dia</text:span><text:span text:style-name="T9">s</text:span><text:span text:style-name="T10"><text:s/>do mês de<text:s/></text:span><text:span text:style-name="T11">ju</text:span><text:span text:style-name="T12">l</text:span><text:span text:style-name="T13">ho</text:span><text:span text:style-name="T14"><text:s/>do ano de 2016, às dezessete horas, no Auditório da Câmara Municipal do Poder Legislativo de Piên, Estado do Paraná, realizou-se a<text:s/></text:span><text:span text:style-name="T15">vigésima</text:span><text:span text:style-name="T16"><text:s/>terceira</text:span><text:span text:style-name="T17"><text:s/>Sessão Ordinária do período, estando presentes o Vereador Presidente Leonides Maahs e os Srs. Vereadores Élio Irineu Taborda,<text:s/></text:span><text:span text:style-name="T18">Gerson Roberto Honório</text:span><text:span text:style-name="T19">, Gelvasio Malinoski,</text:span><text:span text:style-name="T20"><text:s/>Ilmo José da Maia</text:span><text:span text:style-name="T21">,</text:span><text:span text:style-name="T22"><text:s/>Antônio Carlos de Ramos</text:span><text:span text:style-name="T23">,</text:span><text:span text:style-name="T24"><text:s/>Arlindo Machado</text:span><text:span text:style-name="T25"><text:s/>e</text:span><text:span text:style-name="T26"><text:s/>Jacqueline Niezer Marques.</text:span><text:span text:style-name="T27"><text:s/>Não se fez presente na sessão o vereador<text:s/></text:span><text:span text:style-name="T28">Josnei José Grosskopf</text:span><text:span text:style-name="T29">, o qual justificou sua ausência.</text:span><text:span text:style-name="T30"><text:s text:c="2"/></text:span><text:span text:style-name="T31">Constatando a existência do quorum regimental de Vereadores,</text:span><text:span text:style-name="T32"><text:s/>o Sr. Presidente declarou aberta a sessão com a seguinte ordem do dia: Leitura da Ata da Sessão Anterior, que, uma vez lida, foi aprovada e assinada por todos. Leitura das correspondências recebidas</text:span><text:span text:style-name="T33">.</text:span><text:span text:style-name="T34"><text:s/>Ministério da<text:s/></text:span><text:span text:style-name="T35">Saúde</text:span><text:span text:style-name="T36">, informando repasse financeiro ao Fundo<text:s/></text:span><text:span text:style-name="T37">Municipal de Saúde</text:span><text:span text:style-name="T38"><text:s/>no valor de R$</text:span><text:span text:style-name="T39"><text:s/></text:span><text:span text:style-name="T40">140.519,41</text:span><text:span text:style-name="T41"><text:s/>(</text:span><text:span text:style-name="T42">cento e quarenta mil quinhentos e dezenove reais e quarenta e um</text:span><text:span text:style-name="T43"><text:s/>centavos</text:span><text:span text:style-name="T44">)</text:span><text:span text:style-name="T45">.</text:span><text:span text:style-name="T46"><text:s/>Ministério da Educação, informando repasse financeiro ao Fundo de Desenvolvimento da Educação no valor de R$ 3</text:span><text:span text:style-name="T47">9.671,74 (trinta e nove mil seiscentos e setenta e um reais e setenta e quatro</text:span><text:span text:style-name="T48"><text:s/>centavos).</text:span><text:span text:style-name="T49"><text:s/></text:span><text:span text:style-name="T50">Leitura</text:span><text:span text:style-name="T51">,</text:span><text:span text:style-name="T52"><text:s/>apresentação</text:span><text:span text:style-name="T53"><text:s/>e primeira discussão</text:span><text:span text:style-name="T54"><text:s/>do projeto de lei nº 01</text:span><text:span text:style-name="T55">5</text:span><text:span text:style-name="T56">/2016 de autoria do<text:s/></text:span><text:span text:style-name="T57">Poder Executivo Municipal</text:span><text:span text:style-name="T58">, que</text:span><text:span text:style-name="T59"><text:s/></text:span><text:span text:style-name="T60">“</text:span><text:span text:style-name="T61">Altera a denominação da Escola Rural Municipal Tiradentes para Centro Municipal de Educação Infantil Tiradentes – CMEI TIRADENTES</text:span><text:span text:style-name="T62">”</text:span><text:span text:style-name="T63">.</text:span><text:span text:style-name="T64"><text:s/></text:span><text:span text:style-name="T65">Encerrada a primeira discussão, o Vereador<text:s/></text:span><text:span text:style-name="T66">Ilmo José da Maia</text:span><text:span text:style-name="T67"><text:s/>pediu dispensa da segunda discussão. Em seguida o Presidente submeteu o pedido de dispensa<text:s/></text:span><text:span text:style-name="T68">à</text:span><text:span text:style-name="T69"><text:s/>votação pelo Plenário, sendo aprovado por unanimidade de votos. Submetido o Projeto de Lei nº 01</text:span><text:span text:style-name="T70">5</text:span><text:span text:style-name="T71">/2016<text:s/></text:span><text:span text:style-name="T72">à</text:span><text:span text:style-name="T73"><text:s/>votação, foi aprovado por unanimidade de votos.</text:span><text:span text:style-name="T74"><text:s/></text:span><text:span text:style-name="T75"><text:s/>A seguir passou-se para</text:span><text:span text:style-name="T76"><text:s/>a palavra livre. Fez uso da</text:span><text:span text:style-name="T77"><text:s/>palavra</text:span><text:span text:style-name="T78"><text:s/>a</text:span><text:span text:style-name="T79"><text:s/>vereador</text:span><text:span text:style-name="T80">a</text:span><text:span text:style-name="T81"><text:s/></text:span><text:span text:style-name="T82">Jacqueline Niezer</text:span><text:span text:style-name="T83"><text:s/>Marques, solicitou envio de ofí</text:span><text:span text:style-name="T84">cio ao<text:s/></text:span><text:span text:style-name="T85">Poder Executivo Municipal</text:span><text:span text:style-name="T86">, pedindo para que seja realizada a manutenção do parque infantil localizado em frente à<text:s/></text:span><text:span text:style-name="T87">Prefeitura</text:span><text:span text:style-name="T88">, pois o mesmo está em condições precárias podendo ocasionar algum tipo de acidente com as crianças que lá se divertem. Ainda requereu mais documentos referentes a aprovação das contas municipais do ano de 2011, principalmente o relatório completo do Controle Interno.</text:span><text:span text:style-name="T89"><text:s/></text:span><text:span text:style-name="T90">O vereador<text:s/></text:span><text:span text:style-name="T91">Antônio Carlos de Ramos</text:span><text:span text:style-name="T92"><text:s/></text:span><text:span text:style-name="T93">voltou a destacar a importância do sistema democrático brasileiro, mas disse que em nossa cidade há pessoas que não respeitam as opiniões divergentes das suas, pois</text:span><text:span text:style-name="T94">,</text:span><text:span text:style-name="T95"><text:s/></text:span><text:span text:style-name="T96">segundo relatou,<text:s/></text:span><text:span text:style-name="T97">nesta última semana recebeu<text:s/></text:span><text:span text:style-name="T98">intimidações</text:span><text:span text:style-name="T99"><text:s/>de um funcionário comissionado da prefeitura</text:span><text:span text:style-name="T100">,</text:span><text:span text:style-name="T101"><text:s/>que</text:span><text:span text:style-name="T102">,</text:span><text:span text:style-name="T103"><text:s/>é</text:span><text:span text:style-name="T104"><text:s/></text:span><text:span text:style-name="T105">chefe do departamento de<text:s/></text:span><text:span text:style-name="T106">Meio Ambiente. Ainda comentou sobre uma matéria divulgada na imprensa sobre o quantitativo de eleitores em relação ao número total de habitantes nas cidades, e que Piên está entre as cidades em que este coeficiente está acima dos 65%, número indicado como ideal, pois em nosso município este percentual chegou a 77%, indicando possivelmente alguma irregularidade.</text:span><text:span text:style-name="T107"><text:s/></text:span><text:span text:style-name="T108">Nada mais havendo a ser tratado, o Sr. Presidente agradeceu pela presença de todos e encerrou a sessão, marcando a próxima sessão para terça-feira dia<text:s/></text:span><text:span text:style-name="T109">0</text:span><text:span text:style-name="T110">2</text:span><text:span text:style-name="T111"><text:s/>de<text:s/></text:span><text:span text:style-name="T112">Agosto</text:span><text:span text:style-name="T113"><text:s/>de 2016, às 17:00 horas. Eu, Gilson Hilgenstieler, por determinação do 1º Secretário, Vereador Josnei José Grosskopf, lavrei esta ata que, após lida e apr</text:span><text:span text:style-name="T114">ovada, será assinada por tod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ticia" style:display-name="noticia" style:family="text"/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6-08-03T11:14:00Z</meta:creation-date>
    <dc:date>2016-08-03T11:14:00Z</dc:date>
    <meta:print-date>2016-08-02T20:15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548" meta:character-count="3501" meta:row-count="24" meta:non-whitespace-character-count="2960"/>
  </office:meta>
</office:document-meta>
</file>