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paragraph-properties fo:line-height="115%"/>
      <style:text-properties style:font-name="Arial" style:font-name-complex="Arial" fo:font-weight="bold" style:font-weight-asian="bold"/>
    </style:style>
    <style:style style:name="T3" style:parent-style-name="Fonteparág.padrão" style:family="text">
      <style:text-properties style:font-name="Arial" style:font-name-complex="Arial" fo:color="#000000"/>
    </style:style>
    <style:style style:name="T4" style:parent-style-name="Fonteparág.padrão" style:family="text">
      <style:text-properties style:font-name="Arial" style:font-name-complex="Arial" fo:color="#000000"/>
    </style:style>
    <style:style style:name="T5" style:parent-style-name="Fonteparág.padrão" style:family="text">
      <style:text-properties style:font-name="Arial" style:font-name-complex="Arial" fo:color="#000000"/>
    </style:style>
    <style:style style:name="T6" style:parent-style-name="Fonteparág.padrão" style:family="text">
      <style:text-properties style:font-name="Arial" style:font-name-complex="Arial" fo:color="#000000"/>
    </style:style>
    <style:style style:name="T7" style:parent-style-name="Fonteparág.padrão" style:family="text">
      <style:text-properties style:font-name="Arial" style:font-name-complex="Arial" fo:color="#000000"/>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color="#000000"/>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fo:color="#000000"/>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style:font-weight-complex="bold"/>
    </style:style>
    <style:style style:name="T39" style:parent-style-name="Fonteparág.padrão" style:family="text">
      <style:text-properties style:font-name="Arial" style:font-name-complex="Arial" style:font-weight-complex="bold"/>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style:font-weight-complex="bold"/>
    </style:style>
    <style:style style:name="T42" style:parent-style-name="Fonteparág.padrão" style:family="text">
      <style:text-properties style:font-name="Arial" style:font-name-complex="Arial" style:font-weight-complex="bold"/>
    </style:style>
    <style:style style:name="T43" style:parent-style-name="Fonteparág.padrão" style:family="text">
      <style:text-properties style:font-name="Arial" style:font-name-complex="Arial" style:font-weight-complex="bold"/>
    </style:style>
    <style:style style:name="T44" style:parent-style-name="Fonteparág.padrão" style:family="text">
      <style:text-properties style:font-name="Arial" style:font-name-complex="Arial" style:font-weight-complex="bold"/>
    </style:style>
    <style:style style:name="T45" style:parent-style-name="Fonteparág.padrão" style:family="text">
      <style:text-properties style:font-name="Arial" style:font-name-complex="Arial" style:font-weight-complex="bold"/>
    </style:style>
    <style:style style:name="T46" style:parent-style-name="Fonteparág.padrão" style:family="text">
      <style:text-properties style:font-name="Arial" style:font-name-complex="Arial" style:font-weight-complex="bold"/>
    </style:style>
    <style:style style:name="T47" style:parent-style-name="Fonteparág.padrão" style:family="text">
      <style:text-properties style:font-name="Arial" style:font-name-complex="Arial" style:font-weight-complex="bold"/>
    </style:style>
    <style:style style:name="T48" style:parent-style-name="Fonteparág.padrão" style:family="text">
      <style:text-properties style:font-name="Arial" style:font-name-complex="Arial" style:font-weight-complex="bold"/>
    </style:style>
    <style:style style:name="T49" style:parent-style-name="Fonteparág.padrão" style:family="text">
      <style:text-properties style:font-name="Arial" style:font-name-complex="Arial" style:font-weight-complex="bold"/>
    </style:style>
    <style:style style:name="T50" style:parent-style-name="Fonteparág.padrão" style:family="text">
      <style:text-properties style:font-name="Arial" style:font-name-complex="Arial" style:font-weight-complex="bold"/>
    </style:style>
    <style:style style:name="T51" style:parent-style-name="Fonteparág.padrão" style:family="text">
      <style:text-properties style:font-name="Arial" style:font-name-complex="Arial" style:font-weight-complex="bold"/>
    </style:style>
    <style:style style:name="T52" style:parent-style-name="Fonteparág.padrão" style:family="text">
      <style:text-properties style:font-name="Arial" style:font-name-complex="Arial" style:font-weight-complex="bold"/>
    </style:style>
    <style:style style:name="T53" style:parent-style-name="Fonteparág.padrão" style:family="text">
      <style:text-properties style:font-name="Arial" style:font-name-complex="Arial" style:font-weight-complex="bold"/>
    </style:style>
    <style:style style:name="T54" style:parent-style-name="Fonteparág.padrão" style:family="text">
      <style:text-properties style:font-name="Arial" style:font-name-complex="Arial" style:font-weight-complex="bold"/>
    </style:style>
    <style:style style:name="T55" style:parent-style-name="Fonteparág.padrão" style:family="text">
      <style:text-properties style:font-name="Arial" style:font-name-complex="Arial" style:font-weight-complex="bold"/>
    </style:style>
    <style:style style:name="T56" style:parent-style-name="Fonteparág.padrão" style:family="text">
      <style:text-properties style:font-name="Arial" style:font-name-complex="Arial" style:font-weight-complex="bold"/>
    </style:style>
    <style:style style:name="T57" style:parent-style-name="Fonteparág.padrão" style:family="text">
      <style:text-properties style:font-name="Arial" style:font-name-complex="Arial" style:font-weight-complex="bold"/>
    </style:style>
    <style:style style:name="T58" style:parent-style-name="Fonteparág.padrão" style:family="text">
      <style:text-properties style:font-name="Arial" style:font-name-complex="Arial" style:font-weight-complex="bold"/>
    </style:style>
    <style:style style:name="T59" style:parent-style-name="Fonteparág.padrão" style:family="text">
      <style:text-properties style:font-name="Arial" style:font-name-complex="Arial" style:font-weight-complex="bold"/>
    </style:style>
    <style:style style:name="T60" style:parent-style-name="Fonteparág.padrão" style:family="text">
      <style:text-properties style:font-name="Arial" style:font-name-complex="Arial" style:font-weight-complex="bold"/>
    </style:style>
    <style:style style:name="T61" style:parent-style-name="Fonteparág.padrão" style:family="text">
      <style:text-properties style:font-name="Arial" style:font-name-complex="Arial" style:font-weight-complex="bold"/>
    </style:style>
    <style:style style:name="T62" style:parent-style-name="Fonteparág.padrão" style:family="text">
      <style:text-properties style:font-name="Arial" style:font-name-complex="Arial" style:font-weight-complex="bold"/>
    </style:style>
    <style:style style:name="T63" style:parent-style-name="Fonteparág.padrão" style:family="text">
      <style:text-properties style:font-name="Arial" style:font-name-complex="Arial" style:font-weight-complex="bold"/>
    </style:style>
    <style:style style:name="T64" style:parent-style-name="Fonteparág.padrão" style:family="text">
      <style:text-properties style:font-name="Arial" style:font-name-complex="Arial" style:font-weight-complex="bold"/>
    </style:style>
    <style:style style:name="T65" style:parent-style-name="Fonteparág.padrão" style:family="text">
      <style:text-properties style:font-name="Arial" style:font-name-complex="Arial" style:font-weight-complex="bold"/>
    </style:style>
    <style:style style:name="T66" style:parent-style-name="Fonteparág.padrão" style:family="text">
      <style:text-properties style:font-name="Arial" style:font-name-complex="Arial" style:font-weight-complex="bold"/>
    </style:style>
    <style:style style:name="T67" style:parent-style-name="Fonteparág.padrão" style:family="text">
      <style:text-properties style:font-name="Arial" style:font-name-complex="Arial" style:font-weight-complex="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P173" style:parent-style-name="Normal" style:family="paragraph">
      <style:paragraph-properties fo:line-height="115%"/>
    </style:style>
  </office:automatic-styles>
  <office:body>
    <office:text text:use-soft-page-breaks="true">
      <text:p text:style-name="P1">ATA DA SESSÃO ORDINÁRIA Nº 022/2016, DO 7º PERIODO ORDINÁRIO, 4º SESSÃO LEGISLATIVA, DA 13º LEGISLATURA DA CÂMARA MUNICIPAL DE PIÊN, EM<text:s/>05<text:s/>DE JULHO<text:s/>DE 2016, SOB A PRESIDÊNCIA<text:s/>INTERINA<text:s/>DO SR.<text:s/>ÉLIO IRINEU TABORDA.</text:p>
      <text:p text:style-name="P2"/>
      <text:p text:style-name="Normal"><text:span text:style-name="T3">Ao</text:span><text:span text:style-name="T4">s</text:span><text:span text:style-name="T5"><text:s/></text:span><text:span text:style-name="T6">cinco</text:span><text:span text:style-name="T7"><text:s/></text:span><text:span text:style-name="T8">dia</text:span><text:span text:style-name="T9">s</text:span><text:span text:style-name="T10"><text:s/>do mês de<text:s/></text:span><text:span text:style-name="T11">ju</text:span><text:span text:style-name="T12">l</text:span><text:span text:style-name="T13">ho</text:span><text:span text:style-name="T14"><text:s/>do ano de 2016, às dezessete horas, no Auditório da Câmara Municipal do Poder Legislativo de Piên, Estado do Paraná, realizou-se a<text:s/></text:span><text:span text:style-name="T15">vigésima</text:span><text:span text:style-name="T16"><text:s/>segunda</text:span><text:span text:style-name="T17"><text:s/>Sessão Ordinária do período,</text:span><text:span text:style-name="T18"><text:s/>estando presentes</text:span><text:span text:style-name="T19"><text:s/>os Srs. Vereadores Élio Irineu Taborda,<text:s/></text:span><text:span text:style-name="T20">Gerson Roberto Honório</text:span><text:span text:style-name="T21">, <text:s/>Josnei José Grosskopf, <text:s/>Ilmo José da Maia</text:span><text:span text:style-name="T22">,<text:s/></text:span><text:span text:style-name="T23"><text:s/>Antônio Carlos de Ramos</text:span><text:span text:style-name="T24">,</text:span><text:span text:style-name="T25"><text:s/></text:span><text:span text:style-name="T26"><text:s/>Arlindo Machado</text:span><text:span text:style-name="T27">,</text:span><text:span text:style-name="T28"><text:s/>Jacqueline Niezer Marques</text:span><text:span text:style-name="T29"><text:s/>e</text:span><text:span text:style-name="T30"><text:s/>Gelvasio Malinoski</text:span><text:span text:style-name="T31">.</text:span><text:span text:style-name="T32"><text:s/>Não se fez <text:s/>presente o Vereador Presidente Leonides Maahs, o qual justificou sua ausência.</text:span><text:span text:style-name="T33"><text:s/></text:span><text:span text:style-name="T34">Constatando a existência do quorum regimental de Vereadores,</text:span><text:span text:style-name="T35"><text:s/>o Sr.</text:span><text:span text:style-name="T36"><text:s/>Vice-</text:span><text:span text:style-name="T37">Presidente declarou aberta a sessão com a seguinte ordem do dia: Leitura da Ata da Sessão Anterior, que, uma vez lida, foi aprovada e assinada por todos. Leitura das correspondências recebidas</text:span><text:span text:style-name="T38">.</text:span><text:span text:style-name="T39"><text:s/>Ministério da<text:s/></text:span><text:span text:style-name="T40">Saúde</text:span><text:span text:style-name="T41">, informando repasse financeiro ao Fundo<text:s/></text:span><text:span text:style-name="T42">Municipal de Saúde</text:span><text:span text:style-name="T43"><text:s/>no valor de R$</text:span><text:span text:style-name="T44"><text:s/></text:span><text:span text:style-name="T45">176.913,66</text:span><text:span text:style-name="T46"><text:s/>(</text:span><text:span text:style-name="T47">cento e setenta e seis mil novecentos e treze reais e sessenta e seis</text:span><text:span text:style-name="T48"><text:s/>centavos</text:span><text:span text:style-name="T49">)</text:span><text:span text:style-name="T50">.</text:span><text:span text:style-name="T51"><text:s/></text:span><text:span text:style-name="T52"><text:s/>Ofí</text:span><text:span text:style-name="T53">cio nº</text:span><text:span text:style-name="T54"><text:s/></text:span><text:span text:style-name="T55">338</text:span><text:span text:style-name="T56">/2016<text:s/></text:span><text:span text:style-name="T57">d</text:span><text:span text:style-name="T58">a 1º Promotoria de Justiça da Comarca de Rio Negro – PR, assunto: tratativas acerca da oferta necessárias de vagas para a educação infantil.</text:span><text:span text:style-name="T59"><text:s/>Leitura, apresentação e discussão da indicação nº 017/2016 de autoria do vereador Josnei José Grosskopf</text:span><text:span text:style-name="T60">, que após lida e discutida foi aprovada por unanimidade de votos.</text:span><text:span text:style-name="T61"><text:s/></text:span><text:span text:style-name="T62">Leitura e<text:s/></text:span><text:span text:style-name="T63">primeira discussão</text:span><text:span text:style-name="T64"><text:s/>do projeto de lei nº 013/2016 de autoria do<text:s/></text:span><text:span text:style-name="T65">Poder Executivo</text:span><text:span text:style-name="T66">, que</text:span><text:span text:style-name="T67"><text:s/></text:span><text:span text:style-name="T68">“Altera e revoga dispositivos da Lei nº 1.259, de 09 de março de 2016, que “Dispõe sobre as normas para execução dos serviços de transporte individual de passageiros em veículos automotores de aluguel – TÁXI e dá outras providências”</text:span><text:span text:style-name="T69">.</text:span><text:span text:style-name="T70"><text:s/></text:span><text:span text:style-name="T71">Encerrada a primeira discussão, o Vereador<text:s/></text:span><text:span text:style-name="T72">Josnei José Grosskopf</text:span><text:span text:style-name="T73"><text:s/>pediu dispensa da segunda discussão. Em seguida o Presidente</text:span><text:span text:style-name="T74"><text:s/>Interino</text:span><text:span text:style-name="T75"><text:s/>submeteu o pedido de dispensa<text:s/></text:span><text:span text:style-name="T76">à</text:span><text:span text:style-name="T77"><text:s/>votação pelo Plenário, sendo aprovado por unanimidade de votos. Submetido o Projeto de Lei nº 01</text:span><text:span text:style-name="T78">3</text:span><text:span text:style-name="T79">/2016<text:s/></text:span><text:span text:style-name="T80">à</text:span><text:span text:style-name="T81"><text:s/>votação, foi aprovado por unanimidade de votos.</text:span><text:span text:style-name="T82"><text:s/></text:span><text:span text:style-name="T83"><text:s/>A seguir passou-se para</text:span><text:span text:style-name="T84"><text:s/>a palavra livre. Fez uso da</text:span><text:span text:style-name="T85"><text:s/>palavra</text:span><text:span text:style-name="T86"><text:s/>o vereador Josnei José G</text:span><text:span text:style-name="T87">rosskopf, solicitou envio de ofí</text:span><text:span text:style-name="T88">cio à Escola Municipal Prefeito Laércio</text:span><text:span text:style-name="T89"><text:s/>Bueno dos Santos</text:span><text:span text:style-name="T90">,</text:span><text:span text:style-name="T91"><text:s/>da localidade de Poço Frio,</text:span><text:span text:style-name="T92"><text:s/>em agradecimento ao convite e parabenizando pelo projeto desenvolvido junto aos alunos, onde teve a oportunidade de ministrar uma palestra sobre o sistema pol</text:span><text:span text:style-name="T93">í</text:span><text:span text:style-name="T94">tico. Ainda teceu alguns comentários<text:s/></text:span><text:span text:style-name="T95">à</text:span><text:span text:style-name="T96"><text:s/>respeito da arrecadação municipal, salientando principalmente que no ano de 2001 a arrecadação era realmente muito inferior a atual, mas<text:s/></text:span><text:span text:style-name="T97">ponderou que é necessário<text:s/></text:span><text:span text:style-name="T98">considerar a desvalorização de nossa moeda, para assim termos um melhor diagnóstico da situação atual.<text:s/></text:span><text:span text:style-name="T99">A</text:span><text:span text:style-name="T100"><text:s/>vereador</text:span><text:span text:style-name="T101">a</text:span><text:span text:style-name="T102"><text:s/></text:span><text:span text:style-name="T103">Jacqueline Niezer Marques, voltou a destacar que quando fez parte da administração municipal, Piên não tinha praticamente nenhuma estrutura, e que a partir dali a cidade começou a se organizar estruturalmente. Ainda disse que o papel do vereador é fiscalizar e propor sugestões para a aplicação do dinheiro público, caso contrário não haveria o porquê d</text:span><text:span text:style-name="T104">a existência</text:span><text:span text:style-name="T105"><text:s/></text:span><text:span text:style-name="T106">dos<text:s/></text:span><text:span text:style-name="T107">cargos.</text:span><text:span text:style-name="T108"><text:s/></text:span><text:span text:style-name="T109">O vereador<text:s/></text:span><text:span text:style-name="T110">Antônio Carlos de Ramos, comentou que esteve juntamente com os vereadores Élio Irineu Taborda, Gelvásio Malinovski e Jacqueline Niezer</text:span><text:span text:style-name="T111"><text:s/>Marques</text:span><text:span text:style-name="T112">, em reunião com o diretor jurídico da C</text:span><text:span text:style-name="T113">OHAPAR</text:span><text:span text:style-name="T114">, a fim de buscar maiores informações sobre a possibilidade de se fazer uma parceria entre o município de Piên e a<text:s/></text:span><text:soft-page-break/><text:span text:style-name="T115">C</text:span><text:span text:style-name="T116">OHAPAR</text:span><text:span text:style-name="T117">, para a construção de casas a um preço bem mais acessível ao povo pienense, em virtude da prefeitura dispor de terreno para este fim</text:span><text:span text:style-name="T118">.</text:span><text:span text:style-name="T119"><text:s/></text:span><text:span text:style-name="T120">Comentou que receberam a notí</text:span><text:span text:style-name="T121">cia<text:s/></text:span><text:span text:style-name="T122">de<text:s/></text:span><text:span text:style-name="T123">que é possível esta parceira</text:span><text:span text:style-name="T124"><text:s/>entre COHAPAR e Prefeitura.<text:s/></text:span><text:span text:style-name="T125">Também<text:s/></text:span><text:span text:style-name="T126">destacou</text:span><text:span text:style-name="T127"><text:s/>que neste mesmo encontro buscou informações sobre a regularização fundiária, pois</text:span><text:span text:style-name="T128">,</text:span><text:span text:style-name="T129"><text:s/>na localidade de Trigolândia há vários imóveis que necessitam desta regularizaç</text:span><text:span text:style-name="T130">ão. Ainda solicitou envio de ofí</text:span><text:span text:style-name="T131">cio à C</text:span><text:span text:style-name="T132">OHAPAR</text:span><text:span text:style-name="T133">, para que o município de Piên seja incluído no próximo processo de regularização fundiária. Ainda disse que há quinze anos o município tinha apenas uma máquina para a manutenção de todas as ruas e não havia tantas reclamações como atualmente.<text:s/></text:span><text:span text:style-name="T134">A vereadora Jacqueline Niezer Marques retomou a palavra, disse que além desta reunião citada pelo vereador Antônio Carlos de Ramos, nesta<text:s/></text:span><text:span text:style-name="T135">última segunda-feira</text:span><text:span text:style-name="T136"><text:s/>(</text:span><text:span text:style-name="T137">dia<text:s/></text:span><text:span text:style-name="T138">04</text:span><text:span text:style-name="T139"><text:s/>de julho</text:span><text:span text:style-name="T140">), entrou em contato com o presidente da C</text:span><text:span text:style-name="T141">OHAPAR</text:span><text:span text:style-name="T142">, onde o presidente disse que somente os municípios que não querem fazer convênios com esta instituição, não fazem. Também salientou que com este conv</text:span><text:span text:style-name="T143">ê</text:span><text:span text:style-name="T144">nio com a<text:s/></text:span><text:span text:style-name="T145">COHAPAR<text:s/></text:span><text:span text:style-name="T146">as casas iriam custar aproximadamente entre R$ 45.000,00</text:span><text:span text:style-name="T147"><text:s/>(quarenta e cinco mil reais)</text:span><text:span text:style-name="T148"><text:s/>a R$ 55.000,00</text:span><text:span text:style-name="T149"><text:s/>(cinquenta e cinco mil reais)</text:span><text:span text:style-name="T150">, bem inferior aos R$ 90.000,00</text:span><text:span text:style-name="T151"><text:s/>(noventa mil reais)</text:span><text:span text:style-name="T152"><text:s/>como o<text:s/></text:span><text:span text:style-name="T153">Poder Executivo<text:s/></text:span><text:span text:style-name="T154">iria fazer com as alienações dos terrenos. Além disso, destacou que a C</text:span><text:span text:style-name="T155">OHAPAR</text:span><text:span text:style-name="T156"><text:s/>é a melhor empresa deste segmento no Brasil.<text:s/></text:span><text:span text:style-name="T157">O vereador Gerson Robert</text:span><text:span text:style-name="T158">o Honório solicitou envio de ofí</text:span><text:span text:style-name="T159">cio à Empresa de Transporte Expresso São Bento, para que a mesma utilize com mais frequência a rodoviária municipal. Quanto aos problemas das estradas levantado pelo vereador Antônio Carlos de Ramos, disse que atualmente o tr</text:span><text:span text:style-name="T160">á</text:span><text:span text:style-name="T161">fego é muito maior, principalmente de caminhões pesados</text:span><text:span text:style-name="T162">.</text:span><text:span text:style-name="T163"><text:s/></text:span><text:span text:style-name="T164">Nada mais havendo a ser tratado, o Sr. Presidente</text:span><text:span text:style-name="T165"><text:s/>Interino</text:span><text:span text:style-name="T166"><text:s/>agradeceu pela presença de todos e encerrou a sessão, marcando a próxima sessão para terça-feira dia<text:s/></text:span><text:span text:style-name="T167">12</text:span><text:span text:style-name="T168"><text:s/>de<text:s/></text:span><text:span text:style-name="T169">Ju</text:span><text:span text:style-name="T170">l</text:span><text:span text:style-name="T171">ho</text:span><text:span text:style-name="T172"><text:s/>de 2016, às 17:00 horas. Eu, Gilson Hilgenstieler, por determinação do 1º Secretário, Vereador Josnei José Grosskopf, lavrei esta ata que, após lida e aprovada, será assinada por todos.<text: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padrao" style:display-name="texto_padrao" style:family="text" style:parent-style-name="Fonteparág.padrão"/>
    <style:style style:name="apple-converted-space" style:display-name="apple-converted-space" style:family="text" style:parent-style-name="Fonteparág.padrão"/>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ticia" style:display-name="noticia" style:family="text"/>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User</dc:creator>
    <meta:creation-date>2016-07-13T11:02:00Z</meta:creation-date>
    <dc:date>2016-07-13T11:02:00Z</dc:date>
    <meta:print-date>2016-07-11T12:06:00Z</meta:print-date>
    <meta:template xlink:href="Normal" xlink:type="simple"/>
    <meta:editing-cycles>2</meta:editing-cycles>
    <meta:editing-duration>PT60S</meta:editing-duration>
    <meta:document-statistic meta:page-count="2" meta:paragraph-count="11" meta:word-count="883" meta:character-count="5645" meta:row-count="39" meta:non-whitespace-character-count="4773"/>
  </office:meta>
</office:document-meta>
</file>