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gLiU-ExtB" svg:font-family="MingLiU-ExtB" style:font-family-generic="roman" style:font-pitch="variable" svg:panose-1="2 2 5 0 0 0 0 0 0 0"/>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P3" style:parent-style-name="Normal" style:family="paragraph">
      <style:paragraph-properties fo:line-height="115%">
        <style:tab-stops>
          <style:tab-stop style:type="left" style:position="1.4583in"/>
        </style:tab-stops>
      </style:paragraph-properties>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style:font-weight-complex="bold"/>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style:font-weight-complex="bold"/>
    </style:style>
    <style:style style:name="T36" style:parent-style-name="Fonteparág.padrão" style:family="text">
      <style:text-properties style:font-name="Arial" style:font-name-complex="Arial" style:font-weight-complex="bold"/>
    </style:style>
    <style:style style:name="T37" style:parent-style-name="Fonteparág.padrão" style:family="text">
      <style:text-properties style:font-name="Arial" style:font-name-complex="Arial" style:font-weight-complex="bold"/>
    </style:style>
    <style:style style:name="T38" style:parent-style-name="Fonteparág.padrão" style:family="text">
      <style:text-properties style:font-name="Arial" style:font-name-complex="Arial" style:font-weight-complex="bold"/>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font-weight-complex="bold"/>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weight-complex="bold"/>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font-weight-complex="bold"/>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MingLiU-ExtB" style:font-name-asian="MingLiU-ExtB" style:font-name-complex="MingLiU-ExtB" style:font-weight-complex="bold"/>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font-weight-complex="bold"/>
    </style:style>
    <style:style style:name="T56" style:parent-style-name="Fonteparág.padrão" style:family="text">
      <style:text-properties style:font-name="Arial" style:font-name-complex="Arial" style:font-weight-complex="bold"/>
    </style:style>
    <style:style style:name="T57" style:parent-style-name="Fonteparág.padrão" style:family="text">
      <style:text-properties style:font-name="Arial" style:font-name-complex="Arial" style:font-weight-complex="bold"/>
    </style:style>
    <style:style style:name="T58" style:parent-style-name="Fonteparág.padrão" style:family="text">
      <style:text-properties style:font-name="MingLiU-ExtB" style:font-name-asian="MingLiU-ExtB" style:font-name-complex="MingLiU-ExtB" style:font-weight-complex="bold"/>
    </style:style>
    <style:style style:name="T59" style:parent-style-name="Fonteparág.padrão" style:family="text">
      <style:text-properties style:font-name="Arial" style:font-name-asian="MingLiU-ExtB" style:font-name-complex="Arial" style:font-weight-complex="bold"/>
    </style:style>
    <style:style style:name="T60" style:parent-style-name="Fonteparág.padrão" style:family="text">
      <style:text-properties style:font-name="Arial" style:font-name-complex="Arial" style:font-weight-complex="bold"/>
    </style:style>
    <style:style style:name="T61" style:parent-style-name="Fonteparág.padrão" style:family="text">
      <style:text-properties style:font-name="Arial" style:font-name-complex="Arial" style:font-weight-complex="bold"/>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style:font-weight-complex="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Normal" style:family="paragraph">
      <style:paragraph-properties fo:line-height="115%"/>
    </style:style>
  </office:automatic-styles>
  <office:body>
    <office:text text:use-soft-page-breaks="true">
      <text:p text:style-name="P1">ATA DA SESSÃO ORDINÁRIA Nº 021/2016, DO 7º PERIODO ORDINÁRIO, 4º SESSÃO LEGISLATIVA, DA 13º LEGISLATURA DA CÂMARA MUNICIPAL DE PIÊN, EM<text:s/>28<text:s/>DE JUNHO<text:s/>DE 2016, SOB A PRESIDÊNCIA DO SR. LEONIDES MAAHS.</text:p>
      <text:p text:style-name="P2"/>
      <text:p text:style-name="P3"><text:span text:style-name="T4">Ao</text:span><text:span text:style-name="T5">s</text:span><text:span text:style-name="T6"><text:s/></text:span><text:span text:style-name="T7">vinte e<text:s/></text:span><text:span text:style-name="T8">oito<text:s/></text:span><text:span text:style-name="T9">dia</text:span><text:span text:style-name="T10">s</text:span><text:span text:style-name="T11"><text:s/>do mês de<text:s/></text:span><text:span text:style-name="T12">junho</text:span><text:span text:style-name="T13"><text:s/>do ano de 2016, às dezessete horas, no Auditório da Câmara Municipal do Poder Legislativo de Piên, Estado do Paraná, realizou-se a<text:s/></text:span><text:span text:style-name="T14">vigésima</text:span><text:span text:style-name="T15"><text:s/>Sessão Ordinária do período, estando presentes o Vereador Presidente Leonides Maahs e os Srs. Vereadores Élio Irineu Taborda,<text:s/></text:span><text:span text:style-name="T16">Gerson Roberto Honório</text:span><text:span text:style-name="T17">, <text:s/>Josnei José Grosskopf, <text:s/>Ilmo José da Maia</text:span><text:span text:style-name="T18">,<text:s/></text:span><text:span text:style-name="T19"><text:s/>Antônio Carlos de Ramos</text:span><text:span text:style-name="T20">,</text:span><text:span text:style-name="T21"><text:s/></text:span><text:span text:style-name="T22"><text:s/>Arlindo Machado</text:span><text:span text:style-name="T23"><text:s/>e</text:span><text:span text:style-name="T24"><text:s/>Jacqueline Niezer Marques.</text:span><text:span text:style-name="T25"><text:s/>Não se fez presente na sessão o vereador Gelvasio Malinoski, o qual justificou sua ausência.</text:span><text:span text:style-name="T26"><text:s text:c="2"/></text:span><text:span text:style-name="T27">Constatando a existência do quorum regimental de Vereadores,</text:span><text:span text:style-name="T28"><text:s/>o Sr. Presidente declarou aberta a sessão com a seguinte ordem do dia: Leitura da Ata da Sessão Anterior, que, uma vez lida, foi aprovada e assinada por todos. Leitura das correspondências recebidas</text:span><text:span text:style-name="T29">.</text:span><text:span text:style-name="T30"><text:s/>Ministério da<text:s/></text:span><text:span text:style-name="T31">Saúde</text:span><text:span text:style-name="T32">, informando repasse financeiro ao Fundo<text:s/></text:span><text:span text:style-name="T33">Municipal de Saúde</text:span><text:span text:style-name="T34"><text:s/>no valor de R$</text:span><text:span text:style-name="T35"><text:s/></text:span><text:span text:style-name="T36">78.686</text:span><text:span text:style-name="T37">,68</text:span><text:span text:style-name="T38"><text:s/>(</text:span><text:span text:style-name="T39"><text:s/></text:span><text:span text:style-name="T40">setenta e oito mil seiscentos e oitenta e seis reais</text:span><text:span text:style-name="T41"><text:s/>e sessenta e oito centavos</text:span><text:span text:style-name="T42">)</text:span><text:span text:style-name="T43">.</text:span><text:span text:style-name="T44"><text:s/>Ministério da Educação, informando repasse financeiro ao Fundo de Desenvolvimento da Educação no valor de R$ 33.149,43 (trinta e três mil cento e quarenta e nove reais e quarenta e três centavos)</text:span><text:span text:style-name="T45"><text:s/>Ofí</text:span><text:span text:style-name="T46">cio nº</text:span><text:span text:style-name="T47"><text:s/>1</text:span><text:span text:style-name="T48">85</text:span><text:span text:style-name="T49">/2016<text:s/></text:span><text:span text:style-name="T50">do<text:s/></text:span><text:span text:style-name="T51">Gabinete do Prefeito, em resposta aos ofícios n</text:span><text:span text:style-name="T52">º</text:span><text:span text:style-name="T53"><text:s/>0</text:span><text:span text:style-name="T54">50</text:span><text:span text:style-name="T55">/2016</text:span><text:span text:style-name="T56"><text:s/>e 052</text:span><text:span text:style-name="T57">/2016</text:span><text:span text:style-name="T58"><text:s/></text:span><text:span text:style-name="T59">da Câmara Municipal de Piên</text:span><text:span text:style-name="T60">.</text:span><text:span text:style-name="T61"><text:s/>Centro Universitário Internacional UNINTER, assunto: convite para participar da cerimônia de colação de grau dos formandos de Piên.</text:span><text:span text:style-name="T62"><text:s/></text:span><text:span text:style-name="T63">Leitura e apresentação do projeto de lei nº 013/2016 de autoria do poder executivo, que</text:span><text:span text:style-name="T64"><text:s/></text:span><text:span text:style-name="T65">“Altera e revoga dispositivos da Lei nº 1.259, de 09 de março de 2016, que “Dispõe sobre as normas para execução dos serviços de transporte individual de passageiros em veículos automotores de aluguel – TÁXI e dá outras providências”</text:span><text:span text:style-name="T66">.</text:span><text:span text:style-name="T67"><text:s/></text:span><text:span text:style-name="T68">Leitura, apresentação e primeira discussão do projeto de lei nº 014/2016 de autoria do<text:s/></text:span><text:span text:style-name="T69">Poder Executivo</text:span><text:span text:style-name="T70">, que<text:s/></text:span><text:span text:style-name="T71">“Referenda convênio firmado pelo Poder Executivo com a Associação dos Universitários de Piên”.</text:span><text:span text:style-name="T72"><text:s/></text:span><text:span text:style-name="T73">Encerrada a primeira discussão, o Vereador Élio Irineu Taborda pediu dispensa da segunda discussão. Em seguida o Presidente<text:s/></text:span><text:span text:style-name="T74">submeteu o pedido de dispensa da segunda discussão à votação pelo Plenário, que foi aprovado por unanimidade de votos.</text:span><text:span text:style-name="T75"><text:s/>Submetido o Projeto de Lei nº 014/2016<text:s/></text:span><text:span text:style-name="T76">à</text:span><text:span text:style-name="T77"><text:s/>votação, foi aprovado por unanimidade de votos.</text:span><text:span text:style-name="T78"><text:s/></text:span><text:span text:style-name="T79">A seguir passou-se para</text:span><text:span text:style-name="T80"><text:s/>a palavra livre. Fez uso da</text:span><text:span text:style-name="T81"><text:s/>palavra</text:span><text:span text:style-name="T82"><text:s/>a</text:span><text:span text:style-name="T83"><text:s/>vereador</text:span><text:span text:style-name="T84">a</text:span><text:span text:style-name="T85"><text:s/></text:span><text:span text:style-name="T86">Jacqueline Niezer Marques,</text:span><text:span text:style-name="T87"><text:s/>solicitou envio de ofí</text:span><text:span text:style-name="T88">cio ao<text:s/></text:span><text:span text:style-name="T89">Poder Executivo Municipal</text:span><text:span text:style-name="T90">, requer</text:span><text:span text:style-name="T91">endo informações sobre qual serão</text:span><text:span text:style-name="T92"><text:s/>os critérios e valores cobrados<text:s/></text:span><text:span text:style-name="T93">nos pontos de venda instalado</text:span><text:span text:style-name="T94">s durante a Festa do Produtor Rural. Fez comentários a respeito do site da transparência do município.<text:s/></text:span><text:span text:style-name="T95">Destacou<text:s/></text:span><text:span text:style-name="T96">que espera que as obras em andamento no</text:span><text:span text:style-name="T97"><text:s/>município não tenham cunho polí</text:span><text:span text:style-name="T98">tico. Ainda comentou que quando participou da administração do município a arrecadação era inferior a atual,<text:s/></text:span><text:span text:style-name="T99">contudo</text:span><text:span text:style-name="T100"><text:s/>foi possível reestruturar o posto de saúde, que há anos<text:s/></text:span><text:soft-page-break/><text:span text:style-name="T101">estava praticamente abandonado.<text:s/></text:span><text:span text:style-name="T102">Também</text:span><text:span text:style-name="T103"><text:s/>destacou a importância de opiniões divergentes e que isso seja respeitad</text:span><text:span text:style-name="T104">o</text:span><text:span text:style-name="T105">.</text:span><text:span text:style-name="T106"><text:s/>O vereador Josnei José Grosskopf,<text:s/></text:span><text:span text:style-name="T107">falou a respeito d</text:span><text:span text:style-name="T108">as retiradas das pedras na localidade d</text:span><text:span text:style-name="T109">e Campina dos Crespins, comentando</text:span><text:span text:style-name="T110"><text:s/>que<text:s/></text:span><text:span text:style-name="T111">tal procedimento<text:s/></text:span><text:span text:style-name="T112">não<text:s/></text:span><text:span text:style-name="T113">possui cunho polí</text:span><text:span text:style-name="T114">tico, pois o<text:s/></text:span><text:span text:style-name="T115">Poder Executivo<text:s/></text:span><text:span text:style-name="T116">está trabalhando em prol da comunidade como sempre fez.<text:s/></text:span><text:span text:style-name="T117">Destacou algumas informações relativas ao</text:span><text:span text:style-name="T118"><text:s/>portal da transparência municipal.<text:s/></text:span><text:span text:style-name="T119">Em relação<text:s/></text:span><text:span text:style-name="T120">aos valores da arrecadação municipal, disse que na próxima sessão</text:span><text:span text:style-name="T121"><text:s/>ordinária</text:span><text:span text:style-name="T122"><text:s/>irá<text:s/></text:span><text:span text:style-name="T123">demonstrar</text:span><text:span text:style-name="T124"><text:s/>os números desde o ano de 2000 até<text:s/></text:span><text:span text:style-name="T125">o presente exercício</text:span><text:span text:style-name="T126">.</text:span><text:span text:style-name="T127"><text:s/>O vereador Gerson Roberto Honório prestou condolências às famílias dos Srs. Valtivio Rudnick e Antônio Moreira. Ainda parabenizou a todos os servidores da Secretaria de Obras pelos serviços prestados a toda comunidade pienense.<text:s/></text:span><text:span text:style-name="T128">O vereador<text:s/></text:span><text:span text:style-name="T129">Antônio Carlos de Ramos, também prestou homenagens aos familiares do Sr. Valtivio Rudnick, que faleceu nesta última semana, e ainda homenageou aos familiares do ex-vereador Jair Kurovski e da ex-secretária da Câmara Célia Kurovski.<text:s/></text:span><text:span text:style-name="T130">O Presidente da Câmara Leonides Maahs, também prestou homenagens</text:span><text:span text:style-name="T131"><text:s/>às Famílias Wendrechowski e Kurovski em memória dos 8 anos do falecimento de seus entes queridos: Jaíne, Betina, Jair , Célia e Jussara.</text:span><text:span text:style-name="T132"><text:s/></text:span><text:span text:style-name="T133">Nada mais havendo a ser tratado, o Sr. Presidente agradeceu pela presença de todos e encerrou a sessão, marcando a próxima sessão para terça-feira dia<text:s/></text:span><text:span text:style-name="T134">05</text:span><text:span text:style-name="T135"><text:s/>de<text:s/></text:span><text:span text:style-name="T136">Ju</text:span><text:span text:style-name="T137">l</text:span><text:span text:style-name="T138">ho</text:span><text:span text:style-name="T139"><text:s/>de 2016, às 17:00 horas. Eu, Gilson Hilgenstieler, por determinação do 1º Secretário, Vereador Josnei José Grosskopf, lavrei esta ata que, após lida e aprovada, será assinada por todos.<text: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gLiU-ExtB" svg:font-family="MingLiU-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6-07-05T21:21:00Z</meta:creation-date>
    <dc:date>2016-07-05T21:21:00Z</dc:date>
    <meta:print-date>2015-06-08T13:39:00Z</meta:print-date>
    <meta:template xlink:href="Normal" xlink:type="simple"/>
    <meta:editing-cycles>2</meta:editing-cycles>
    <meta:editing-duration>PT0S</meta:editing-duration>
    <meta:document-statistic meta:page-count="2" meta:paragraph-count="9" meta:word-count="739" meta:character-count="4722" meta:row-count="33" meta:non-whitespace-character-count="3992"/>
  </office:meta>
</office:document-meta>
</file>