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ngLiU-ExtB" svg:font-family="MingLiU-ExtB" style:font-family-generic="roman" style:font-pitch="variable" svg:panose-1="2 2 5 0 0 0 0 0 0 0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color="#000000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style:font-weight-complex="bold"/>
    </style:style>
    <style:style style:name="T29" style:parent-style-name="Fonteparág.padrão" style:family="text">
      <style:text-properties style:font-name="Arial" style:font-name-complex="Arial" style:font-weight-complex="bold"/>
    </style:style>
    <style:style style:name="T30" style:parent-style-name="Fonteparág.padrão" style:family="text">
      <style:text-properties style:font-name="Arial" style:font-name-complex="Arial" style:font-weight-complex="bold"/>
    </style:style>
    <style:style style:name="T31" style:parent-style-name="Fonteparág.padrão" style:family="text">
      <style:text-properties style:font-name="Arial" style:font-name-complex="Arial" style:font-weight-complex="bold"/>
    </style:style>
    <style:style style:name="T32" style:parent-style-name="Fonteparág.padrão" style:family="text">
      <style:text-properties style:font-name="Arial" style:font-name-complex="Arial" style:font-weight-complex="bold"/>
    </style:style>
    <style:style style:name="T33" style:parent-style-name="Fonteparág.padrão" style:family="text">
      <style:text-properties style:font-name="Arial" style:font-name-complex="Arial" style:font-weight-complex="bold"/>
    </style:style>
    <style:style style:name="T34" style:parent-style-name="Fonteparág.padrão" style:family="text">
      <style:text-properties style:font-name="Arial" style:font-name-complex="Arial" style:font-weight-complex="bold"/>
    </style:style>
    <style:style style:name="T35" style:parent-style-name="Fonteparág.padrão" style:family="text">
      <style:text-properties style:font-name="Arial" style:font-name-complex="Arial" style:font-weight-complex="bold"/>
    </style:style>
    <style:style style:name="T36" style:parent-style-name="Fonteparág.padrão" style:family="text">
      <style:text-properties style:font-name="Arial" style:font-name-complex="Arial" style:font-weight-complex="bold"/>
    </style:style>
    <style:style style:name="T37" style:parent-style-name="Fonteparág.padrão" style:family="text">
      <style:text-properties style:font-name="Arial" style:font-name-complex="Arial" style:font-weight-complex="bold"/>
    </style:style>
    <style:style style:name="T38" style:parent-style-name="Fonteparág.padrão" style:family="text">
      <style:text-properties style:font-name="Arial" style:font-name-complex="Arial" style:font-weight-complex="bold"/>
    </style:style>
    <style:style style:name="T39" style:parent-style-name="Fonteparág.padrão" style:family="text">
      <style:text-properties style:font-name="Arial" style:font-name-complex="Arial" style:font-weight-complex="bold"/>
    </style:style>
    <style:style style:name="T40" style:parent-style-name="Fonteparág.padrão" style:family="text">
      <style:text-properties style:font-name="Arial" style:font-name-complex="Arial" style:font-weight-complex="bold"/>
    </style:style>
    <style:style style:name="T41" style:parent-style-name="Fonteparág.padrão" style:family="text">
      <style:text-properties style:font-name="Arial" style:font-name-complex="Arial" style:font-weight-complex="bold"/>
    </style:style>
    <style:style style:name="T42" style:parent-style-name="Fonteparág.padrão" style:family="text">
      <style:text-properties style:font-name="Arial" style:font-name-complex="Arial" style:font-weight-complex="bold"/>
    </style:style>
    <style:style style:name="T43" style:parent-style-name="Fonteparág.padrão" style:family="text">
      <style:text-properties style:font-name="Arial" style:font-name-complex="Arial" style:font-weight-complex="bold"/>
    </style:style>
    <style:style style:name="T44" style:parent-style-name="Fonteparág.padrão" style:family="text">
      <style:text-properties style:font-name="Arial" style:font-name-complex="Arial" style:font-weight-complex="bold"/>
    </style:style>
    <style:style style:name="T45" style:parent-style-name="Fonteparág.padrão" style:family="text">
      <style:text-properties style:font-name="Arial" style:font-name-complex="Arial" style:font-weight-complex="bold"/>
    </style:style>
    <style:style style:name="T46" style:parent-style-name="Fonteparág.padrão" style:family="text">
      <style:text-properties style:font-name="Arial" style:font-name-complex="Arial" style:font-weight-complex="bold"/>
    </style:style>
    <style:style style:name="T47" style:parent-style-name="Fonteparág.padrão" style:family="text">
      <style:text-properties style:font-name="Arial" style:font-name-complex="Arial" style:font-weight-complex="bold"/>
    </style:style>
    <style:style style:name="T48" style:parent-style-name="Fonteparág.padrão" style:family="text">
      <style:text-properties style:font-name="Arial" style:font-name-complex="Arial" style:font-weight-complex="bold"/>
    </style:style>
    <style:style style:name="T49" style:parent-style-name="Fonteparág.padrão" style:family="text">
      <style:text-properties style:font-name="Arial" style:font-name-complex="Arial" style:font-weight-complex="bold"/>
    </style:style>
    <style:style style:name="T50" style:parent-style-name="Fonteparág.padrão" style:family="text">
      <style:text-properties style:font-name="Arial" style:font-name-complex="Arial" style:font-weight-complex="bold"/>
    </style:style>
    <style:style style:name="T51" style:parent-style-name="Fonteparág.padrão" style:family="text">
      <style:text-properties style:font-name="Arial" style:font-name-complex="Arial" style:font-weight-complex="bold"/>
    </style:style>
    <style:style style:name="T52" style:parent-style-name="Fonteparág.padrão" style:family="text">
      <style:text-properties style:font-name="MingLiU-ExtB" style:font-name-asian="MingLiU-ExtB" style:font-name-complex="MingLiU-ExtB" style:font-weight-complex="bold"/>
    </style:style>
    <style:style style:name="T53" style:parent-style-name="Fonteparág.padrão" style:family="text">
      <style:text-properties style:font-name="MingLiU-ExtB" style:font-name-asian="MingLiU-ExtB" style:font-name-complex="MingLiU-ExtB" style:font-weight-complex="bold"/>
    </style:style>
    <style:style style:name="T54" style:parent-style-name="Fonteparág.padrão" style:family="text">
      <style:text-properties style:font-name="Arial" style:font-name-complex="Arial" style:font-weight-complex="bold"/>
    </style:style>
    <style:style style:name="T55" style:parent-style-name="Fonteparág.padrão" style:family="text">
      <style:text-properties style:font-name="MingLiU-ExtB" style:font-name-asian="MingLiU-ExtB" style:font-name-complex="MingLiU-ExtB" style:font-weight-complex="bold"/>
    </style:style>
    <style:style style:name="T56" style:parent-style-name="Fonteparág.padrão" style:family="text">
      <style:text-properties style:font-name="Arial" style:font-name-asian="MingLiU-ExtB" style:font-name-complex="Arial" style:font-weight-complex="bold"/>
    </style:style>
    <style:style style:name="T57" style:parent-style-name="Fonteparág.padrão" style:family="text">
      <style:text-properties style:font-name="Arial" style:font-name-complex="Arial" style:font-weight-complex="bold"/>
    </style:style>
    <style:style style:name="T58" style:parent-style-name="Fonteparág.padrão" style:family="text">
      <style:text-properties style:font-name="Arial" style:font-name-complex="Arial" style:font-weight-complex="bold"/>
    </style:style>
    <style:style style:name="T59" style:parent-style-name="Fonteparág.padrão" style:family="text">
      <style:text-properties style:font-name="Arial" style:font-name-complex="Arial" style:font-weight-complex="bold"/>
    </style:style>
    <style:style style:name="T60" style:parent-style-name="Fonteparág.padrão" style:family="text">
      <style:text-properties style:font-name="Arial" style:font-name-complex="Arial" style:font-weight-complex="bold"/>
    </style:style>
    <style:style style:name="T61" style:parent-style-name="Fonteparág.padrão" style:family="text">
      <style:text-properties style:font-name="Arial" style:font-name-complex="Arial" style:font-weight-complex="bold"/>
    </style:style>
    <style:style style:name="T62" style:parent-style-name="Fonteparág.padrão" style:family="text">
      <style:text-properties style:font-name="Arial" style:font-name-complex="Arial" style:font-weight-complex="bold"/>
    </style:style>
    <style:style style:name="T63" style:parent-style-name="Fonteparág.padrão" style:family="text">
      <style:text-properties style:font-name="Arial" style:font-name-complex="Arial" style:font-weight-complex="bold"/>
    </style:style>
    <style:style style:name="T64" style:parent-style-name="Fonteparág.padrão" style:family="text">
      <style:text-properties style:font-name="Arial" style:font-name-complex="Arial" style:font-weight-complex="bold"/>
    </style:style>
    <style:style style:name="T65" style:parent-style-name="Fonteparág.padrão" style:family="text">
      <style:text-properties style:font-name="Arial" style:font-name-complex="Arial" style:font-weight-complex="bold"/>
    </style:style>
    <style:style style:name="T66" style:parent-style-name="Fonteparág.padrão" style:family="text">
      <style:text-properties style:font-name="Arial" style:font-name-complex="Arial" style:font-weight-complex="bold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asian="Calibri" style:font-name-complex="Arial" style:font-style-complex="italic"/>
    </style:style>
    <style:style style:name="T69" style:parent-style-name="Fonteparág.padrão" style:family="text">
      <style:text-properties style:font-name="Arial" style:font-name-asian="Calibri" style:font-name-complex="Arial" style:font-style-complex="italic"/>
    </style:style>
    <style:style style:name="T70" style:parent-style-name="Fonteparág.padrão" style:family="text">
      <style:text-properties style:font-name="Arial" style:font-name-asian="Calibri" style:font-name-complex="Arial" style:font-style-complex="italic"/>
    </style:style>
    <style:style style:name="T71" style:parent-style-name="Fonteparág.padrão" style:family="text">
      <style:text-properties style:font-name="Arial" style:font-name-asian="Calibri" style:font-name-complex="Arial" fo:font-weight="bold" style:font-weight-asian="bold" style:font-style-complex="italic"/>
    </style:style>
    <style:style style:name="T72" style:parent-style-name="Fonteparág.padrão" style:family="text">
      <style:text-properties style:font-name="Arial" style:font-name-asian="Calibri" style:font-name-complex="Arial" fo:font-weight="bold" style:font-weight-asian="bold" fo:font-style="italic" style:font-style-asian="italic" style:font-style-complex="italic"/>
    </style:style>
    <style:style style:name="T73" style:parent-style-name="Fonteparág.padrão" style:family="text">
      <style:text-properties style:font-name="Arial" style:font-name-asian="Calibri" style:font-name-complex="Arial" style:font-style-complex="italic"/>
    </style:style>
    <style:style style:name="T74" style:parent-style-name="Fonteparág.padrão" style:family="text">
      <style:text-properties style:font-name="Arial" style:font-name-complex="Arial" fo:font-weight="bold" style:font-weight-asian="bold"/>
    </style:style>
    <style:style style:name="T75" style:parent-style-name="Fonteparág.padrão" style:family="text">
      <style:text-properties style:font-name="Arial" style:font-name-complex="Arial" style:font-weight-complex="bold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P128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20/2016, DO 7º PERIODO ORDINÁRIO, 4º SESSÃO LEGISLATIVA, DA 13º LEGISLATURA DA CÂMARA MUNICIPAL DE PIÊN, EM<text:s/>21<text:s/>DE JUNHO<text:s/>DE 2016, SOB A PRESIDÊNCIA DO SR. LEONIDES MAAHS.</text:p>
      <text:p text:style-name="P2"/>
      <text:p text:style-name="Normal"><text:span text:style-name="T3">Ao</text:span><text:span text:style-name="T4">s</text:span><text:span text:style-name="T5"><text:s/></text:span><text:span text:style-name="T6">vinte e um</text:span><text:span text:style-name="T7"><text:s/></text:span><text:span text:style-name="T8">dia</text:span><text:span text:style-name="T9">s</text:span><text:span text:style-name="T10"><text:s/>do mês de<text:s/></text:span><text:span text:style-name="T11">junho</text:span><text:span text:style-name="T12"><text:s/>do ano de 2016, às dezessete horas, no Auditório da Câmara Municipal do Poder Legislativo de Piên, Estado do Paraná, realizou-se a<text:s/></text:span><text:span text:style-name="T13">vigésima</text:span><text:span text:style-name="T14"><text:s/>Sessão Ordinária do período, estando presentes o Vereador Presidente Leonides Maahs e os Srs. Vereadores Élio Irineu Taborda,<text:s/></text:span><text:span text:style-name="T15">Gerson Roberto Honório</text:span><text:span text:style-name="T16">,<text:s/></text:span><text:span text:style-name="T17">Josnei José Grosskopf, Gelvasio Malinoski, Ilmo José da Maia</text:span><text:span text:style-name="T18">,<text:s/></text:span><text:span text:style-name="T19"><text:s/>Antônio Carlos de Ramos</text:span><text:span text:style-name="T20">,</text:span><text:span text:style-name="T21"><text:s/></text:span><text:span text:style-name="T22"><text:s/>Arlindo Machado</text:span><text:span text:style-name="T23"><text:s/>e</text:span><text:span text:style-name="T24"><text:s/>Jacqueline Niezer Marques.</text:span><text:span text:style-name="T25"><text:s text:c="2"/></text:span><text:span text:style-name="T26">Constatando a existência do quorum regimental de Vereadores,</text:span><text:span text:style-name="T27"><text:s/>o Sr. Presidente declarou aberta a sessão com a seguinte ordem do dia: Leitura da Ata da Sessão Anterior, que, uma vez lida, foi aprovada e assinada por todos. Leitura das correspondências recebidas</text:span><text:span text:style-name="T28">.</text:span><text:span text:style-name="T29"><text:s/>Ministério da<text:s/></text:span><text:span text:style-name="T30">Saúde</text:span><text:span text:style-name="T31">, informando repasse financeiro ao Fundo<text:s/></text:span><text:span text:style-name="T32">Municipal de Saúde</text:span><text:span text:style-name="T33"><text:s/>no valor de R$</text:span><text:span text:style-name="T34"><text:s/></text:span><text:span text:style-name="T35">5</text:span><text:span text:style-name="T36">8.228,68</text:span><text:span text:style-name="T37"><text:s/>(</text:span><text:span text:style-name="T38">cinquenta e<text:s/></text:span><text:span text:style-name="T39">oito</text:span><text:span text:style-name="T40"><text:s/>mil duzentos e<text:s/></text:span><text:span text:style-name="T41">vinte e oito</text:span><text:span text:style-name="T42"><text:s/>reais</text:span><text:span text:style-name="T43"><text:s/>e sessenta e oito centavos</text:span><text:span text:style-name="T44">)</text:span><text:span text:style-name="T45">.</text:span><text:span text:style-name="T46"><text:s/>Of</text:span><text:span text:style-name="T47">í</text:span><text:span text:style-name="T48">cio nº</text:span><text:span text:style-name="T49"><text:s/>177/2016<text:s/></text:span><text:span text:style-name="T50">do<text:s/></text:span><text:span text:style-name="T51">Gabinete do Prefeito, em resposta aos ofícios n</text:span><text:span text:style-name="T52">º</text:span><text:span text:style-name="T53"><text:s/></text:span><text:span text:style-name="T54">039, 043 e 045/2016</text:span><text:span text:style-name="T55"><text:s/></text:span><text:span text:style-name="T56">da Câmara Municipal de Piên</text:span><text:span text:style-name="T57">.</text:span><text:span text:style-name="T58"><text:s/>Leitura</text:span><text:span text:style-name="T59"><text:s/>e</text:span><text:span text:style-name="T60"><text:s/>apresentação</text:span><text:span text:style-name="T61"><text:s/>do Acordão do</text:span><text:span text:style-name="T62"><text:s/>Parecer Prévio</text:span><text:span text:style-name="T63"><text:s/></text:span><text:span text:style-name="T64">do<text:s/></text:span><text:span text:style-name="T65">Tribunal de Contas do Estado do Paraná,<text:s/></text:span><text:span text:style-name="T66">sobre<text:s/></text:span><text:span text:style-name="T67">”</text:span><text:span text:style-name="T68">Prestação de Contas Anual</text:span><text:span text:style-name="T69"><text:s/>do</text:span><text:span text:style-name="T70"><text:s/>Município de Piên. Exercício financeiro de 2011</text:span><text:span text:style-name="T71">.</text:span><text:span text:style-name="T72"><text:s/></text:span><text:span text:style-name="T73">Regularidade com Ressalva conforme instrução do processo”</text:span><text:span text:style-name="T74">.</text:span><text:span text:style-name="T75"><text:s/></text:span><text:span text:style-name="T76"><text:s/></text:span><text:span text:style-name="T77"><text:s/></text:span><text:span text:style-name="T78"><text:s/>A seguir passou-se para</text:span><text:span text:style-name="T79"><text:s/>a palavra livre. Fez uso da</text:span><text:span text:style-name="T80"><text:s/>palavra</text:span><text:span text:style-name="T81"><text:s/>a</text:span><text:span text:style-name="T82"><text:s/>vereador</text:span><text:span text:style-name="T83">a</text:span><text:span text:style-name="T84"><text:s/></text:span><text:span text:style-name="T85">Jacqueline Niezer Marques, prestou condolências aos familiares do Sr. Pedro</text:span><text:span text:style-name="T86"><text:s/>Cavalheiro</text:span><text:span text:style-name="T87"><text:s/>(Chaveta)</text:span><text:span text:style-name="T88">, falecido na última segunda-feira (</text:span><text:span text:style-name="T89">dia<text:s/></text:span><text:span text:style-name="T90">20</text:span><text:span text:style-name="T91"><text:s/>de junho</text:span><text:span text:style-name="T92">). Lamentou ainda o suicídio de um jovem pienense ocorrido semana passada, dizendo que o poder público se omitiu nesta situação. Solicitou cópias do relatório do Controle Interno, sobre a prestação de contas do município referente ao ano de 2011. Ainda solicitou envio de of</text:span><text:span text:style-name="T93">í</text:span><text:span text:style-name="T94">cio ao Governador do Estado Beto Richa, agradecendo pela obra entregue nesta última quarta-feira (15). Disse ainda que não compareceu ao evento, pois não foi convidada.<text:s/></text:span><text:span text:style-name="T95">O vereador<text:s/></text:span><text:span text:style-name="T96">Antônio Carlos de Ramos, também prestou homenagens aos familiares do Sr. Pedro, popular (Chaveta). Disse que da mesma forma como ocorreu com a Sra. Vereadora Jacqueline, igualmente não compareceu ao evento, pois não foi convidado. <text:s/></text:span><text:span text:style-name="T97">Disse</text:span><text:span text:style-name="T98"><text:s/>ainda, ser favorável ao envio de of</text:span><text:span text:style-name="T99">í</text:span><text:span text:style-name="T100">cio ao Governador do Estado. Comentou ainda a importância do sistema democrático deste país, e que devemos respeitar as opiniões divergentes das nossas.<text:s/></text:span><text:span text:style-name="T101">O vereador Josnei José Grosskopf, disse que entrou em contato com a Secretaria de Administração, a fim de buscar maiores informações a respeito da colocação</text:span><text:span text:style-name="T102"><text:s/>do município de Piên na classificação<text:s/></text:span><text:span text:style-name="T103">em relação ao quesito<text:s/></text:span><text:span text:style-name="T104">portal da<text:s/></text:span><text:span text:style-name="T105">transparência,<text:s/></text:span><text:span text:style-name="T106">e recebeu a informação de<text:s/></text:span><text:span text:style-name="T107">que o município já entrou com recurso junto ao Ministério Público Federal, para uma reavaliação,<text:s/></text:span><text:span text:style-name="T108">e destacou que<text:s/></text:span><text:span text:style-name="T109">certamente<text:s/></text:span><text:span text:style-name="T110">haverá<text:s/></text:span><text:span text:style-name="T111">uma<text:s/></text:span><text:span text:style-name="T112">reavaliação da classificação</text:span><text:span text:style-name="T113">. Quanto ao não recebimento de convite</text:span><text:span text:style-name="T114">s</text:span><text:span text:style-name="T115"><text:s/>para participar da inauguração do asfalto pelos Srs vereadores, disse que provavelmente não foram enviados, pois os mesmos já não vinham prestigiando as recentes inaugurações</text:span><text:span text:style-name="T116">.</text:span><text:span text:style-name="T117"><text:s/>O Presidente da Câmara Leonides Maahs, também prestou condolências aos familiares do Sr. Pedro</text:span><text:span text:style-name="T118"><text:s/>Cavalheiro (Chaveta)</text:span><text:span text:style-name="T119">.</text:span><text:span text:style-name="T120"><text:s/></text:span><text:span text:style-name="T121"><text:s/></text:span><text:span text:style-name="T122">Nada mais havendo a ser tratado, o Sr. Presidente agradeceu pela presença de todos e encerrou a sessão, marcando a próxima sessão para terça-feira dia<text:s/></text:span><text:span text:style-name="T123">2</text:span><text:span text:style-name="T124">8</text:span><text:span text:style-name="T125"><text:s/>de<text:s/></text:span><text:soft-page-break/><text:span text:style-name="T126">Junho</text:span><text:span text:style-name="T127"><text:s/>de 2016, às 17:00 horas. Eu, Gilson Hilgenstieler, por determinação do 1º Secretário, Vereador Josnei José Grosskopf, lavrei esta ata que, após lida e aprovada, será assinada por todos.<text:s/>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ngLiU-ExtB" svg:font-family="MingLiU-ExtB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6-06-29T11:06:00Z</meta:creation-date>
    <dc:date>2016-06-29T11:06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5" meta:character-count="3677" meta:row-count="25" meta:non-whitespace-character-count="3109"/>
  </office:meta>
</office:document-meta>
</file>