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style:font-weight-complex="bold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P153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9/2016, DO 7º PERIODO ORDINÁRIO, 4º SESSÃO LEGISLATIVA, DA 13º LEGISLATURA DA CÂMARA MUNICIPAL DE PIÊN, EM<text:s/>14<text:s/>DE JUNH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quatorze</text:span><text:span text:style-name="T7"><text:s/></text:span><text:span text:style-name="T8">dia</text:span><text:span text:style-name="T9">s</text:span><text:span text:style-name="T10"><text:s/>do mês de<text:s/></text:span><text:span text:style-name="T11">junho</text:span><text:span text:style-name="T12"><text:s/>do ano de 2016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non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<text:s/>Josnei José Grosskopf, Gelvasio Malinoski, Ilmo José da Maia</text:span><text:span text:style-name="T19">,<text:s/></text:span><text:span text:style-name="T20"><text:s/>Antônio Carlos de Ramos</text:span><text:span text:style-name="T21">,</text:span><text:span text:style-name="T22"><text:s/></text:span><text:span text:style-name="T23"><text:s/>Arlindo Machado</text:span><text:span text:style-name="T24"><text:s/>e</text:span><text:span text:style-name="T25"><text:s/>Jacqueline Niezer Marques.</text:span><text:span text:style-name="T26"><text:s text:c="2"/></text:span><text:span text:style-name="T27">Constatando a existência do quorum regimental de Vereadores,</text:span><text:span text:style-name="T28"><text:s/>o Sr. Presidente declarou aberta a sessão com a seguinte ordem do dia: Leitura da Ata da Sessão Anterior, que, uma vez lida, foi aprovada e assinada por todos. Leitura das correspondências recebidas</text:span><text:span text:style-name="T29">.</text:span><text:span text:style-name="T30"><text:s/>Ministério da<text:s/></text:span><text:span text:style-name="T31">Saúde</text:span><text:span text:style-name="T32">, informando repasse financeiro ao Fundo<text:s/></text:span><text:span text:style-name="T33">Municipal de Saúde</text:span><text:span text:style-name="T34"><text:s/>no valor de R$</text:span><text:span text:style-name="T35"><text:s/></text:span><text:span text:style-name="T36">53.209,00</text:span><text:span text:style-name="T37"><text:s/>(</text:span><text:span text:style-name="T38"><text:s/>cinquenta e três mil duzentos e n</text:span><text:span text:style-name="T39">ove reais</text:span><text:span text:style-name="T40">)</text:span><text:span text:style-name="T41">.</text:span><text:span text:style-name="T42"><text:s/>Of</text:span><text:span text:style-name="T43">í</text:span><text:span text:style-name="T44">cio nº 1141/2016 do Tribunal de Contas do Estado do Paraná, assunto: emissão do parecer prévio<text:s/></text:span><text:span text:style-name="T45">proferido por este Tribunal de c</text:span><text:span text:style-name="T46">ontas do Poder Executivo do Município de Piên, exercício financeiro de 2009.</text:span><text:span text:style-name="T47"><text:s/>Leitura, apresentação e discussão da indicação nº 01</text:span><text:span text:style-name="T48">6</text:span><text:span text:style-name="T49">/2016 de autoria do vereador Élio Irineu Taborda, que após lida e discutida foi aprovada por unanimidade de votos</text:span><text:span text:style-name="T50">.</text:span><text:span text:style-name="T51"><text:s text:c="2"/></text:span><text:span text:style-name="T52">Leitura</text:span><text:span text:style-name="T53">, apresentação</text:span><text:span text:style-name="T54"><text:s/>e<text:s/></text:span><text:span text:style-name="T55">discussão</text:span><text:span text:style-name="T56"><text:s/>do Projeto de</text:span><text:span text:style-name="T57"><text:s/>Resolução nº 001/2016</text:span><text:span text:style-name="T58"><text:s/>de autoria do Poder<text:s/></text:span><text:span text:style-name="T59">Legislativo</text:span><text:span text:style-name="T60">, que “</text:span><text:span text:style-name="T61">Altera a redação de artigos do Regimento Interno da Câmara Municipal de Piên para adequação com o texto revisto da Lei Orgânica de Piên”.</text:span><text:span text:style-name="T62">.</text:span><text:span text:style-name="T63"><text:s/>Encerrada a</text:span><text:span text:style-name="T64"><text:s/>discussão, o</text:span><text:span text:style-name="T65"><text:s/>Presidente submeteu o<text:s/></text:span><text:span text:style-name="T66">Projeto de Resolução<text:s/></text:span><text:span text:style-name="T67">à</text:span><text:span text:style-name="T68"><text:s/>votação pelo Plenário,<text:s/></text:span><text:span text:style-name="T69">sendo</text:span><text:span text:style-name="T70"><text:s/>apr</text:span><text:span text:style-name="T71">ovado por unanimidade de votos.</text:span><text:span text:style-name="T72"><text:s/>A seguir passou-se para a palavra livre. Fez uso da</text:span><text:span text:style-name="T73"><text:s/>palavra</text:span><text:span text:style-name="T74"><text:s/>o vereador Ilmo José da Maia</text:span><text:span text:style-name="T75">.</text:span><text:span text:style-name="T76"><text:s/></text:span><text:span text:style-name="T77">Inform</text:span><text:span text:style-name="T78">ou que a creche que atenderá trinta crianças na localidade de Campina dos Maia, teve duas indicações de sua autoria, uma no ano de 2012 e outra no ano de 2014, esta com participação do vereador Élio Irineu Taborda.</text:span><text:span text:style-name="T79"><text:s/>A</text:span><text:span text:style-name="T80"><text:s/>vereador</text:span><text:span text:style-name="T81">a</text:span><text:span text:style-name="T82"><text:s/></text:span><text:span text:style-name="T83">Jacqueline Niezer Marques, elogiou os vereadores Ilmo José da Maia e Élio Irineu Taborda, pelas indicações da creche e do aumento de repasse para a saúde. Ressaltando que o povo pienense é muito trabalhador e que necessita apenas uma pequena colaboração do<text:s/></text:span><text:span text:style-name="T84">Poder Executivo</text:span><text:span text:style-name="T85">, para que possa<text:s/></text:span><text:span text:style-name="T86">manter</text:span><text:span text:style-name="T87"><text:s/>sua vida. Ainda comentou que o município de Piên, ficou na posição de nº 378 entre os 399 municípios<text:s/></text:span><text:span text:style-name="T88">a respeito dos portais da transparência</text:span><text:span text:style-name="T89"><text:s/>do<text:s/></text:span><text:span text:style-name="T90">E</text:span><text:span text:style-name="T91">stado do Paraná</text:span><text:span text:style-name="T92">,</text:span><text:span text:style-name="T93"><text:s/></text:span><text:span text:style-name="T94">destacando<text:s/></text:span><text:span text:style-name="T95">que<text:s/></text:span><text:span text:style-name="T96">é necessário<text:s/></text:span><text:span text:style-name="T97">melhorar em muito neste quesito e<text:s/></text:span><text:span text:style-name="T98">que os</text:span><text:span text:style-name="T99"><text:s/>vereadores t</text:span><text:span text:style-name="T100">ê</text:span><text:span text:style-name="T101">m o dever de fiscalizar a aplicação dos recursos públicos.<text:s/></text:span><text:span text:style-name="T102">O vereador Josnei José Grosskopf, prestou homenagens às famílias do ex-vereador Jair e da ex-secretária da Câmara Célia, que faleceram em um trágico acidente automobilístico há oito anos.<text:s/></text:span><text:span text:style-name="T103">O vereador<text:s/></text:span><text:span text:style-name="T104">Antônio Carlos de Ramos, também prestou homenagens ao ex-vereador Jair e a ex-secretária Célia. Em relação ao projeto de lei rejeitado na sessão anterior, disse estar tranquilo qu</text:span><text:span text:style-name="T105">anto ao seu voto, pois buscou vá</text:span><text:span text:style-name="T106">rias informações antes de decidir seu voto, e que futuramente a população<text:s/></text:span><text:span text:style-name="T107">poderá</text:span><text:span text:style-name="T108"><text:s/>reconhecer a importância de seu voto cont</text:span><text:span text:style-name="T109">rá</text:span><text:span text:style-name="T110">rio ao projeto de lei. Ainda<text:s/></text:span><text:span text:style-name="T111">destacou seu ponto de vista sobre o</text:span><text:span text:style-name="T112"><text:s/></text:span><text:span text:style-name="T113">posicionamento do</text:span><text:span text:style-name="T114"><text:s/>Prefeito, em relação aos vereadores contrários a alienação dos imóveis. <text:s/>Disse também que no primeiro mandato do Prefeito Gilberto<text:s/></text:span><text:soft-page-break/><text:span text:style-name="T115">Dranka,<text:s/></text:span><text:span text:style-name="T116">houve</text:span><text:span text:style-name="T117"><text:s/>uma grande parceria,<text:s/></text:span><text:span text:style-name="T118">e</text:span><text:span text:style-name="T119">, que</text:span><text:span text:style-name="T120"><text:s/>desta maneira</text:span><text:span text:style-name="T121"><text:s/>foram realizadas<text:s/></text:span><text:span text:style-name="T122">muitas</text:span><text:span text:style-name="T123"><text:s/>obras nas localidades de Trigolândia e Ponte Alta, devido a sua intermediação entre o Prefeito e o Deputado Cesar Silvestre,<text:s/></text:span><text:span text:style-name="T124">contudo</text:span><text:span text:style-name="T125"><text:s/></text:span><text:span text:style-name="T126">relata</text:span><text:span text:style-name="T127"><text:s/>sob sua perspectiva</text:span><text:span text:style-name="T128"><text:s/>que<text:s/></text:span><text:span text:style-name="T129">nestes últimos anos estas localidades estão sendo deixadas de lado. Ainda comen</text:span><text:span text:style-name="T130">tou que jamais se colocou contrá</text:span><text:span text:style-name="T131">rio a realização das obras</text:span><text:span text:style-name="T132"><text:s/>no município</text:span><text:span text:style-name="T133">.</text:span><text:span text:style-name="T134"><text:s/></text:span><text:span text:style-name="T135">O vereador Élio Irineu Taborda, também<text:s/></text:span><text:span text:style-name="T136">fez</text:span><text:span text:style-name="T137"><text:s/></text:span><text:span text:style-name="T138">suas ponderações a respeito do Prefeito</text:span><text:span text:style-name="T139">, com relação a ele e seu pai. Comentou ainda que ele,<text:s/></text:span><text:span text:style-name="T140">juntamente de<text:s/></text:span><text:span text:style-name="T141">seu pai e o<text:s/></text:span><text:span text:style-name="T142">Vereador</text:span><text:span text:style-name="T143"><text:s/>Jorge Bernardi</text:span><text:span text:style-name="T144"><text:s/>de Curitiba</text:span><text:span text:style-name="T145">, no ano de 2013 iniciaram as tratativas para trazer o Hospital Evangélico para a cidade, salientando que isso sim, é uma parceria.</text:span><text:span text:style-name="T146"><text:s/></text:span><text:span text:style-name="T147"><text:s/></text:span><text:span text:style-name="T148">Nada mais havendo a ser tratado, o Sr. Presidente agradeceu pela presença de todos e encerrou a sessão, marcando a próxima sessão para terça-feira dia<text:s/></text:span><text:span text:style-name="T149">21</text:span><text:span text:style-name="T150"><text:s/>de<text:s/></text:span><text:span text:style-name="T151">Junho</text:span><text:span text:style-name="T152"><text:s/>de 2016, às 17:00 horas. Eu, Gilson Hilgenstieler, por determinação do 1º Secretário, Vereador Josnei José Grosskopf, lavrei esta ata que, após lida e aprovada, será assinada por todos.<text:s/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6-22T11:05:00Z</meta:creation-date>
    <dc:date>2016-06-22T11:05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5" meta:character-count="4570" meta:row-count="32" meta:non-whitespace-character-count="3864"/>
  </office:meta>
</office:document-meta>
</file>