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7/2016, DO 7º PERIODO ORDINÁRIO, 4º SESSÃO LEGISLATIVA, DA 13º LEGISLATURA DA CÂMARA MUNICIPAL DE PIÊN, EM<text:s/>31<text:s/>DE MAI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trinta e um</text:span><text:span text:style-name="T8"><text:s/>dia</text:span><text:span text:style-name="T9">s</text:span><text:span text:style-name="T10"><text:s/>do mês de<text:s/></text:span><text:span text:style-name="T11">maio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sétim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<text:s/>Josnei José Grosskopf, Gelvasio Malinoski, Ilmo José da Maia</text:span><text:span text:style-name="T19">,<text:s/></text:span><text:span text:style-name="T20"><text:s/>Antônio Carlos de Ramos</text:span><text:span text:style-name="T21">,</text:span><text:span text:style-name="T22"><text:s/></text:span><text:span text:style-name="T23"><text:s/>Arlindo Machado</text:span><text:span text:style-name="T24"><text:s/>e</text:span><text:span text:style-name="T25"><text:s/>Jacqueline Niezer Marques.</text:span><text:span text:style-name="T26"><text:s text:c="2"/></text:span><text:span text:style-name="T27">Constatando a existência do quorum regimental de Vereadores,</text:span><text:span text:style-name="T28"><text:s/>o Sr. Presidente declarou aberta a sessão com a seguinte ordem do dia: Leitura da Ata da Sessão Anterior, que, uma vez lida, foi aprovada e assinada por todos. Leitura das correspondências recebidas</text:span><text:span text:style-name="T29">.</text:span><text:span text:style-name="T30"><text:s/>Ministério da Educação, informando repasse financeiro ao Fundo de Desenvolvimento da Educação no valor de R$</text:span><text:span text:style-name="T31"><text:s/>39.478,82 (trinta e nove mil quatrocentos e setenta e oito reais e oitenta e dois centavos)</text:span><text:span text:style-name="T32">. Leitura, apresentação e discussão da indicação nº 014/2016 de autoria do vereador Élio Irineu Taborda, que após lida e discutida foi aprovada por unanimidade de votos</text:span><text:span text:style-name="T33">.</text:span><text:span text:style-name="T34"><text:s/>Leitura, apresentação e discussão<text:s/></text:span><text:span text:style-name="T35">ao Veto Parcial do Prefeito Municipal de Piên ao Projeto de Lei nº 006/2016.</text:span><text:span text:style-name="T36"><text:s/></text:span><text:span text:style-name="T37">Encerrada a discussão o Sr. Presidente submeteu o Veto Parcial em votação secreta nos termos do Regimento Interno. Com (4) quatro votos contra e (5) favorável, foi mantido o veto.</text:span><text:span text:style-name="T38"><text:s/></text:span><text:span text:style-name="T39">Leitura e apresentação do Projeto de Lei nº 012/2016 de autoria do Poder Executivo, que “Desafeta e autoriza o Poder Executivo Municipal a alienar os bens imóveis que especifica”.</text:span><text:span text:style-name="T40"><text:s/></text:span><text:span text:style-name="T41">A seguir passou-se para a</text:span><text:span text:style-name="T42"><text:s/>palavra livre. Fez uso da palavra o vereador Josnei José Grosskopf</text:span><text:span text:style-name="T43">, comentou que esteve juntamente com o vereador Gerson Roberto Honório participando da inauguração da Ponte dos Reingns, uma parceria entre os governos das cidades de Piên e de Rio Negro. Salientou ainda</text:span><text:span text:style-name="T44">,</text:span><text:span text:style-name="T45"><text:s/>que a</text:span><text:span text:style-name="T46"><text:s/>antiga</text:span><text:span text:style-name="T47"><text:s/>ponte<text:s/></text:span><text:span text:style-name="T48">foi danificada pelas fortes chuvas que castigaram a região em meados do ano de 2014, deixando esta localidade com sérios problemas de trafegabilidade.</text:span><text:span text:style-name="T49"><text:s/>A vereadora Jacqueline Niezer Marques</text:span><text:span text:style-name="T50">, sugeriu para que as reuniões internas fossem mais frequentes, a fim de debater melhor os projetos</text:span><text:span text:style-name="T51"><text:s/>votados nesta Casa.</text:span><text:span text:style-name="T52"><text:s/></text:span><text:span text:style-name="T53"><text:s/></text:span><text:span text:style-name="T54">Nada mais havendo a ser tratado, o Sr. Presidente agradeceu pela presença de todos e encerrou a sessão, marcando a próxima sessão para terça-feira dia<text:s/></text:span><text:span text:style-name="T55">07</text:span><text:span text:style-name="T56"><text:s/>de<text:s/></text:span><text:span text:style-name="T57">Junho</text:span><text:span text:style-name="T58"><text:s/>de 2016, às 17:00 horas. Eu, Gilson Hilgenstieler, por determinação do 1º Secretário, Vereador Josnei José Grosskopf, lavrei esta ata que, após lida e aprovada, será assinada por todos.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6-07T22:08:00Z</meta:creation-date>
    <dc:date>2016-06-07T22:0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738" meta:row-count="19" meta:non-whitespace-character-count="2315"/>
  </office:meta>
</office:document-meta>
</file>