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5/2016, DO 7º PERIODO ORDINÁRIO, 4º SESSÃO LEGISLATIVA, DA 13º LEGISLATURA DA CÂMARA MUNICIPAL DE PIÊN, EM<text:s/>17<text:s/>DE MAI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dez</text:span><text:span text:style-name="T8">essete</text:span><text:span text:style-name="T9"><text:s/>dia</text:span><text:span text:style-name="T10">s</text:span><text:span text:style-name="T11"><text:s/>do mês de<text:s/></text:span><text:span text:style-name="T12">maio</text:span><text:span text:style-name="T13"><text:s/>do ano de 2016, às dezessete horas, no Auditório da Câmara Municipal do Poder Legislativo de Piên, Estado do Paraná, realizou-se a<text:s/></text:span><text:span text:style-name="T14">décima</text:span><text:span text:style-name="T15"><text:s/></text:span><text:span text:style-name="T16">quinta</text:span><text:span text:style-name="T17"><text:s/>Sessão Ordinária do período, estando presentes o Vereador Presidente Leonides Maahs e os Srs. Vereadores Élio Irineu Taborda,<text:s/></text:span><text:span text:style-name="T18">Gerson Roberto Honório</text:span><text:span text:style-name="T19">, Josnei José Grosskopf, Gelvasio Malinoski, Ilmo José da Maia</text:span><text:span text:style-name="T20">,<text:s/></text:span><text:span text:style-name="T21"><text:s/>Antônio Carlos de Ramos</text:span><text:span text:style-name="T22"><text:s/>e</text:span><text:span text:style-name="T23"><text:s/></text:span><text:span text:style-name="T24"><text:s/>Arlindo Machado</text:span><text:span text:style-name="T25">.</text:span><text:span text:style-name="T26"><text:s/>Não se fez presente na sessão a vereadora Jacqueline Niezer Marques, a qual justificou sua ausência.</text:span><text:span text:style-name="T27"><text:s text:c="2"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. Leitura das correspondências recebidas.<text:s/></text:span><text:span text:style-name="T30"><text:s/>Ministério da<text:s/></text:span><text:span text:style-name="T31">Saúde</text:span><text:span text:style-name="T32">, informando repasse financeiro ao Fundo</text:span><text:span text:style-name="T33"><text:s/></text:span><text:span text:style-name="T34">Municipal de Saúde</text:span><text:span text:style-name="T35"><text:s/>no valor de R$<text:s/></text:span><text:span text:style-name="T36">2</text:span><text:span text:style-name="T37">8</text:span><text:span text:style-name="T38">.817</text:span><text:span text:style-name="T39">,00</text:span><text:span text:style-name="T40"><text:s/>(</text:span><text:span text:style-name="T41">vinte e<text:s/></text:span><text:span text:style-name="T42">oito</text:span><text:span text:style-name="T43"><text:s/>mil</text:span><text:span text:style-name="T44"><text:s/></text:span><text:span text:style-name="T45">oitocentos e dezessete</text:span><text:span text:style-name="T46"><text:s/>reais</text:span><text:span text:style-name="T47">).</text:span><text:span text:style-name="T48"><text:s/></text:span><text:span text:style-name="T49">Ministério da Educação, informando repasse financeiro ao Fundo de Desenvolvimento da Educação, no valor de R$ 33.149,43 (trinta e três mil cento e quarenta e nove reais e quarenta e três centavos)</text:span><text:span text:style-name="T50">.</text:span><text:span text:style-name="T51"><text:s/>Ofí</text:span><text:span text:style-name="T52">cio circular nº 031/2016 do CRAS de Piên, assunto: convite a participarem da mobilização referente ao “Dia Nacional de Combate ao Abuso e à Exploração Sexual de Crianças e Adolescentes”.<text:s/></text:span><text:span text:style-name="T53">Prefeitura Municipal de Piên, assunto: convite para participar da inauguração do Centro Comunitário da localidade do Quicé.</text:span><text:span text:style-name="T54"><text:s/>Leitura, apresentação e discussão da indicação nº 013/2016 de autoria do vereador Arlindo Machado, que após lida e discutida foi aprovada por unanimidade de votos. Leitura, apresentação e primeira discussão do projeto de lei nº 010/2016 de autoria do<text:s/></text:span><text:span text:style-name="T55">Poder Executivo</text:span><text:span text:style-name="T56">, que “</text:span><text:span text:style-name="T57">Altera o anexo VII da lei nº 1070, de 09 de setembro de 2010 e altera o anexo I da lei nº 1078, de 09 de dezembro de 2010”.</text:span><text:span text:style-name="T58"><text:s/></text:span><text:span text:style-name="T59">Encerrada a primeira discussão, o Vereador Élio Irineu Taborda pediu dispensa da segunda discussão. Em seguida o Presidente submeteu o pedido<text:s/></text:span><text:span text:style-name="T60">de dispensa<text:s/></text:span><text:span text:style-name="T61">à<text:s/></text:span><text:span text:style-name="T62">votação pelo Plenário, que foi aprovado por unanimidade de votos. Submetid</text:span><text:span text:style-name="T63">o o Projeto de Lei nº 010/2016 à</text:span><text:span text:style-name="T64"><text:s/>votação foi aprovado por unanimidade de votos</text:span><text:span text:style-name="T65">.<text:s/></text:span><text:span text:style-name="T66">Leitura, apresentação e primeira discussão do Projeto de Lei nº 011/2016 de autoria do Poder Executivo, que “Desafeta e autoriza o Poder Executivo Municipal a alienar os bens imóveis que especifica”.</text:span><text:span text:style-name="T67"><text:s/></text:span><text:span text:style-name="T68">A seguir passou-se para a</text:span><text:span text:style-name="T69"><text:s/>palavra livre. Fez uso da palavra</text:span><text:span text:style-name="T70"><text:s/>o vereador Josnei José Grosskopf, comentou que</text:span><text:span text:style-name="T71"><text:s/>nesta última</text:span><text:span text:style-name="T72"><text:s/>quinta-feira (</text:span><text:span text:style-name="T73">dia<text:s/></text:span><text:span text:style-name="T74">12</text:span><text:span text:style-name="T75"><text:s/>de maio</text:span><text:span text:style-name="T76">) juntamente com os vereadores Antônio Carlos de Ramos e Gerson Roberto Honório, receberam os alunos da terceira série</text:span><text:span text:style-name="T77"><text:s/>da Escola<text:s/></text:span><text:span text:style-name="T78">Alminda de Andrade</text:span><text:span text:style-name="T79">, da localidade de Trigolândia</text:span><text:span text:style-name="T80"><text:s/>nesta Casa de Leis, a fim de demostrar algumas das tarefas desenvolvidas pelo</text:span><text:span text:style-name="T81"><text:s/>Poder</text:span><text:span text:style-name="T82"><text:s/>Legislativo Municipal</text:span><text:span text:style-name="T83">.</text:span><text:span text:style-name="T84"><text:s/>Ainda solicitou envio de ofí</text:span><text:span text:style-name="T85">cio à Escola<text:s/></text:span><text:span text:style-name="T86">Alminda de Andrade</text:span><text:span text:style-name="T87"><text:s/>e às professoras<text:s/></text:span><text:span text:style-name="T88">Silmara Rodrigues Martins e Luciana Schroeder</text:span><text:span text:style-name="T89">, congratulando-as pelo projeto desenvolvido junto aos alunos.</text:span><text:span text:style-name="T90"><text:s/></text:span><text:span text:style-name="T91"><text:s/></text:span><text:span text:style-name="T92">Nada mais havendo a ser tratado, o Sr. Presidente agradeceu pela presença de todos e encerrou a sessão, marcando a próxima sessão para terça-feira dia<text:s/></text:span><text:span text:style-name="T93">24</text:span><text:span text:style-name="T94"><text:s/>de<text:s/></text:span><text:span text:style-name="T95">Maio</text:span><text:span text:style-name="T96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5-25T14:38:00Z</meta:creation-date>
    <dc:date>2016-05-25T14:3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32" meta:row-count="24" meta:non-whitespace-character-count="2987"/>
  </office:meta>
</office:document-meta>
</file>