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14/2016, DO 7º PERIODO ORDINÁRIO, 4º SESSÃO LEGISLATIVA, DA 13º LEGISLATURA DA CÂMARA MUNICIPAL DE PIÊN, EM<text:s/>10<text:s/>DE MAIO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dez</text:span><text:span text:style-name="T8"><text:s/>dia</text:span><text:span text:style-name="T9">s</text:span><text:span text:style-name="T10"><text:s/>do mês de<text:s/></text:span><text:span text:style-name="T11">maio</text:span><text:span text:style-name="T12"><text:s/>do ano de 2016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quarta</text:span><text:span text:style-name="T16"><text:s/>Sessão Ordinária do período, estando presentes o Vereador Presidente Leonides Maahs e os Srs. Vereadores Élio Irineu Taborda,<text:s/></text:span><text:span text:style-name="T17">Gerson Roberto Honório</text:span><text:span text:style-name="T18">, Josnei José Grosskopf, Gelvasio Malinoski, Ilmo José da Maia</text:span><text:span text:style-name="T19">, Jacqueline Niezer Marques</text:span><text:span text:style-name="T20">,</text:span><text:span text:style-name="T21"><text:s/></text:span><text:span text:style-name="T22"><text:s/>Antônio Carlos de Ramos</text:span><text:span text:style-name="T23"><text:s/>e</text:span><text:span text:style-name="T24"><text:s/></text:span><text:span text:style-name="T25">Arlindo Machado</text:span><text:span text:style-name="T26">.</text:span><text:span text:style-name="T27"><text:s/></text:span><text:span text:style-name="T28">Constatando a existência do quorum regimental de Vereadores,</text:span><text:span text:style-name="T29"><text:s/>o Sr. Presidente declarou aberta a sessão com a seguinte ordem do dia: Leitura da Ata da Sessão Anterior, que, uma vez lida, foi aprovada e assinada por todos. Leitura das correspondências recebidas.<text:s/></text:span><text:span text:style-name="T30"><text:s/>Ministério da<text:s/></text:span><text:span text:style-name="T31">Saúde</text:span><text:span text:style-name="T32">, informando repasse financeiro ao Fundo</text:span><text:span text:style-name="T33"><text:s/></text:span><text:span text:style-name="T34">Municipal de Saúde</text:span><text:span text:style-name="T35"><text:s/>no valor de R$<text:s/></text:span><text:span text:style-name="T36">24.817</text:span><text:span text:style-name="T37">,00</text:span><text:span text:style-name="T38"><text:s/>(</text:span><text:span text:style-name="T39">vinte e quatro</text:span><text:span text:style-name="T40"><text:s/>mil</text:span><text:span text:style-name="T41"><text:s/></text:span><text:span text:style-name="T42">oitocentos e dezessete</text:span><text:span text:style-name="T43"><text:s/>reais</text:span><text:span text:style-name="T44">).</text:span><text:span text:style-name="T45"><text:s/>Of</text:span><text:span text:style-name="T46">í</text:span><text:span text:style-name="T47">cio nº<text:s/></text:span><text:span text:style-name="T48">140</text:span><text:span text:style-name="T49">/2016 do Gabinete do Prefeito, em resposta aos ofícios nº 0</text:span><text:span text:style-name="T50">30</text:span><text:span text:style-name="T51">, 0</text:span><text:span text:style-name="T52">33</text:span><text:span text:style-name="T53">, 03</text:span><text:span text:style-name="T54">4,<text:s/></text:span><text:span text:style-name="T55">e 0</text:span><text:span text:style-name="T56">38</text:span><text:span text:style-name="T57">/2016 da Câmara Municipal de Piên.</text:span><text:span text:style-name="T58"><text:s/></text:span><text:span text:style-name="T59">Ofí</text:span><text:span text:style-name="T60">cio circular nº 034/2016 da Câmara Municipal de Quitandinha, assunto: solicita para que a Câmara Municipal de Piên envie carta de repúdio aos Hospitais Evangélico e Nossa Senhora do Rocio, em virtude dos atendimentos tardios nas consultas e exames.</text:span><text:span text:style-name="T61"><text:s/>Ofí</text:span><text:span text:style-name="T62">cio nº 295 da Promotoria de Justiça da Comarca de Rio Negro, assunto: recomendação acerca da necessidade de realização de processo licitatório para a concessão de autorização do serviço de táxi.</text:span><text:span text:style-name="T63"><text:s/></text:span><text:span text:style-name="T64">A seguir passou-se para a palavra livre. Fez uso da palavra</text:span><text:span text:style-name="T65"><text:s/>a vereadora Jacqueline Niezer Marques<text:s/></text:span><text:span text:style-name="T66">em relação a nota de repúdio lida na sessão,</text:span><text:span text:style-name="T67"><text:s/>comentou</text:span><text:span text:style-name="T68"><text:s/>que em contato com motorista da secretaria de saúde recebeu a informação que os pacientes de nossa cidade também estão enfrentando o mesmo problema na demora do atendimento na marcação de consultas e realização de exames nos Hospitais do Rocio e<text:s/></text:span><text:span text:style-name="T69">Evangélico</text:span><text:span text:style-name="T70">.</text:span><text:span text:style-name="T71"><text:s/>Ainda disse concordar com esta manifestação da Câmara Municipal de Quitandinha</text:span><text:span text:style-name="T72"><text:s/>e sugeriu para que Município de Piên apoie esta iniciativa</text:span><text:span text:style-name="T73">.</text:span><text:span text:style-name="T74"><text:s/>O vereador Josnei José Grosskopf</text:span><text:span text:style-name="T75"><text:s/>também fez referências a nota de repúdio salientando</text:span><text:span text:style-name="T76">,</text:span><text:span text:style-name="T77"><text:s/>principalmente</text:span><text:span text:style-name="T78">,</text:span><text:span text:style-name="T79"><text:s/>que os hospitais poderiam re</text:span><text:span text:style-name="T80">solver este problema com um</text:span><text:span text:style-name="T81"><text:s/>simples gerenciamento nestes serviços.</text:span><text:span text:style-name="T82"><text:s/></text:span><text:span text:style-name="T83">Sugeriu ainda<text:s/></text:span><text:span text:style-name="T84">a utilização de um servidor</text:span><text:span text:style-name="T85"><text:s/>público</text:span><text:span text:style-name="T86"><text:s/>da secretaria de saúde para realizar estas viagens<text:s/></text:span><text:span text:style-name="T87">para a</text:span><text:span text:style-name="T88"><text:s/>marcação de consultas,<text:s/></text:span><text:span text:style-name="T89">assim<text:s/></text:span><text:span text:style-name="T90">como<text:s/></text:span><text:span text:style-name="T91">no mesmo sentido<text:s/></text:span><text:span text:style-name="T92">sugeriu o vereador Antônio Carlos de Ramos</text:span><text:span text:style-name="T93">,</text:span><text:span text:style-name="T94"><text:s/></text:span><text:span text:style-name="T95">e<text:s/></text:span><text:span text:style-name="T96">desta forma</text:span><text:span text:style-name="T97"><text:s/>em<text:s/></text:span><text:span text:style-name="T98">alguns meses</text:span><text:span text:style-name="T99"><text:s/></text:span><text:span text:style-name="T100">seria reduzido<text:s/></text:span><text:span text:style-name="T101">este problema</text:span><text:span text:style-name="T102">.</text:span><text:span text:style-name="T103"><text:s/>Disse também que em muitos casos os veículos da saúde permanecem parados nestes hospitais aguardando os pacientes, enquanto há<text:s/></text:span><text:span text:style-name="T104">outros<text:s/></text:span><text:span text:style-name="T105">pacientes precisando<text:s/></text:span><text:span text:style-name="T106">de transporte<text:s/></text:span><text:span text:style-name="T107">para outros locais.</text:span><text:span text:style-name="T108"><text:s/></text:span><text:span text:style-name="T109">Informou também<text:s/></text:span><text:span text:style-name="T110">que o Município de Piên deve apoiar esta iniciativa da Câmara de Quitandinha.</text:span><text:span text:style-name="T111"><text:s/>O</text:span><text:span text:style-name="T112"><text:s/>vereador Gerson Roberto Honório<text:s/></text:span><text:span text:style-name="T113">parabenizou a todos os envolvidos na realização do bingo na localidade de Mosquito, neste último fim de semana</text:span><text:span text:style-name="T114">.</text:span><text:span text:style-name="T115"><text:s/>O vereador Antônio Carlos de Ramos</text:span><text:span text:style-name="T116"><text:s/>também fez referências<text:s/></text:span><text:span text:style-name="T117">à</text:span><text:span text:style-name="T118"><text:s/>nota de repúdio, salientando que já esteve acompanhando os atendimentos no Hospital<text:s/></text:span><text:span text:style-name="T119">do Rocio</text:span><text:span text:style-name="T120">, no qual constatou esta demora,</text:span><text:span text:style-name="T121"><text:s/>em alguns casos a consulta estava marcada para<text:s/></text:span><text:span text:style-name="T122">à</text:span><text:span text:style-name="T123">s 13:00 horas e o atendimento ocorr</text:span><text:span text:style-name="T124">eu</text:span><text:span text:style-name="T125"><text:s/>após<text:s/></text:span><text:span text:style-name="T126">à</text:span><text:span text:style-name="T127">s 17:00 horas.</text:span><text:span text:style-name="T128"><text:s/>Também<text:s/></text:span><text:span text:style-name="T129">mostrou ser<text:s/></text:span><text:span text:style-name="T130">favorável ao apoio do Município de Piên a iniciativa da Câmara de Quitandinha.</text:span><text:span text:style-name="T131"><text:s/></text:span><text:span text:style-name="T132"><text:s/></text:span><text:span text:style-name="T133">Nada mais havendo a ser tratado,<text:s/></text:span><text:soft-page-break/><text:span text:style-name="T134">o Sr. Presidente agradeceu pela presença de todos e encerrou a sessão, marcando a próxima sessão para terça-feira dia<text:s/></text:span><text:span text:style-name="T135">1</text:span><text:span text:style-name="T136">7</text:span><text:span text:style-name="T137"><text:s/>de<text:s/></text:span><text:span text:style-name="T138">Maio</text:span><text:span text:style-name="T139"><text:s/>de 2016, às 17:00 horas. Eu, Gilson Hilgenstieler, por determinação do 1º Secretário, Vereador Josnei José Grosskopf, lavrei esta ata que, após lida e aprovada, será assinada por todo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5-18T11:13:00Z</meta:creation-date>
    <dc:date>2016-05-18T11:13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7" meta:character-count="3820" meta:row-count="26" meta:non-whitespace-character-count="3230"/>
  </office:meta>
</office:document-meta>
</file>