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style:font-weight-complex="bold"/>
    </style:style>
    <style:style style:name="T33" style:parent-style-name="Fonteparág.padrão" style:family="text">
      <style:text-properties style:font-name="Arial" style:font-name-complex="Arial" style:font-weight-complex="bold"/>
    </style:style>
    <style:style style:name="T34" style:parent-style-name="Fonteparág.padrão" style:family="text">
      <style:text-properties style:font-name="Arial" style:font-name-complex="Arial" style:font-weight-complex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 style:font-weight-complex="bold"/>
    </style:style>
    <style:style style:name="T39" style:parent-style-name="Fonteparág.padrão" style:family="text">
      <style:text-properties style:font-name="Arial" style:font-name-complex="Arial" style:font-weight-complex="bold"/>
    </style:style>
    <style:style style:name="T40" style:parent-style-name="Fonteparág.padrão" style:family="text">
      <style:text-properties style:font-name="Arial" style:font-name-complex="Arial" style:font-weight-complex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T43" style:parent-style-name="Fonteparág.padrão" style:family="text">
      <style:text-properties style:font-name="Arial" style:font-name-complex="Arial" style:font-weight-complex="bold"/>
    </style:style>
    <style:style style:name="T44" style:parent-style-name="Fonteparág.padrão" style:family="text">
      <style:text-properties style:font-name="Arial" style:font-name-complex="Arial" style:font-weight-complex="bold"/>
    </style:style>
    <style:style style:name="T45" style:parent-style-name="Fonteparág.padrão" style:family="text">
      <style:text-properties style:font-name="Arial" style:font-name-complex="Arial" style:font-weight-complex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style:font-weight-complex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T55" style:parent-style-name="Fonteparág.padrão" style:family="text">
      <style:text-properties style:font-name="Arial" style:font-name-complex="Arial" style:font-weight-complex="bold"/>
    </style:style>
    <style:style style:name="T56" style:parent-style-name="Fonteparág.padrão" style:family="text">
      <style:text-properties style:font-name="Arial" style:font-name-complex="Arial" style:font-weight-complex="bold"/>
    </style:style>
    <style:style style:name="T57" style:parent-style-name="Fonteparág.padrão" style:family="text">
      <style:text-properties style:font-name="Arial" style:font-name-complex="Arial" style:font-weight-complex="bold"/>
    </style:style>
    <style:style style:name="T58" style:parent-style-name="Fonteparág.padrão" style:family="text">
      <style:text-properties style:font-name="Arial" style:font-name-complex="Arial" style:font-weight-complex="bold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13/2016, DO 7º PERIODO ORDINÁRIO, 4º SESSÃO LEGISLATIVA, DA 13º LEGISLATURA DA CÂMARA MUNICIPAL DE PIÊN, EM<text:s/>03 DE MAIO<text:s/>DE 2016, SOB A PRESIDÊNCIA DO SR. LEONIDES MAAHS.</text:p>
      <text:p text:style-name="P2"/>
      <text:p text:style-name="P3"><text:span text:style-name="T4">Ao</text:span><text:span text:style-name="T5">s</text:span><text:span text:style-name="T6"><text:s/></text:span><text:span text:style-name="T7">três</text:span><text:span text:style-name="T8"><text:s/>dia</text:span><text:span text:style-name="T9">s</text:span><text:span text:style-name="T10"><text:s/>do mês de<text:s/></text:span><text:span text:style-name="T11">maio</text:span><text:span text:style-name="T12"><text:s/>do ano de 2016, às dezessete horas, no Auditório da Câmara Municipal do Poder Legislativo de Piên, Estado do Paraná, realizou-se a<text:s/></text:span><text:span text:style-name="T13">décima</text:span><text:span text:style-name="T14"><text:s/></text:span><text:span text:style-name="T15">terceira</text:span><text:span text:style-name="T16"><text:s/>Sessão Ordinária do período, estando presentes o Vereador Presidente Leonides Maahs e os Srs. Vereadores Élio Irineu Taborda,<text:s/></text:span><text:span text:style-name="T17">Gerson Roberto Honório</text:span><text:span text:style-name="T18">, Josnei José Grosskopf, Gelvasio Malinoski, Ilmo José da Maia</text:span><text:span text:style-name="T19">, Jacqueline Niezer Marques</text:span><text:span text:style-name="T20">,</text:span><text:span text:style-name="T21"><text:s/></text:span><text:span text:style-name="T22"><text:s/>Antônio Carlos de Ramos</text:span><text:span text:style-name="T23"><text:s/>e</text:span><text:span text:style-name="T24"><text:s/></text:span><text:span text:style-name="T25"><text:s/>Arlindo Machado</text:span><text:span text:style-name="T26">.</text:span><text:span text:style-name="T27"><text:s text:c="2"/></text:span><text:span text:style-name="T28">Constatando a existência do quorum regimental de Vereadores,</text:span><text:span text:style-name="T29"><text:s/>o Sr. Presidente declarou aberta a sessão com a seguinte ordem do dia: Leitura da Ata da Sessão Anterior, que, uma vez lida, foi aprovada e assinada por todos. Leitura das correspondências recebidas.<text:s/></text:span><text:span text:style-name="T30"><text:s/>Ministério da<text:s/></text:span><text:span text:style-name="T31">Saúde</text:span><text:span text:style-name="T32">, informando repasse financeiro ao Fundo</text:span><text:span text:style-name="T33"><text:s/></text:span><text:span text:style-name="T34">Municipal de Saúde</text:span><text:span text:style-name="T35"><text:s/>no valor de R$<text:s/></text:span><text:span text:style-name="T36">105.38</text:span><text:span text:style-name="T37">8</text:span><text:span text:style-name="T38">,</text:span><text:span text:style-name="T39">4</text:span><text:span text:style-name="T40">4</text:span><text:span text:style-name="T41"><text:s/>(</text:span><text:span text:style-name="T42">cento e cinco</text:span><text:span text:style-name="T43"><text:s/>mil</text:span><text:span text:style-name="T44"><text:s/>trezentos e oitenta e<text:s/></text:span><text:span text:style-name="T45">oito</text:span><text:span text:style-name="T46"><text:s/>reais e<text:s/></text:span><text:span text:style-name="T47">quarenta e quatro</text:span><text:span text:style-name="T48"><text:s/>centavos).</text:span><text:span text:style-name="T49"><text:s/>Ministério da Educação, informando repasse financeiro ao Fundo de Desenvolvimento da Educação no valor de R$</text:span><text:span text:style-name="T50"><text:s/>135.525,94 (cento e trinta e cinco mil quinhentos e vinte e cinco reais e noventa e quatro centavos). Of</text:span><text:span text:style-name="T51">í</text:span><text:span text:style-name="T52">cio nº 121/2016 do Gabinete do Prefeito, em resposta aos ofícios nº 018, 021, 023, 024, 027 e 029/2016 da Câmara Municipal de Piên.</text:span><text:span text:style-name="T53"><text:s/></text:span><text:span text:style-name="T54"><text:s/>Leitura, apresentação e discussão da indicação nº 01</text:span><text:span text:style-name="T55">2</text:span><text:span text:style-name="T56">/2016 de autoria do vereador<text:s/></text:span><text:span text:style-name="T57">Leonides Maahs</text:span><text:span text:style-name="T58">, que após lida e discutida foi aprovada por unanimidade de votos.</text:span><text:span text:style-name="T59"><text:s/></text:span><text:span text:style-name="T60"><text:s/>A seguir passou-se para a palavra livre. Fez uso da palavra</text:span><text:span text:style-name="T61"><text:s/>o vereador Gerson Roberto Honório</text:span><text:span text:style-name="T62">. S</text:span><text:span text:style-name="T63">ugeriu para que em nome desta Casa de Leis<text:s/></text:span><text:span text:style-name="T64">seja estabelecido<text:s/></text:span><text:span text:style-name="T65">contato com a Empresa dos Correios,<text:s/></text:span><text:span text:style-name="T66">para que os atendimentos não sejam interrompidos</text:span><text:span text:style-name="T67"><text:s/>no horário do almoço, pois</text:span><text:span text:style-name="T68">,</text:span><text:span text:style-name="T69"><text:s/>é justamente neste período que muitas pessoas<text:s/></text:span><text:span text:style-name="T70">necessitam<text:s/></text:span><text:span text:style-name="T71">fazer uso d</text:span><text:span text:style-name="T72">os</text:span><text:span text:style-name="T73"><text:s/>serviço</text:span><text:span text:style-name="T74">s dos Correios</text:span><text:span text:style-name="T75">, haja vist</text:span><text:span text:style-name="T76">a</text:span><text:span text:style-name="T77"><text:s/>que esta empresa ta</text:span><text:span text:style-name="T78">mbém presta serviços bancários tendo em vista que</text:span><text:span text:style-name="T79"><text:s/>agência do Banco do Brasil não está<text:s/></text:span><text:span text:style-name="T80">temporariamente<text:s/></text:span><text:span text:style-name="T81">atendendo</text:span><text:span text:style-name="T82">.</text:span><text:span text:style-name="T83"><text:s/></text:span><text:span text:style-name="T84">Nada mais havendo a ser tratado, o Sr. Presidente agradeceu pela presença de todos e encerrou a sessão, marcando a próxima sessão para terça-feira dia<text:s/></text:span><text:span text:style-name="T85">10</text:span><text:span text:style-name="T86"><text:s/>de<text:s/></text:span><text:span text:style-name="T87">Maio</text:span><text:span text:style-name="T88"><text:s/>de 2016, às 17:00 horas. Eu, Gilson Hilgenstieler, por determinação do 1º Secretário, Vereador Josnei José Grosskopf, lavrei esta ata que, após lida e aprovada, será assinada por todos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05-11T11:04:00Z</meta:creation-date>
    <dc:date>2016-05-11T11:0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87" meta:character-count="2473" meta:row-count="17" meta:non-whitespace-character-count="2090"/>
  </office:meta>
</office:document-meta>
</file>