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2/2016, DO 7º PERIODO ORDINÁRIO, 4º SESSÃO LEGISLATIVA, DA 13º LEGISLATURA DA CÂMARA MUNICIPAL DE PIÊN, EM<text:s/>26<text:s/>DE ABRIL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vinte e seis</text:span><text:span text:style-name="T8"><text:s/>dia</text:span><text:span text:style-name="T9">s</text:span><text:span text:style-name="T10"><text:s/>do mês de<text:s/></text:span><text:span text:style-name="T11">abril</text:span><text:span text:style-name="T12"><text:s/>do ano de 2016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segund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<text:s/>Josnei José Grosskopf, Gelvasio Malinoski, Ilmo José da Maia</text:span><text:span text:style-name="T19">, Jacqueline Niezer Marques</text:span><text:span text:style-name="T20">,</text:span><text:span text:style-name="T21"><text:s/></text:span><text:span text:style-name="T22"><text:s/>Antônio Carlos de Ramos</text:span><text:span text:style-name="T23"><text:s/>e</text:span><text:span text:style-name="T24"><text:s/></text:span><text:span text:style-name="T25">Arlindo Machado</text:span><text:span text:style-name="T26">.</text:span><text:span text:style-name="T27"><text:s/></text:span><text:span text:style-name="T28"><text:s/></text:span><text:span text:style-name="T29"><text:s/></text:span><text:span text:style-name="T30">Constatando a existência do quorum regimental de Vereadores,</text:span><text:span text:style-name="T31"><text:s/>o Sr. Presidente declarou aberta a sessão com a seguinte ordem do dia:<text:s/></text:span><text:span text:style-name="T32"><text:s text:c="2"/></text:span><text:span text:style-name="T33">Leitura da Ata da Sessão Anterior, que, uma vez lida, foi aprovada e assinada por todos. Leitura das correspondências recebidas.<text:s/></text:span><text:span text:style-name="T34"><text:s/></text:span><text:span text:style-name="T35"><text:s/>Ministério da<text:s/></text:span><text:span text:style-name="T36">Saúde</text:span><text:span text:style-name="T37">, informando repasse financeiro ao Fundo</text:span><text:span text:style-name="T38"><text:s/></text:span><text:span text:style-name="T39">Municipal de Saúde</text:span><text:span text:style-name="T40"><text:s/>no valor de R$<text:s/></text:span><text:span text:style-name="T41">37.238,73</text:span><text:span text:style-name="T42"><text:s/>(</text:span><text:span text:style-name="T43">trinta e sete mil duzentos e trinta e oito reais e setenta e três</text:span><text:span text:style-name="T44"><text:s/>centavos).</text:span><text:span text:style-name="T45"><text:s text:c="3"/></text:span><text:span text:style-name="T46">Leitura, apresentação e discussão da indicação nº 011/2016 de autoria do vereador Gerson Roberto Honório, que após lida e discutida foi aprovada por unanimidade de votos. Leitura, apresentação e discussão da Emenda Aditiva ao projeto de lei nº 006/2016. Encerrada a discussão<text:s/></text:span><text:span text:style-name="T47">o Presidente submeteu<text:s/></text:span><text:span text:style-name="T48">a emenda aditiva<text:s/></text:span><text:span text:style-name="T49">à</text:span><text:span text:style-name="T50"><text:s/>votação,<text:s/></text:span><text:span text:style-name="T51">e foi<text:s/></text:span><text:span text:style-name="T52">aprovada por unanimidade de votos.</text:span><text:span text:style-name="T53"><text:s/></text:span><text:span text:style-name="T54"><text:s/>Leitura</text:span><text:span text:style-name="T55"><text:s/>e<text:s/></text:span><text:span text:style-name="T56">segunda</text:span><text:span text:style-name="T57"><text:s/>discussão</text:span><text:span text:style-name="T58"><text:s/>do projeto de lei nº 00</text:span><text:span text:style-name="T59">6</text:span><text:span text:style-name="T60">/2016 de autoria do Poder Executivo</text:span><text:span text:style-name="T61"><text:s/>que<text:s/></text:span><text:span text:style-name="T62">“</text:span><text:span text:style-name="T63">Desafeta e incorpora aos bens dominiais as áreas que especifica</text:span><text:span text:style-name="T64">”</text:span><text:span text:style-name="T65">.</text:span><text:span text:style-name="T66"><text:s/></text:span><text:span text:style-name="T67">Encerrada a segunda discussão o Presidente submeteu o Projeto<text:s/></text:span><text:span text:style-name="T68">de lei nº 006/2016<text:s/></text:span><text:span text:style-name="T69">à</text:span><text:span text:style-name="T70"><text:s/>votação</text:span><text:span text:style-name="T71"><text:s/></text:span><text:span text:style-name="T72">e foi<text:s/></text:span><text:span text:style-name="T73">aprovado por unanimidade de votos.</text:span><text:span text:style-name="T74"><text:s/></text:span><text:span text:style-name="T75"><text:s/>A seguir passou-se para a palavra livre. Fez uso da palavra</text:span><text:span text:style-name="T76"><text:s/>a</text:span><text:span text:style-name="T77"><text:s/>vereadora Jacqueline Niezer Marques</text:span><text:span text:style-name="T78"><text:s/>fez alguns comentários a respeito do projeto de lei aprovado nesta sessão, salientando a importância da capacitação constante dos servidores públicos</text:span><text:span text:style-name="T79">, no sentido de prestar um serviço com qualidade</text:span><text:span text:style-name="T80">.</text:span><text:span text:style-name="T81"><text:s/>O vereador Josnei José Grosskopf também teceu alguns comentários a respeito do projeto de lei aprovado nesta sessão</text:span><text:span text:style-name="T82">, ressaltando os esforços despendidos pelo<text:s/></text:span><text:span text:style-name="T83">Poder Executivo Municipal<text:s/></text:span><text:span text:style-name="T84">a fim de regularizar esses imóveis.</text:span><text:span text:style-name="T85"><text:s/>O vereador Antônio Carlos de Ramos<text:s/></text:span><text:span text:style-name="T86">também fez referencias ao projeto de lei aprovado nesta sessão</text:span><text:span text:style-name="T87">, destacando a importância de se ouvir a comunidade envolvida neste processo</text:span><text:span text:style-name="T88">.<text:s/></text:span><text:span text:style-name="T89"><text:s/></text:span><text:span text:style-name="T90">O vereador Élio Irineu</text:span><text:span text:style-name="T91"><text:s/>Taborda, solicitou envio de ofí</text:span><text:span text:style-name="T92">cio<text:s/></text:span><text:span text:style-name="T93">à</text:span><text:span text:style-name="T94"><text:s/>Secretaria de Planejamento</text:span><text:span text:style-name="T95">, requerendo informações sobre uma indicação de sua autoria que trata</text:span><text:span text:style-name="T96"><text:s/>de alterações</text:span><text:span text:style-name="T97"><text:s/></text:span><text:span text:style-name="T98">n</text:span><text:span text:style-name="T99">o trafego de caminhões na área central da cidade</text:span><text:span text:style-name="T100">.</text:span><text:span text:style-name="T101"><text:s/>Ainda comentou que neste dia 20, participou de reunião no Colégio Frederico Guilherme Giese, onde foram discutidas formas para a implantação de um projeto do Instituto de Desenvolvimento de Talentos, nesta escola.</text:span><text:span text:style-name="T102"><text:s/></text:span><text:span text:style-name="T103">Nada mais havendo a ser tratado, o Sr. Presidente agradeceu pela presença de todos e encerrou a sessão, marcando a próxima sessão para terça-feira dia<text:s/></text:span><text:span text:style-name="T104">03</text:span><text:span text:style-name="T105"><text:s/>de<text:s/></text:span><text:span text:style-name="T106">Maio</text:span><text:span text:style-name="T107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5-04T11:02:00Z</meta:creation-date>
    <dc:date>2016-05-04T11:02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8" meta:character-count="3250" meta:row-count="22" meta:non-whitespace-character-count="2748"/>
  </office:meta>
</office:document-meta>
</file>