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1/2016, DO 7º PERIODO ORDINÁRIO, 4º SESSÃO LEGISLATIVA, DA 13º LEGISLATURA DA CÂMARA MUNICIPAL DE PIÊN, EM<text:s/>19<text:s/>DE ABRIL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d</text:span><text:span text:style-name="T8">e</text:span><text:span text:style-name="T9">ze</text:span><text:span text:style-name="T10">nove</text:span><text:span text:style-name="T11"><text:s/>dia</text:span><text:span text:style-name="T12">s</text:span><text:span text:style-name="T13"><text:s/>do mês de<text:s/></text:span><text:span text:style-name="T14">abril</text:span><text:span text:style-name="T15"><text:s/>do ano de 2016, às dezessete horas, no Auditório da Câmara Municipal do Poder Legislativo de Piên, Estado do Paraná, realizou-se a<text:s/></text:span><text:span text:style-name="T16">décima</text:span><text:span text:style-name="T17"><text:s/>primeira</text:span><text:span text:style-name="T18"><text:s/>Sessão Ordinária do período, estando presentes o Vereador Presidente Leonides Maahs e os Srs. Vereadores Élio Irineu Taborda,<text:s/></text:span><text:span text:style-name="T19">Gerson Roberto Honório</text:span><text:span text:style-name="T20">,<text:s/></text:span><text:span text:style-name="T21">Josnei José Grosskopf, Gelvasio Malinoski, Ilmo José da Maia</text:span><text:span text:style-name="T22">, Jacqueline Niezer Marques</text:span><text:span text:style-name="T23">,</text:span><text:span text:style-name="T24"><text:s/></text:span><text:span text:style-name="T25">Antônio Carlos de Ramos</text:span><text:span text:style-name="T26"><text:s/>e</text:span><text:span text:style-name="T27"><text:s/></text:span><text:span text:style-name="T28">Arlindo Machado</text:span><text:span text:style-name="T29">.</text:span><text:span text:style-name="T30"><text:s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.<text:s/></text:span><text:span text:style-name="T33"><text:s/>Ministério da<text:s/></text:span><text:span text:style-name="T34">Educação</text:span><text:span text:style-name="T35">, informando repasse financeiro ao Fundo</text:span><text:span text:style-name="T36"><text:s/></text:span><text:span text:style-name="T37">de Desenvolvimento da Educação</text:span><text:span text:style-name="T38"><text:s/>no valor de R$<text:s/></text:span><text:span text:style-name="T39">181.310,79</text:span><text:span text:style-name="T40"><text:s/>(</text:span><text:span text:style-name="T41">cento e oitenta e um mil trezentos e dez reais</text:span><text:span text:style-name="T42"><text:s/>e setenta e<text:s/></text:span><text:span text:style-name="T43">nove</text:span><text:span text:style-name="T44"><text:s/>centavos).</text:span><text:span text:style-name="T45"><text:s/></text:span><text:span text:style-name="T46">Leitura</text:span><text:span text:style-name="T47"><text:s/>e primeira discussão</text:span><text:span text:style-name="T48"><text:s/>do projeto de lei nº 00</text:span><text:span text:style-name="T49">6</text:span><text:span text:style-name="T50">/2016 de autoria do Poder Executivo</text:span><text:span text:style-name="T51"><text:s/>que<text:s/></text:span><text:span text:style-name="T52">“</text:span><text:span text:style-name="T53">Desafeta e incorpora aos bens dominiais as áreas que especifica</text:span><text:span text:style-name="T54">”</text:span><text:span text:style-name="T55">. A seguir passou-se para a palavra livre. Fez uso da palavra</text:span><text:span text:style-name="T56"><text:s/>o vereador<text:s/></text:span><text:span text:style-name="T57">Ilmo Jos</text:span><text:span text:style-name="T58">é da Maia solicitou envio de ofí</text:span><text:span text:style-name="T59">cio ao<text:s/></text:span><text:span text:style-name="T60">Poder<text:s/></text:span><text:span text:style-name="T61">Executivo Municipal,<text:s/></text:span><text:span text:style-name="T62">solicitando a<text:s/></text:span><text:span text:style-name="T63">substituição</text:span><text:span text:style-name="T64"><text:s/>das lâmpadas<text:s/></text:span><text:span text:style-name="T65">danificadas<text:s/></text:span><text:span text:style-name="T66">nos postes de iluminação pública na localidade de Campina dos Maia</text:span><text:span text:style-name="T67">. A vereadora Jacqueline Niezer Marques prestou condolências à família do Sr. Raulino Soares de Oliveira, pelo seu falecimento na data de ontem. O vereador Antônio Carlos de Ramos informou que está filiado ao P</text:span><text:span text:style-name="T68">R</text:span><text:span text:style-name="T69">O</text:span><text:span text:style-name="T70">S</text:span><text:span text:style-name="T71">.</text:span><text:span text:style-name="T72"><text:s/>Ainda disse que o município de Piên<text:s/></text:span><text:span text:style-name="T73">recebeu</text:span><text:span text:style-name="T74"><text:s/>grandes investimentos do governo federal nesses últimos anos, citando algumas obras realizadas nesse período.</text:span><text:span text:style-name="T75"><text:s/>A respeito do projeto de lei discutido nesta sessão, sugeriu para que seja realizad</text:span><text:span text:style-name="T76">a</text:span><text:span text:style-name="T77"><text:s/>uma reunião entre os vereadores e os moradores da região</text:span><text:span text:style-name="T78"><text:s/>mencionada no projeto de lei</text:span><text:span text:style-name="T79">, a fim de discutir melhor<text:s/></text:span><text:span text:style-name="T80">o</text:span><text:span text:style-name="T81"><text:s/>projeto.<text:s/></text:span><text:span text:style-name="T82">O presidente da Câmara Leonides Maahs também prestou condolências à família do Sr. Raulino Soares de Oliveira pelo seu falecimento.</text:span><text:span text:style-name="T83"><text:s/></text:span><text:span text:style-name="T84">Nada mais havendo a ser tratado, o Sr. Presidente agradeceu pela presença de todos e encerrou a sessão, marcando a próxima sessão para terça-feira dia<text:s/></text:span><text:span text:style-name="T85">26</text:span><text:span text:style-name="T86"><text:s/>de<text:s/></text:span><text:span text:style-name="T87">Abril</text:span><text:span text:style-name="T88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4-27T11:10:00Z</meta:creation-date>
    <dc:date>2016-04-27T11:1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598" meta:row-count="18" meta:non-whitespace-character-count="2197"/>
  </office:meta>
</office:document-meta>
</file>