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style:font-weight-complex="bold"/>
    </style:style>
    <style:style style:name="T29" style:parent-style-name="Fonteparág.padrão" style:family="text">
      <style:text-properties style:font-name="Arial" style:font-name-complex="Arial" style:font-weight-complex="bold"/>
    </style:style>
    <style:style style:name="T30" style:parent-style-name="Fonteparág.padrão" style:family="text">
      <style:text-properties style:font-name="Arial" style:font-name-complex="Arial" style:font-weight-complex="bold"/>
    </style:style>
    <style:style style:name="T31" style:parent-style-name="Fonteparág.padrão" style:family="text">
      <style:text-properties style:font-name="Arial" style:font-name-complex="Arial" style:font-weight-complex="bold"/>
    </style:style>
    <style:style style:name="T32" style:parent-style-name="Fonteparág.padrão" style:family="text">
      <style:text-properties style:font-name="Arial" style:font-name-complex="Arial" style:font-weight-complex="bold"/>
    </style:style>
    <style:style style:name="T33" style:parent-style-name="Fonteparág.padrão" style:family="text">
      <style:text-properties style:font-name="Arial" style:font-name-complex="Arial" style:font-weight-complex="bold"/>
    </style:style>
    <style:style style:name="T34" style:parent-style-name="Fonteparág.padrão" style:family="text">
      <style:text-properties style:font-name="Arial" style:font-name-complex="Arial" style:font-weight-complex="bold"/>
    </style:style>
    <style:style style:name="T35" style:parent-style-name="Fonteparág.padrão" style:family="text">
      <style:text-properties style:font-name="Arial" style:font-name-complex="Arial" style:font-weight-complex="bold"/>
    </style:style>
    <style:style style:name="T36" style:parent-style-name="Fonteparág.padrão" style:family="text">
      <style:text-properties style:font-name="Arial" style:font-name-complex="Arial" style:font-weight-complex="bold"/>
    </style:style>
    <style:style style:name="T37" style:parent-style-name="Fonteparág.padrão" style:family="text">
      <style:text-properties style:font-name="Arial" style:font-name-complex="Arial" style:font-weight-complex="bold"/>
    </style:style>
    <style:style style:name="T38" style:parent-style-name="Fonteparág.padrão" style:family="text">
      <style:text-properties style:font-name="Arial" style:font-name-complex="Arial" style:font-weight-complex="bold"/>
    </style:style>
    <style:style style:name="T39" style:parent-style-name="Fonteparág.padrão" style:family="text">
      <style:text-properties style:font-name="Arial" style:font-name-complex="Arial" style:font-weight-complex="bold"/>
    </style:style>
    <style:style style:name="T40" style:parent-style-name="Fonteparág.padrão" style:family="text">
      <style:text-properties style:font-name="Arial" style:font-name-complex="Arial" style:font-weight-complex="bold"/>
    </style:style>
    <style:style style:name="T41" style:parent-style-name="Fonteparág.padrão" style:family="text">
      <style:text-properties style:font-name="Arial" style:font-name-complex="Arial" style:font-weight-complex="bold"/>
    </style:style>
    <style:style style:name="T42" style:parent-style-name="Fonteparág.padrão" style:family="text">
      <style:text-properties style:font-name="Arial" style:font-name-complex="Arial" style:font-weight-complex="bold"/>
    </style:style>
    <style:style style:name="T43" style:parent-style-name="Fonteparág.padrão" style:family="text">
      <style:text-properties style:font-name="Arial" style:font-name-complex="Arial" style:font-weight-complex="bold"/>
    </style:style>
    <style:style style:name="T44" style:parent-style-name="Fonteparág.padrão" style:family="text">
      <style:text-properties style:font-name="Arial" style:font-name-complex="Arial" style:font-weight-complex="bold"/>
    </style:style>
    <style:style style:name="T45" style:parent-style-name="Fonteparág.padrão" style:family="text">
      <style:text-properties style:font-name="Arial" style:font-name-complex="Arial" style:font-weight-complex="bold"/>
    </style:style>
    <style:style style:name="T46" style:parent-style-name="Fonteparág.padrão" style:family="text">
      <style:text-properties style:font-name="Arial" style:font-name-complex="Arial" style:font-weight-complex="bold"/>
    </style:style>
    <style:style style:name="T47" style:parent-style-name="Fonteparág.padrão" style:family="text">
      <style:text-properties style:font-name="Arial" style:font-name-complex="Arial" style:font-weight-complex="bold"/>
    </style:style>
    <style:style style:name="T48" style:parent-style-name="Fonteparág.padrão" style:family="text">
      <style:text-properties style:font-name="Arial" style:font-name-complex="Arial" style:font-weight-complex="bold"/>
    </style:style>
    <style:style style:name="T49" style:parent-style-name="Fonteparág.padrão" style:family="text">
      <style:text-properties style:font-name="Arial" style:font-name-complex="Arial" style:font-weight-complex="bold"/>
    </style:style>
    <style:style style:name="T50" style:parent-style-name="Fonteparág.padrão" style:family="text">
      <style:text-properties style:font-name="Arial" style:font-name-complex="Arial" style:font-weight-complex="bold"/>
    </style:style>
    <style:style style:name="T51" style:parent-style-name="Fonteparág.padrão" style:family="text">
      <style:text-properties style:font-name="Arial" style:font-name-complex="Arial" style:font-weight-complex="bold"/>
    </style:style>
    <style:style style:name="T52" style:parent-style-name="Fonteparág.padrão" style:family="text">
      <style:text-properties style:font-name="Arial" style:font-name-complex="Arial" style:font-weight-complex="bold"/>
    </style:style>
    <style:style style:name="T53" style:parent-style-name="Fonteparág.padrão" style:family="text">
      <style:text-properties style:font-name="Arial" style:font-name-complex="Arial" style:font-weight-complex="bold"/>
    </style:style>
    <style:style style:name="T54" style:parent-style-name="Fonteparág.padrão" style:family="text">
      <style:text-properties style:font-name="Arial" style:font-name-complex="Arial" style:font-weight-complex="bold"/>
    </style:style>
    <style:style style:name="T55" style:parent-style-name="Fonteparág.padrão" style:family="text">
      <style:text-properties style:font-name="Arial" style:font-name-complex="Arial" style:font-weight-complex="bold"/>
    </style:style>
    <style:style style:name="T56" style:parent-style-name="Fonteparág.padrão" style:family="text">
      <style:text-properties style:font-name="Arial" style:font-name-complex="Arial" style:font-weight-complex="bold"/>
    </style:style>
    <style:style style:name="T57" style:parent-style-name="Fonteparág.padrão" style:family="text">
      <style:text-properties style:font-name="Arial" style:font-name-complex="Arial" style:font-weight-complex="bold"/>
    </style:style>
    <style:style style:name="T58" style:parent-style-name="Fonteparág.padrão" style:family="text">
      <style:text-properties style:font-name="Arial" style:font-name-complex="Arial" style:font-weight-complex="bold"/>
    </style:style>
    <style:style style:name="T59" style:parent-style-name="Fonteparág.padrão" style:family="text">
      <style:text-properties style:font-name="Arial" style:font-name-complex="Arial" style:font-weight-complex="bold"/>
    </style:style>
    <style:style style:name="T60" style:parent-style-name="Fonteparág.padrão" style:family="text">
      <style:text-properties style:font-name="Arial" style:font-name-complex="Arial" style:font-weight-complex="bold"/>
    </style:style>
    <style:style style:name="T61" style:parent-style-name="Fonteparág.padrão" style:family="text">
      <style:text-properties style:font-name="Arial" style:font-name-complex="Arial" style:font-weight-complex="bold"/>
    </style:style>
    <style:style style:name="T62" style:parent-style-name="Fonteparág.padrão" style:family="text">
      <style:text-properties style:font-name="Arial" style:font-name-complex="Arial" style:font-weight-complex="bold"/>
    </style:style>
    <style:style style:name="T63" style:parent-style-name="Fonteparág.padrão" style:family="text">
      <style:text-properties style:font-name="Arial" style:font-name-complex="Arial" style:font-weight-complex="bold"/>
    </style:style>
    <style:style style:name="T64" style:parent-style-name="Fonteparág.padrão" style:family="text">
      <style:text-properties style:font-name="Arial" style:font-name-complex="Arial" style:font-weight-complex="bold"/>
    </style:style>
    <style:style style:name="T65" style:parent-style-name="Fonteparág.padrão" style:family="text">
      <style:text-properties style:font-name="Arial" style:font-name-complex="Arial" style:font-weight-complex="bold"/>
    </style:style>
    <style:style style:name="T66" style:parent-style-name="Fonteparág.padrão" style:family="text">
      <style:text-properties style:font-name="Arial" style:font-name-complex="Arial" style:font-weight-complex="bold"/>
    </style:style>
    <style:style style:name="T67" style:parent-style-name="Fonteparág.padrão" style:family="text">
      <style:text-properties style:font-name="Arial" style:font-name-complex="Arial" style:font-weight-complex="bold"/>
    </style:style>
    <style:style style:name="T68" style:parent-style-name="Fonteparág.padrão" style:family="text">
      <style:text-properties style:font-name="Arial" style:font-name-complex="Arial" style:font-weight-complex="bold"/>
    </style:style>
    <style:style style:name="T69" style:parent-style-name="Fonteparág.padrão" style:family="text">
      <style:text-properties style:font-name="Arial" style:font-name-complex="Arial" style:font-weight-complex="bold"/>
    </style:style>
    <style:style style:name="T70" style:parent-style-name="Fonteparág.padrão" style:family="text">
      <style:text-properties style:font-name="Arial" style:font-name-complex="Arial" style:font-weight-complex="bold"/>
    </style:style>
    <style:style style:name="T71" style:parent-style-name="Fonteparág.padrão" style:family="text">
      <style:text-properties style:font-name="Arial" style:font-name-complex="Arial" style:font-weight-complex="bold"/>
    </style:style>
    <style:style style:name="T72" style:parent-style-name="Fonteparág.padrão" style:family="text">
      <style:text-properties style:font-name="Arial" style:font-name-complex="Arial" style:font-weight-complex="bold"/>
    </style:style>
    <style:style style:name="T73" style:parent-style-name="Fonteparág.padrão" style:family="text">
      <style:text-properties style:font-name="Arial" style:font-name-complex="Arial" style:font-weight-complex="bold"/>
    </style:style>
    <style:style style:name="T74" style:parent-style-name="Fonteparág.padrão" style:family="text">
      <style:text-properties style:font-name="Arial" style:font-name-complex="Arial" style:font-weight-complex="bold"/>
    </style:style>
    <style:style style:name="T75" style:parent-style-name="Fonteparág.padrão" style:family="text">
      <style:text-properties style:font-name="Arial" style:font-name-complex="Arial" style:font-weight-complex="bold"/>
    </style:style>
    <style:style style:name="T76" style:parent-style-name="Fonteparág.padrão" style:family="text">
      <style:text-properties style:font-name="Arial" style:font-name-complex="Arial" style:font-weight-complex="bold"/>
    </style:style>
    <style:style style:name="T77" style:parent-style-name="Fonteparág.padrão" style:family="text">
      <style:text-properties style:font-name="Arial" style:font-name-complex="Arial" style:font-weight-complex="bold"/>
    </style:style>
    <style:style style:name="T78" style:parent-style-name="Fonteparág.padrão" style:family="text">
      <style:text-properties style:font-name="Arial" style:font-name-complex="Arial" style:font-weight-complex="bold"/>
    </style:style>
    <style:style style:name="T79" style:parent-style-name="Fonteparág.padrão" style:family="text">
      <style:text-properties style:font-name="Arial" style:font-name-complex="Arial" style:font-weight-complex="bold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 DA SESSÃO ORDINÁRIA Nº 010/2016, DO 7º PERIODO ORDINÁRIO, 4º SESSÃO LEGISLATIVA, DA 13º LEGISLATURA DA CÂMARA MUNICIPAL DE PIÊN, EM<text:s/>12<text:s/>DE ABRIL<text:s/>DE 2016, SOB A PRESIDÊNCIA DO SR. LEONIDES MAAHS.</text:p>
      <text:p text:style-name="P2"/>
      <text:p text:style-name="P3"><text:span text:style-name="T4">Ao</text:span><text:span text:style-name="T5">s</text:span><text:span text:style-name="T6"><text:s/></text:span><text:span text:style-name="T7">doze</text:span><text:span text:style-name="T8"><text:s/>dia</text:span><text:span text:style-name="T9">s</text:span><text:span text:style-name="T10"><text:s/>do mês de<text:s/></text:span><text:span text:style-name="T11">abril</text:span><text:span text:style-name="T12"><text:s/>do ano de 2016, às dezessete horas, no Auditório da Câmara Municipal do Poder Legislativo de Piên, Estado do Paraná, realizou-se a<text:s/></text:span><text:span text:style-name="T13">décima</text:span><text:span text:style-name="T14"><text:s/>Sessão Ordinária do período, estando presentes o Vereador Presidente Leonides Maahs e os Srs. Vereadores Élio Irineu Taborda,<text:s/></text:span><text:span text:style-name="T15">Gerson Roberto Honório</text:span><text:span text:style-name="T16">, <text:s/>Josnei José Grosskopf, Gelvasio Malinoski, Ilmo José da Maia</text:span><text:span text:style-name="T17">, Jacqueline Niezer Marques</text:span><text:span text:style-name="T18">,</text:span><text:span text:style-name="T19"><text:s/></text:span><text:span text:style-name="T20"><text:s/>Antônio Carlos de Ramos</text:span><text:span text:style-name="T21"><text:s/>e</text:span><text:span text:style-name="T22"><text:s/></text:span><text:span text:style-name="T23"><text:s/>Arlindo Machado</text:span><text:span text:style-name="T24">.</text:span><text:span text:style-name="T25"><text:s text:c="2"/></text:span><text:span text:style-name="T26">Constatando a existência do quorum regimental de Vereadores,</text:span><text:span text:style-name="T27"><text:s/>o Sr. Presidente declarou aberta a sessão com a seguinte ordem do dia: Leitura da Ata da Sessão Anterior, que, uma vez lida, foi aprovada e assinada por todos. Leitura das correspondências recebidas.<text:s/></text:span><text:span text:style-name="T28"><text:s/>Ministério da<text:s/></text:span><text:span text:style-name="T29">Saúde</text:span><text:span text:style-name="T30">, informando repasse financeiro ao Fundo</text:span><text:span text:style-name="T31"><text:s/>Municipal de Saúde</text:span><text:span text:style-name="T32"><text:s/>no valor de R$<text:s/></text:span><text:span text:style-name="T33">37.23</text:span><text:span text:style-name="T34">6</text:span><text:span text:style-name="T35">,73</text:span><text:span text:style-name="T36"><text:s/>(</text:span><text:span text:style-name="T37">trinta e sete mil duzentos e trinta e<text:s/></text:span><text:span text:style-name="T38">seis</text:span><text:span text:style-name="T39"><text:s/>reais e setenta e três</text:span><text:span text:style-name="T40"><text:s/>centavos).</text:span><text:span text:style-name="T41"><text:s/></text:span><text:span text:style-name="T42"><text:s/>Ofí</text:span><text:span text:style-name="T43">cio nº<text:s/></text:span><text:span text:style-name="T44">3462</text:span><text:span text:style-name="T45">/</text:span><text:span text:style-name="T46">20</text:span><text:span text:style-name="T47">16 d</text:span><text:span text:style-name="T48">a OI</text:span><text:span text:style-name="T49">,</text:span><text:span text:style-name="T50"><text:s/>assunto: a OI executará as obrigações de universalização estabelecidas pelo Decreto nº 7512, de 30/06/2011 (PGMU), e na Resolução nº 598,</text:span><text:span text:style-name="T51"><text:s/></text:span><text:span text:style-name="T52">de 23/12/2012, para o Serviço Telefônico Fixo Comutado</text:span><text:span text:style-name="T53">.</text:span><text:span text:style-name="T54"><text:s text:c="3"/>Leitura, apresentação e discussão da indicaç</text:span><text:span text:style-name="T55">ão</text:span><text:span text:style-name="T56"><text:s/>nº 0</text:span><text:span text:style-name="T57">10</text:span><text:span text:style-name="T58">/2016</text:span><text:span text:style-name="T59"><text:s/></text:span><text:span text:style-name="T60"><text:s/>de autoria d</text:span><text:span text:style-name="T61">o</text:span><text:span text:style-name="T62"><text:s/>vereador<text:s/></text:span><text:span text:style-name="T63">Élio Irineu Taborda</text:span><text:span text:style-name="T64">, que após lida e discutida fo</text:span><text:span text:style-name="T65">i</text:span><text:span text:style-name="T66"><text:s/>aprovada por unanimidade de v</text:span><text:span text:style-name="T67">otos. Leitura, apresentação e discussão da Emenda Modificativa ao Projeto de Lei nº 009/2016 de autoria do Poder Executivo. Encerrada a discussão a Emenda Modificativa foi submetida<text:s/></text:span><text:span text:style-name="T68">à</text:span><text:span text:style-name="T69"><text:s/>votação, sendo aprovada</text:span><text:span text:style-name="T70"><text:s/>por unanimidade de votos</text:span><text:span text:style-name="T71">.</text:span><text:span text:style-name="T72"><text:s/>Leitura</text:span><text:span text:style-name="T73">,</text:span><text:span text:style-name="T74"><text:s/></text:span><text:span text:style-name="T75">apresentação</text:span><text:span text:style-name="T76"><text:s/>e primeira discussão</text:span><text:span text:style-name="T77"><text:s/>do projeto de lei nº 00</text:span><text:span text:style-name="T78">9</text:span><text:span text:style-name="T79">/2016 de autoria do Poder Executivo</text:span><text:span text:style-name="T80"><text:s/>que<text:s/></text:span><text:span text:style-name="T81">“</text:span><text:span text:style-name="T82">Denomina via pública oficial que especifica</text:span><text:span text:style-name="T83">”</text:span><text:span text:style-name="T84">.</text:span><text:span text:style-name="T85"><text:s/></text:span><text:span text:style-name="T86">Encerrada a primeira discussão, o Vereador Élio Irineu Taborda pediu dispensa da segunda discussão. Em seguida o Presidente submeteu o pedido</text:span><text:span text:style-name="T87"><text:s/>de dispensa da segunda discussão</text:span><text:span text:style-name="T88"><text:s/></text:span><text:span text:style-name="T89">à</text:span><text:span text:style-name="T90"><text:s/>votação pelo Plenário, que foi aprovado por unanimidade de votos. Submetido o Projeto de Lei nº 009/2016<text:s/></text:span><text:span text:style-name="T91">à</text:span><text:span text:style-name="T92"><text:s/>votação foi aprovado por unanimidade de votos</text:span><text:span text:style-name="T93">.</text:span><text:span text:style-name="T94"><text:s/>A seguir passou-se para a palavra livre. Fez uso da palavra</text:span><text:span text:style-name="T95"><text:s/>o vereador<text:s/></text:span><text:span text:style-name="T96">Élio Irineu Taborda parabenizou a Secretaria de Educação, pela iniciativa de proporcionar aos alunos momentos de descontração, ao acompanharem as sessões do circo instalado na cidade</text:span><text:span text:style-name="T97">.<text:s/></text:span><text:span text:style-name="T98">O vereador<text:s/></text:span><text:span text:style-name="T99">Antônio Carlos de Ramos comentou<text:s/></text:span><text:span text:style-name="T100">sobre uma matéria divulgada no jornal A Gazeta, sobre a atuação da Unisul no<text:s/></text:span><text:span text:style-name="T101">município</text:span><text:span text:style-name="T102">.</text:span><text:span text:style-name="T103"><text:s/>Ressaltando os esforços despendidos pelo seu coordenador<text:s/></text:span><text:span text:style-name="T104">Sr.</text:span><text:span text:style-name="T105"><text:s/>Antônio</text:span><text:span text:style-name="T106"><text:s/>Lourenço</text:span><text:span text:style-name="T107"><text:s/>da Silva</text:span><text:span text:style-name="T108">, que necessita além de atuar nas atividades propriamente ditas da instituição, precisa correr atrás de patrocínios, a fim de<text:s/></text:span><text:span text:style-name="T109">viabilizar</text:span><text:span text:style-name="T110"><text:s/>este projeto. Ainda citou alguns atletas que iniciaram na Unisul e que se tornaram atletas profissionais.<text:s/></text:span><text:span text:style-name="T111"><text:s/></text:span><text:span text:style-name="T112">O Presidente da Câmara Leonides Maahs, solicitou envio de of</text:span><text:span text:style-name="T113">í</text:span><text:span text:style-name="T114">cio<text:s/></text:span><text:span text:style-name="T115">ao<text:s/></text:span><text:span text:style-name="T116">Poder Executivo Municipal</text:span><text:span text:style-name="T117">, solicitando para que fosse realizada a manutenção de uma placa de trânsito situada na esquina da<text:s/></text:span><text:span text:style-name="T118">Avenida<text:s/></text:span><text:span text:style-name="T119">Brasil com a<text:s/></text:span><text:span text:style-name="T120">Rua<text:s/></text:span><text:span text:style-name="T121">Amazonas</text:span><text:span text:style-name="T122">.<text:s/></text:span><text:span text:style-name="T123">Nada mais havendo a ser tratado, o Sr. Presidente agradeceu pela presença de todos e encerrou a sessão, marcando a próxima sessão para terça-feira dia<text:s/></text:span><text:span text:style-name="T124">1</text:span><text:span text:style-name="T125">9</text:span><text:span text:style-name="T126"><text:s/>de<text:s/></text:span><text:span text:style-name="T127">Abril</text:span><text:span text:style-name="T128"><text:s/>de 2016, às 17:00 horas. Eu, Gilson Hilgenstieler, por determinação do 1º Secretário, Vereador Josnei José Grosskopf, lavrei esta ata que, após lida e aprovada, será assinada por todo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6-04-20T11:09:00Z</meta:creation-date>
    <dc:date>2016-04-20T11:09:00Z</dc:date>
    <meta:print-date>2015-06-08T13:39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546" meta:character-count="3491" meta:row-count="24" meta:non-whitespace-character-count="2951"/>
  </office:meta>
</office:document-meta>
</file>