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9/2016, DO 7º PERIODO ORDINÁRIO, 4º SESSÃO LEGISLATIVA, DA 13º LEGISLATURA DA CÂMARA MUNICIPAL DE PIÊN, EM<text:s/>05<text:s/>DE ABRIL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cinco</text:span><text:span text:style-name="T7"><text:s/>dia</text:span><text:span text:style-name="T8">s</text:span><text:span text:style-name="T9"><text:s/>do mês de<text:s/></text:span><text:span text:style-name="T10">abril</text:span><text:span text:style-name="T11"><text:s/>do ano de 2016, às dezessete horas, no Auditório da Câmara Municipal do Poder Legislativo de Piên, Estado do Paraná, realizou-se a<text:s/></text:span><text:span text:style-name="T12">nona</text:span><text:span text:style-name="T13"><text:s/>Sessão Ordinária do período, estando presentes o Vereador Presidente Leonides Maahs e os Srs. Vereadores Élio Irineu Taborda,<text:s/></text:span><text:span text:style-name="T14">Gerson Roberto Honório</text:span><text:span text:style-name="T15">, <text:s/>Josnei José Grosskopf, Gelvasio Malinoski, Ilmo José da Maia</text:span><text:span text:style-name="T16">, Jacqueline Niezer Marques</text:span><text:span text:style-name="T17"><text:s/>e</text:span><text:span text:style-name="T18"><text:s/>Antônio Carlos de Ramos</text:span><text:span text:style-name="T19">.</text:span><text:span text:style-name="T20"><text:s/></text:span><text:span text:style-name="T21">Não se fez presente na sessão o Vereador Arlindo Machado, o qual justificou sua ausência.</text:span><text:span text:style-name="T22"><text:s text:c="2"/></text:span><text:span text:style-name="T23">Constatando a existência do quorum regimental de Vereadores,</text:span><text:span text:style-name="T24"><text:s/>o Sr. Presidente declarou aberta a sessão com a seguinte ordem do dia: Leitura da Ata da Sessão Anterior, que, uma vez lida, foi aprovada e assinada por todos. Leitura das correspondências recebidas.<text:s/></text:span><text:span text:style-name="T25"><text:s/>Ministério da<text:s/></text:span><text:span text:style-name="T26">Saúde</text:span><text:span text:style-name="T27">, informando repasse financeiro ao Fundo</text:span><text:span text:style-name="T28"><text:s/>Municipal de Saúde</text:span><text:span text:style-name="T29"><text:s/>no valor de R$ 1</text:span><text:span text:style-name="T30">7</text:span><text:span text:style-name="T31">8</text:span><text:span text:style-name="T32">.</text:span><text:span text:style-name="T33">740,54</text:span><text:span text:style-name="T34"><text:s/>(cento e<text:s/></text:span><text:span text:style-name="T35">setenta e o</text:span><text:span text:style-name="T36">ito</text:span><text:span text:style-name="T37"><text:s/>mil<text:s/></text:span><text:span text:style-name="T38">setecentos e quarenta</text:span><text:span text:style-name="T39"><text:s/>reais e<text:s/></text:span><text:span text:style-name="T40">cinquenta e quatro</text:span><text:span text:style-name="T41"><text:s/>centavos).</text:span><text:span text:style-name="T42"><text:s/>Ministério da Educação, informando repasse financeiro ao Fundo de Desenvolvimento da Educação no valor de R$<text:s/></text:span><text:span text:style-name="T43">162.503,34 (cento e sessenta e dois mil quinhentos e três reais e trinta e quatro centavos). Oficio nº 421/16 do Tribunal de Contas do Estado do P</text:span><text:span text:style-name="T44">araná, em resposta ao ofí</text:span><text:span text:style-name="T45">cio nº 126/2015 da Câmara Municipal de Piên.</text:span><text:span text:style-name="T46"><text:s/></text:span><text:span text:style-name="T47">Leitura, apresentação e discussão da</text:span><text:span text:style-name="T48">s</text:span><text:span text:style-name="T49"><text:s/>indicaç</text:span><text:span text:style-name="T50">ões</text:span><text:span text:style-name="T51"><text:s/>nº 00</text:span><text:span text:style-name="T52">7</text:span><text:span text:style-name="T53">/2016</text:span><text:span text:style-name="T54"><text:s/>e 008/2016</text:span><text:span text:style-name="T55"><text:s/>de autoria d</text:span><text:span text:style-name="T56">o</text:span><text:span text:style-name="T57"><text:s/>vereador<text:s/></text:span><text:span text:style-name="T58">Antônio Carlos de Ramos</text:span><text:span text:style-name="T59"><text:s/>que</text:span><text:span text:style-name="T60">,</text:span><text:span text:style-name="T61"><text:s/>após lida</text:span><text:span text:style-name="T62">s</text:span><text:span text:style-name="T63"><text:s/>e discutida</text:span><text:span text:style-name="T64">s</text:span><text:span text:style-name="T65"><text:s/>fo</text:span><text:span text:style-name="T66">ram</text:span><text:span text:style-name="T67"><text:s/>aprovada</text:span><text:span text:style-name="T68">s</text:span><text:span text:style-name="T69"><text:s/>por unanimidade de v</text:span><text:span text:style-name="T70">otos.<text:s/></text:span><text:span text:style-name="T71">Leitura, apresentação e discussão da indicação nº 00</text:span><text:span text:style-name="T72">9</text:span><text:span text:style-name="T73">/2016 de autoria do vereador<text:s/></text:span><text:span text:style-name="T74">Leonides Maahs</text:span><text:span text:style-name="T75"><text:s/>que</text:span><text:span text:style-name="T76">,</text:span><text:span text:style-name="T77"><text:s/>após lida e discutida foi aprov</text:span><text:span text:style-name="T78">ada por unanimidade de votos.</text:span><text:span text:style-name="T79"><text:s/>Leitura e<text:s/></text:span><text:span text:style-name="T80">apresentação</text:span><text:span text:style-name="T81"><text:s/>do projeto de lei nº 00</text:span><text:span text:style-name="T82">9</text:span><text:span text:style-name="T83">/2016 de autoria do Poder Executivo</text:span><text:span text:style-name="T84"><text:s/>que<text:s/></text:span><text:span text:style-name="T85">“</text:span><text:span text:style-name="T86">Denomina via pública oficial que especifica</text:span><text:span text:style-name="T87">”</text:span><text:span text:style-name="T88">. A seguir passou-se para a palavra livre. Fez uso da palavra</text:span><text:span text:style-name="T89"><text:s/>o</text:span><text:span text:style-name="T90"><text:s/>vereador Josnei José Grosskopf. I</text:span><text:span text:style-name="T91">nformou<text:s/></text:span><text:span text:style-name="T92">aos senhores vereadores<text:s/></text:span><text:span text:style-name="T93">que os secretários municipais entregaram os relatórios contendo as atividades desenvolvidas pelas suas pastas</text:span><text:span text:style-name="T94"><text:s/>n</text:span><text:span text:style-name="T95">o</text:span><text:span text:style-name="T96"><text:s/>período</text:span><text:span text:style-name="T97">.</text:span><text:span text:style-name="T98"><text:s/>O vereador Ilmo José da Maia,</text:span><text:span text:style-name="T99"><text:s/></text:span><text:span text:style-name="T100">destacou que</text:span><text:span text:style-name="T101"><text:s/>em relação<text:s/></text:span><text:span text:style-name="T102">à</text:span><text:span text:style-name="T103"><text:s/>indicação</text:span><text:span text:style-name="T104"><text:s/>de nº009/2016</text:span><text:span text:style-name="T105">,</text:span><text:span text:style-name="T106"><text:s/>apresentada nesta sessão</text:span><text:span text:style-name="T107">,</text:span><text:span text:style-name="T108"><text:s/>já foi realizado o levantamento da quantidade de crianças que necessitam de creche na localidade de Campina<text:s/></text:span><text:span text:style-name="T109">dos Maia</text:span><text:span text:style-name="T110"><text:s/>e acredita que finalmente está creche será instalada.<text:s/></text:span><text:span text:style-name="T111">A</text:span><text:span text:style-name="T112"><text:s/>vereador</text:span><text:span text:style-name="T113">a</text:span><text:span text:style-name="T114"><text:s/></text:span><text:span text:style-name="T115">Jacqueline Niezer Marques solicitou novamente ao</text:span><text:span text:style-name="T116"><text:s/></text:span><text:span text:style-name="T117">P</text:span><text:span text:style-name="T118">oder<text:s/></text:span><text:span text:style-name="T119">E</text:span><text:span text:style-name="T120">xecutivo<text:s/></text:span><text:span text:style-name="T121">Municipal<text:s/></text:span><text:span text:style-name="T122">para que seja reativado o<text:s/></text:span><text:span text:style-name="T123">Posto de Saúde<text:s/></text:span><text:span text:style-name="T124">na localidade de Boa Vista. Ainda sugeriu para que fosse criada a<text:s/></text:span><text:span text:style-name="T125">Guarda Municipal</text:span><text:span text:style-name="T126">, pois</text:span><text:span text:style-name="T127">, o efetivo da Polí</text:span><text:span text:style-name="T128">cia Militar não<text:s/></text:span><text:span text:style-name="T129">é suficiente paras<text:s/></text:span><text:span text:style-name="T130">atender todas as<text:s/></text:span><text:span text:style-name="T131">demandas do município</text:span><text:span text:style-name="T132">, tanto na preservação do patrimônio público,<text:s/></text:span><text:span text:style-name="T133">quanto</text:span><text:span text:style-name="T134"><text:s/></text:span><text:span text:style-name="T135">à</text:span><text:span text:style-name="T136"><text:s/>segurança de nossa população.<text:s/></text:span><text:span text:style-name="T137">O vereador Ger</text:span><text:span text:style-name="T138">son Roberto Honório colocou-se à</text:span><text:span text:style-name="T139"><text:s/>disposição dos nobres colegas vereadores a fim de auxiliá-los<text:s/></text:span><text:span text:style-name="T140">nos próximos</text:span><text:span text:style-name="T141"><text:s/>meses,<text:s/></text:span><text:span text:style-name="T142">assim<text:s/></text:span><text:span text:style-name="T143">como fez durante</text:span><text:span text:style-name="T144"><text:s/>toda</text:span><text:span text:style-name="T145"><text:s/>a sua passagem<text:s/></text:span><text:span text:style-name="T146">à</text:span><text:span text:style-name="T147"><text:s/>frente da Secretaria de Viação e Serviços Rodoviários</text:span><text:span text:style-name="T148">,</text:span><text:span text:style-name="T149"><text:s/></text:span><text:span text:style-name="T150">para buscar<text:s/></text:span><text:span text:style-name="T151">sempre o bem com</text:span><text:span text:style-name="T152">um, sem qualquer favorecimento de</text:span><text:span text:style-name="T153"><text:s/>um ou</text:span><text:span text:style-name="T154"><text:s/></text:span><text:span text:style-name="T155">outro cidadão. Também disse<text:s/></text:span><text:span text:style-name="T156">ser<text:s/></text:span><text:span text:style-name="T157">favorável a criação da<text:s/></text:span><text:span text:style-name="T158">Guarda Municipal</text:span><text:span text:style-name="T159">, pela falta de segurança enfrentada pela nossa população.<text:s/></text:span><text:span text:style-name="T160">O vereador<text:s/></text:span><text:span text:style-name="T161">Antônio Carlos de Ramos<text:s/></text:span><text:span text:style-name="T162">destacou</text:span><text:span text:style-name="T163"><text:s/>que o fato do suplente a vereador assumir durante esses três anos, em virtude de seu titular assumir uma<text:s/></text:span><text:span text:style-name="T164">Secretaria Municipal</text:span><text:span text:style-name="T165">, é inédito no<text:s/></text:span><text:soft-page-break/><text:span text:style-name="T166">município</text:span><text:span text:style-name="T167"><text:s/>de Piên</text:span><text:span text:style-name="T168">. Também mostrou-se favorável a criação da<text:s/></text:span><text:span text:style-name="T169">Guarda Municipal</text:span><text:span text:style-name="T170">. Ainda sugeriu<text:s/></text:span><text:span text:style-name="T171">ao</text:span><text:span text:style-name="T172"><text:s/></text:span><text:span text:style-name="T173">Poder Executivo Municipal<text:s/></text:span><text:span text:style-name="T174">encontrar</text:span><text:span text:style-name="T175"><text:s/>uma forma para sa</text:span><text:span text:style-name="T176">lvaguardar o patrimônio público, pois,</text:span><text:span text:style-name="T177"><text:s/>atualmente</text:span><text:span text:style-name="T178">, há vários casos de vandalismos</text:span><text:span text:style-name="T179"><text:s/>que vem depredando os bens de toda a população.<text:s/></text:span><text:span text:style-name="T180">O vereador Josnei José Grosskopf<text:s/></text:span><text:span text:style-name="T181">retomou a palavra para comunicar que já estão bastante avançad</text:span><text:span text:style-name="T182">o</text:span><text:span text:style-name="T183">s<text:s/></text:span><text:span text:style-name="T184">os estudos</text:span><text:span text:style-name="T185"><text:s/></text:span><text:span text:style-name="T186">para</text:span><text:span text:style-name="T187"><text:s/>transformar o</text:span><text:span text:style-name="T188"><text:s/>atual</text:span><text:span text:style-name="T189"><text:s/></text:span><text:span text:style-name="T190">Destacamento da Polícia Militar<text:s/></text:span><text:span text:style-name="T191">em<text:s/></text:span><text:span text:style-name="T192">-<text:s/></text:span><text:span text:style-name="T193">Pelotão d</text:span><text:span text:style-name="T194">a</text:span><text:span text:style-name="T195"><text:s/>Polícia Militar</text:span><text:span text:style-name="T196"><text:s/>-</text:span><text:span text:style-name="T197"><text:s/></text:span><text:span text:style-name="T198">na cidade de Piên,<text:s/></text:span><text:span text:style-name="T199">pois, dessa forma,<text:s/></text:span><text:span text:style-name="T200">o efetivo policial terá um incremento substancial, para proporcionar maior segurança<text:s/></text:span><text:span text:style-name="T201">ao patrimônio<text:s/></text:span><text:span text:style-name="T202">e a todos</text:span><text:span text:style-name="T203"><text:s/>os cidadãos</text:span><text:span text:style-name="T204">.<text:s/></text:span><text:span text:style-name="T205">O Presidente da Câmara Leonid</text:span><text:span text:style-name="T206">es Maahs, solicitou envio de ofí</text:span><text:span text:style-name="T207">cio em nome desta Casa Legislativa ao ex-vereador Marcos Aurélio Mielke, congratulando-o pelo</text:span><text:span text:style-name="T208"><text:s/>período de atuação como agente público na Câmara Municipal</text:span><text:span text:style-name="T209">. Ainda parabenizou<text:s/></text:span><text:span text:style-name="T210">todos<text:s/></text:span><text:span text:style-name="T211">os atletas da Academia Mãos de Ferro (Pedro Augusto e Ana Paula), pelas vit</text:span><text:span text:style-name="T212">ó</text:span><text:span text:style-name="T213">rias conquistadas n</text:span><text:span text:style-name="T214">o</text:span><text:span text:style-name="T215"><text:s/>último fim de semana, na modalidade boxe.<text:s/></text:span><text:span text:style-name="T216">Nada mais havendo a ser tratado, o Sr. Presidente agradeceu pela presença de todos e encerrou a sessão, marcando a próxima sessão para terça-feira dia<text:s/></text:span><text:span text:style-name="T217">1</text:span><text:span text:style-name="T218">2</text:span><text:span text:style-name="T219"><text:s/>de<text:s/></text:span><text:span text:style-name="T220">Abril</text:span><text:span text:style-name="T221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4-12T21:35:00Z</meta:creation-date>
    <dc:date>2016-04-12T21:35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63" meta:character-count="4879" meta:row-count="34" meta:non-whitespace-character-count="4125"/>
  </office:meta>
</office:document-meta>
</file>