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 fo:color="#000000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style:font-weight-complex="bold"/>
    </style:style>
    <style:style style:name="T21" style:parent-style-name="Fonteparág.padrão" style:family="text">
      <style:text-properties style:font-name="Arial" style:font-name-complex="Arial" style:font-weight-complex="bold"/>
    </style:style>
    <style:style style:name="T22" style:parent-style-name="Fonteparág.padrão" style:family="text">
      <style:text-properties style:font-name="Arial" style:font-name-complex="Arial" style:font-weight-complex="bold"/>
    </style:style>
    <style:style style:name="T23" style:parent-style-name="Fonteparág.padrão" style:family="text">
      <style:text-properties style:font-name="Arial" style:font-name-complex="Arial" style:font-weight-complex="bold"/>
    </style:style>
    <style:style style:name="T24" style:parent-style-name="Fonteparág.padrão" style:family="text">
      <style:text-properties style:font-name="Arial" style:font-name-complex="Arial" style:font-weight-complex="bold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asian="Calibri" style:font-name-complex="Arial" style:font-weight-complex="bold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 Nº 007/2016, DO 7º PERIODO ORDINÁRIO, 4º SESSÃO LEGISLATIVA, DA 13º LEGISLATURA DA CÂMARA MUNICIPAL DE PIÊN, EM<text:s/>22<text:s/>DE MARÇO DE 2016, SOB A PRESIDÊNCIA DO SR. LEONIDES MAAHS.</text:p>
      <text:p text:style-name="P2"/>
      <text:p text:style-name="Normal"><text:span text:style-name="T3">Ao</text:span><text:span text:style-name="T4">s</text:span><text:span text:style-name="T5"><text:s/></text:span><text:span text:style-name="T6">vinte e dois</text:span><text:span text:style-name="T7"><text:s/>dia</text:span><text:span text:style-name="T8">s</text:span><text:span text:style-name="T9"><text:s/>do mês de março do ano de 2016, às dezessete horas, no Auditório da Câmara Municipal do Poder Legislativo de Piên, Estado do Paraná, realizou-se a<text:s/></text:span><text:span text:style-name="T10">sétima</text:span><text:span text:style-name="T11"><text:s/>Sessão Ordinária do período, estando presentes o Vereador Presidente Leonides Maahs e os Srs. Vereadores Arlindo Machado, Élio Irineu Taborda, Marcos Aurélio Mielke, <text:s/>Josnei José Grosskopf, Gelvasio Malinoski, Ilmo José da Maia</text:span><text:span text:style-name="T12">,</text:span><text:span text:style-name="T13"><text:s/>Antônio Carlos de Ramos</text:span><text:span text:style-name="T14"><text:s/>e</text:span><text:span text:style-name="T15"><text:s/>Jacqueline Niezer Marques. <text:s text:c="2"/></text:span><text:span text:style-name="T16">Constatando a existência do quorum regimental de Vereadores,</text:span><text:span text:style-name="T17"><text:s/>o Sr. Presidente declarou aberta a sessão com a seguinte ordem do dia: Leitura da Ata da Sessão Anterior, que, uma vez lida, foi aprovada e assinada por todos. Leitura das correspondências recebidas.</text:span><text:span text:style-name="T18"><text:s/>Não havia correspondência.</text:span><text:span text:style-name="T19"><text:s/></text:span><text:span text:style-name="T20"><text:s text:c="2"/>Leitura e</text:span><text:span text:style-name="T21"><text:s/>apresentação</text:span><text:span text:style-name="T22"><text:s/>do projeto de lei nº 00</text:span><text:span text:style-name="T23">6</text:span><text:span text:style-name="T24">/2016 de autoria do Poder Executivo</text:span><text:span text:style-name="T25"><text:s/>que “</text:span><text:span text:style-name="T26">Desafeta e incorpora aos bens dominiais as áreas que especifica”.</text:span><text:span text:style-name="T27"><text:s/>Em seguida o vereador Josnei José Grosskopf solicitou vistas do projeto de lei nº 006/2016. Submetido o pedido de vistas a votação, foi aprovado</text:span><text:span text:style-name="T28"><text:s/>por unanimidade de votos</text:span><text:span text:style-name="T29">.</text:span><text:span text:style-name="T30"><text:s text:c="2"/></text:span><text:span text:style-name="T31">Leitura</text:span><text:span text:style-name="T32"><text:s/>e</text:span><text:span text:style-name="T33"><text:s/>apresentação</text:span><text:span text:style-name="T34"><text:s/>do projeto de lei nº 00</text:span><text:span text:style-name="T35">8</text:span><text:span text:style-name="T36">/2016 de autoria do Poder Executivo, que”</text:span><text:span text:style-name="T37"><text:s/></text:span><text:span text:style-name="T38">Altera o anexo VII da lei nº 1070, de 09 de setembro de 2010 e altera o anexo I da lei nº 1078, de 09 de dezembro de 2010</text:span><text:span text:style-name="T39">”.</text:span><text:span text:style-name="T40"><text:s/>A seguir passou-se para a palavra livre. Fez uso da palavra</text:span><text:span text:style-name="T41"><text:s/>o vereador Élio Irineu Taborda, agradeceu a todos os envolvidos na organização do bingo beneficente em prol de Milena que esta fazendo tratamento de saúde e</text:span><text:span text:style-name="T42"><text:s/>também agradeceu a</text:span><text:span text:style-name="T43">o comércio local pela doação dos brindes.</text:span><text:span text:style-name="T44"><text:s/>O vereador Ilmo José</text:span><text:span text:style-name="T45"><text:s/>da Maia, solicitou envio de ofí</text:span><text:span text:style-name="T46">cio ao<text:s/></text:span><text:span text:style-name="T47">Poder Executivo Municipal<text:s/></text:span><text:span text:style-name="T48">para que<text:s/></text:span><text:span text:style-name="T49">sejam providenciadas medidas para</text:span><text:span text:style-name="T50"><text:s/>a restauração da ponte de madeira na localidade de Rio Campo Novo, pois a mesma encontra-se em condições precárias. Também solicitou<text:s/></text:span><text:span text:style-name="T51">realização de serviço</text:span><text:span text:style-name="T52"><text:s/></text:span><text:span text:style-name="T53">de</text:span><text:span text:style-name="T54"><text:s/>alargamento da Rua que liga as comunidades de Campina dos Maia a Poço Frio</text:span><text:span text:style-name="T55">.</text:span><text:span text:style-name="T56"><text:s/></text:span><text:span text:style-name="T57">O vereador<text:s/></text:span><text:span text:style-name="T58">Antônio Carlos de Ramos dese</text:span><text:span text:style-name="T59">jou uma feliz Páscoa a todos e<text:s/></text:span><text:span text:style-name="T60">espera que o Brasil encontre uma solução aos problemas enfrentados, podendo assim retomar o crescimento.</text:span><text:span text:style-name="T61"><text:s/>O Presidente da Câmara Leonid</text:span><text:span text:style-name="T62">es Maahs, solicitou envio de ofí</text:span><text:span text:style-name="T63">cio à Empresa de Telefonia Oi ou à ANATEL, requerendo a instalação de um telefone público (</text:span><text:span text:style-name="T64">do tipo<text:s/></text:span><text:span text:style-name="T65">orelhão), na localidade de Gramados, na Vila dos Oliveiras. Também desejou uma feliz Páscoa a todos.</text:span><text:span text:style-name="T66"><text:s/>Nada mais havendo a ser tratado, o Sr. Presidente agradeceu pela presença de todos e encerrou a sessão, marcando a próxima sessão para terça-feira dia<text:s/></text:span><text:span text:style-name="T67">2</text:span><text:span text:style-name="T68">9</text:span><text:span text:style-name="T69"><text:s/>de Março de 2016, às 17:00 horas. Eu, Gilson Hilgenstieler, por determinação do 1º Secretário, Vereador Josnei José Grosskopf, lavrei esta ata que, após lida e aprovada, será assinada por todos.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6-03-30T11:08:00Z</meta:creation-date>
    <dc:date>2016-03-30T11:08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55" meta:character-count="2909" meta:row-count="20" meta:non-whitespace-character-count="2459"/>
  </office:meta>
</office:document-meta>
</file>