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P3" style:parent-style-name="Normal" style:family="paragraph">
      <style:paragraph-properties>
        <style:tab-stops>
          <style:tab-stop style:type="left" style:position="1.4583in"/>
        </style:tab-stops>
      </style:paragraph-properties>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style:font-weight-complex="bold"/>
    </style:style>
    <style:style style:name="T20" style:parent-style-name="Fonteparág.padrão" style:family="text">
      <style:text-properties style:font-name="Arial" style:font-name-complex="Arial" style:font-weight-complex="bold"/>
    </style:style>
    <style:style style:name="T21" style:parent-style-name="Fonteparág.padrão" style:family="text">
      <style:text-properties style:font-name="Arial" style:font-name-complex="Arial" style:font-weight-complex="bold"/>
    </style:style>
    <style:style style:name="T22" style:parent-style-name="Fonteparág.padrão" style:family="text">
      <style:text-properties style:font-name="Arial" style:font-name-complex="Arial" style:font-weight-complex="bold"/>
    </style:style>
    <style:style style:name="T23" style:parent-style-name="Fonteparág.padrão" style:family="text">
      <style:text-properties style:font-name="Arial" style:font-name-complex="Arial" style:font-weight-complex="bold"/>
    </style:style>
    <style:style style:name="T24" style:parent-style-name="Fonteparág.padrão" style:family="text">
      <style:text-properties style:font-name="Arial" style:font-name-complex="Arial" style:font-weight-complex="bold"/>
    </style:style>
    <style:style style:name="T25" style:parent-style-name="Fonteparág.padrão" style:family="text">
      <style:text-properties style:font-name="Arial" style:font-name-complex="Arial" style:font-weight-complex="bold"/>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font-weight-complex="bold"/>
    </style:style>
    <style:style style:name="T28" style:parent-style-name="Fonteparág.padrão" style:family="text">
      <style:text-properties style:font-name="Arial" style:font-name-complex="Arial" style:font-weight-complex="bold"/>
    </style:style>
    <style:style style:name="T29" style:parent-style-name="Fonteparág.padrão" style:family="text">
      <style:text-properties style:font-name="Arial" style:font-name-complex="Arial" style:font-weight-complex="bold"/>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style:font-weight-complex="bold"/>
    </style:style>
    <style:style style:name="T35" style:parent-style-name="Fonteparág.padrão" style:family="text">
      <style:text-properties style:font-name="Arial" style:font-name-complex="Arial" style:font-weight-complex="bold"/>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asian="Calibri" style:font-name-complex="Arial" style:font-weight-complex="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asian="Calibri" style:font-name-complex="Arial" style:font-weight-complex="bold"/>
    </style:style>
    <style:style style:name="T51" style:parent-style-name="Fonteparág.padrão" style:family="text">
      <style:text-properties style:font-name="Arial" style:font-name-asian="Calibri" style:font-name-complex="Arial" style:font-weight-complex="bold"/>
    </style:style>
    <style:style style:name="T52" style:parent-style-name="Fonteparág.padrão" style:family="text">
      <style:text-properties style:font-name="Arial" style:font-name-asian="Calibri" style:font-name-complex="Arial" style:font-weight-complex="bold"/>
    </style:style>
    <style:style style:name="T53" style:parent-style-name="Fonteparág.padrão" style:family="text">
      <style:text-properties style:font-name="Arial" style:font-name-asian="Calibri" style:font-name-complex="Arial" style:font-weight-complex="bold"/>
    </style:style>
    <style:style style:name="T54" style:parent-style-name="Fonteparág.padrão" style:family="text">
      <style:text-properties style:font-name="Arial" style:font-name-asian="Calibri" style:font-name-complex="Arial" style:font-weight-complex="bold"/>
    </style:style>
    <style:style style:name="T55" style:parent-style-name="Fonteparág.padrão" style:family="text">
      <style:text-properties style:font-name="Arial" style:font-name-asian="Calibri" style:font-name-complex="Arial" style:font-weight-complex="bold"/>
    </style:style>
    <style:style style:name="T56" style:parent-style-name="Fonteparág.padrão" style:family="text">
      <style:text-properties style:font-name="Arial" style:font-name-asian="Calibri" style:font-name-complex="Arial" style:font-weight-complex="bold"/>
    </style:style>
    <style:style style:name="T57" style:parent-style-name="Fonteparág.padrão" style:family="text">
      <style:text-properties style:font-name="Arial" style:font-name-asian="Calibri" style:font-name-complex="Arial" style:font-weight-complex="bold"/>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Calibri" style:font-name-asian="Arial" style:font-name-complex="Calibri"/>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office:automatic-styles>
  <office:body>
    <office:text text:use-soft-page-breaks="true">
      <text:p text:style-name="P1">ATA DA SESSÃO ORDINÁRIA Nº 006/2016, DO 7º PERIODO ORDINÁRIO, 4º SESSÃO LEGISLATIVA, DA 13º LEGISLATURA DA CÂMARA MUNICIPAL DE PIÊN, EM<text:s/>15<text:s/>DE MARÇO DE 2016, SOB A PRESIDÊNCIA DO SR. LEONIDES MAAHS.</text:p>
      <text:p text:style-name="P2"/>
      <text:p text:style-name="P3"><text:span text:style-name="T4">Ao</text:span><text:span text:style-name="T5">s</text:span><text:span text:style-name="T6"><text:s/></text:span><text:span text:style-name="T7">quinze</text:span><text:span text:style-name="T8"><text:s/>dia</text:span><text:span text:style-name="T9">s</text:span><text:span text:style-name="T10"><text:s/>do mês de março do ano de 2016, às dezessete horas, no Auditório da Câmara Municipal do Poder Legislativo de Piên, Estado do Paraná, realizou-se a<text:s/></text:span><text:span text:style-name="T11">sexta</text:span><text:span text:style-name="T12"><text:s/>Sessão Ordinária do período, estando presentes o Vereador Presidente Leonides Maahs e os Srs. Vereadores Arlindo Machado, Élio Irineu Taborda, Marcos Aurélio Mielke, <text:s/>Josnei José Grosskopf, Gelvasio Malinoski, Ilmo José da Maia</text:span><text:span text:style-name="T13">,</text:span><text:span text:style-name="T14"><text:s/>Antônio Carlos de Ramos</text:span><text:span text:style-name="T15"><text:s/>e</text:span><text:span text:style-name="T16"><text:s/>Jacqueline Niezer Marques.<text:s/></text:span><text:span text:style-name="T17">Constatando a existência do quorum regimental de Vereadores,</text:span><text:span text:style-name="T18"><text:s/>o Sr. Presidente declarou aberta a sessão com a seguinte ordem do dia: Leitura da Ata da Sessão Anterior, que, uma vez lida, foi aprovada e assinada por todos. Leitura das correspondências recebidas.<text:s/></text:span><text:span text:style-name="T19"><text:s/>Ministério da<text:s/></text:span><text:span text:style-name="T20">Saúde</text:span><text:span text:style-name="T21">, informando repasse financeiro ao Fundo</text:span><text:span text:style-name="T22"><text:s/>Municipal de Saúde</text:span><text:span text:style-name="T23"><text:s/>no valor de R$ 1</text:span><text:span text:style-name="T24">09.498,41</text:span><text:span text:style-name="T25"><text:s/>(cento e<text:s/></text:span><text:span text:style-name="T26">nove mil quatrocentos e noventa e oito reais e quarenta e um</text:span><text:span text:style-name="T27"><text:s/>centavos).</text:span><text:span text:style-name="T28"><text:s/>Ofí</text:span><text:span text:style-name="T29">cio nº 92/2016 do Ministério Público do Estado do Paraná, assunto: Requisição de informações – lei complementar nº 64/90</text:span><text:span text:style-name="T30">.</text:span><text:span text:style-name="T31"><text:s/>Leitura e</text:span><text:span text:style-name="T32"><text:s/>apresentação</text:span><text:span text:style-name="T33"><text:s/>do projeto de lei nº 00</text:span><text:span text:style-name="T34">6</text:span><text:span text:style-name="T35">/2016 de autoria do Poder Executivo</text:span><text:span text:style-name="T36"><text:s/>que “</text:span><text:span text:style-name="T37">Desafeta e incorpora aos bens dominiais as áreas que especifica”.</text:span><text:span text:style-name="T38"><text:s text:c="2"/></text:span><text:span text:style-name="T39">Leitura</text:span><text:span text:style-name="T40">, apresentação</text:span><text:span text:style-name="T41"><text:s/>e primeira discussão do projeto de lei nº 007/2016 de autoria do Poder Executivo, que”</text:span><text:span text:style-name="T42"><text:s/></text:span><text:span text:style-name="T43">Autoriza o Poder Executivo a repor as perdas salariais aos servidores da administração pública municipal e dá outras providências</text:span><text:span text:style-name="T44">”.<text:s/></text:span><text:span text:style-name="T45">Encerrada a primeira discussão o</text:span><text:span text:style-name="T46"><text:s/>vereador</text:span><text:span text:style-name="T47"><text:s/>Élio Irineu Taborda pediu dispensa da segunda discussão. Em seguida o Presidente submeteu o pedido à votação pelo Plenário, que foi aprovado por unanimidade de votos. Submetido o Projeto de Lei nº 00</text:span><text:span text:style-name="T48">7</text:span><text:span text:style-name="T49">/2016 à votação, foi aprovado por unanimidade de votos.<text:s/></text:span><text:span text:style-name="T50">Leitura</text:span><text:span text:style-name="T51">,</text:span><text:span text:style-name="T52"><text:s/></text:span><text:span text:style-name="T53">apresentação</text:span><text:span text:style-name="T54"><text:s/>e primeira discussão</text:span><text:span text:style-name="T55"><text:s/>do Projeto de Lei n</text:span><text:span text:style-name="T56">º 001/2016 de autoria do Poder Legislativo, que<text:s/></text:span><text:span text:style-name="T57">“</text:span><text:span text:style-name="T58">Concede reposição salarial para os servidores e Vereadores da Câmara Municipal de Piên e dá</text:span><text:span text:style-name="T59"><text:s/></text:span><text:span text:style-name="T60">outras providências”</text:span><text:span text:style-name="T61">.</text:span><text:span text:style-name="T62"><text:s/>Encerrada a primeira discussão o</text:span><text:span text:style-name="T63"><text:s/>vereador</text:span><text:span text:style-name="T64"><text:s/>Élio Irineu Taborda pediu dispensa da segunda discussão. Em seguida o Presidente submeteu o pedido à votação pelo Plenário, que foi aprovado por unanimidade de votos. Submetido o Projeto de Lei nº 001/2016 à votação, foi aprovado por unanimidade de votos.</text:span><text:span text:style-name="T65"><text:s/>A seguir passou-se para a palavra livre. Fez uso da palavra</text:span><text:span text:style-name="T66"><text:s/>a vereadora Jacqueline Niezer Marques comentou que esteve participando de uma reunião sobre os Institutos de Previdências dos Servidores Públicos na semana passada, motivo pela qual não se fez presente na sessão anterior. O vereador Antônio Carlos de Ramos comentou que esteve reunido com o Deputado federal Toninho Wandscheer nesta última quinta-feira (10), em Curitiba, onde recebeu a informação que o município de Piên será comtemplado com R$ 100.000,00 (cem mil reais)</text:span><text:span text:style-name="T67">, frutos de uma emenda parlamentar do deputado Toninho, para serem investidos na</text:span><text:span text:style-name="T68"><text:s/>área da</text:span><text:span text:style-name="T69"><text:s/>saúde do município.<text:s/></text:span><text:span text:style-name="T70"><text:s/>Nada mais havendo a ser tratado, o Sr. Presidente agradeceu pela presença de todos e encerrou a sessão, marcando a próxima sessão para terça-feira dia<text:s/></text:span><text:span text:style-name="T71">22</text:span><text:span text:style-name="T72"><text:s/>de Março de 2016, às 17:00 horas. Eu, Gilson Hilgenstieler, por determinação do 1º Secretário, Vereador Josnei José Grosskopf, lavrei esta ata que, após lida e aprovada, será assinada por todo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6-03-23T10:57:00Z</meta:creation-date>
    <dc:date>2016-03-23T10:57:00Z</dc:date>
    <meta:print-date>2015-06-08T13:39:00Z</meta:print-date>
    <meta:template xlink:href="Normal" xlink:type="simple"/>
    <meta:editing-cycles>2</meta:editing-cycles>
    <meta:editing-duration>PT60S</meta:editing-duration>
    <meta:document-statistic meta:page-count="1" meta:paragraph-count="6" meta:word-count="536" meta:character-count="3427" meta:row-count="24" meta:non-whitespace-character-count="2897"/>
  </office:meta>
</office:document-meta>
</file>