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style:font-weight-complex="bold"/>
    </style:style>
    <style:style style:name="T19" style:parent-style-name="Fonteparág.padrão" style:family="text">
      <style:text-properties style:font-name="Arial" style:font-name-complex="Arial" style:font-weight-complex="bold"/>
    </style:style>
    <style:style style:name="T20" style:parent-style-name="Fonteparág.padrão" style:family="text">
      <style:text-properties style:font-name="Arial" style:font-name-complex="Arial" style:font-weight-complex="bold"/>
    </style:style>
    <style:style style:name="T21" style:parent-style-name="Fonteparág.padrão" style:family="text">
      <style:text-properties style:font-name="Arial" style:font-name-complex="Arial" style:font-weight-complex="bold"/>
    </style:style>
    <style:style style:name="T22" style:parent-style-name="Fonteparág.padrão" style:family="text">
      <style:text-properties style:font-name="Arial" style:font-name-complex="Arial" style:font-weight-complex="bold"/>
    </style:style>
    <style:style style:name="T23" style:parent-style-name="Fonteparág.padrão" style:family="text">
      <style:text-properties style:font-name="Arial" style:font-name-complex="Arial" style:font-weight-complex="bold"/>
    </style:style>
    <style:style style:name="T24" style:parent-style-name="Fonteparág.padrão" style:family="text">
      <style:text-properties style:font-name="Arial" style:font-name-complex="Arial" style:font-weight-complex="bold"/>
    </style:style>
    <style:style style:name="T25" style:parent-style-name="Fonteparág.padrão" style:family="text">
      <style:text-properties style:font-name="Arial" style:font-name-complex="Arial" style:font-weight-complex="bold"/>
    </style:style>
    <style:style style:name="T26" style:parent-style-name="Fonteparág.padrão" style:family="text">
      <style:text-properties style:font-name="Arial" style:font-name-complex="Arial" style:font-weight-complex="bold"/>
    </style:style>
    <style:style style:name="T27" style:parent-style-name="Fonteparág.padrão" style:family="text">
      <style:text-properties style:font-name="Arial" style:font-name-complex="Arial" style:font-weight-complex="bold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 style:font-weight-complex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05/2016, DO 7º PERIODO ORDINÁRIO, 4º SESSÃO LEGISLATIVA, DA 13º LEGISLATURA DA CÂMARA MUNICIPAL DE PIÊN, EM<text:s/>08<text:s/>DE MARÇO 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oito</text:span><text:span text:style-name="T7"><text:s/>dia</text:span><text:span text:style-name="T8">s</text:span><text:span text:style-name="T9"><text:s/>do mês de março do ano de 2016, às dezessete horas, no Auditório da Câmara Municipal do Poder Legislativo de Piên, Estado do Paraná, realizou-se a<text:s/></text:span><text:span text:style-name="T10">quinta</text:span><text:span text:style-name="T11"><text:s/>Sessão Ordinária do período, estando presentes o Vereador Presidente Leonides Maahs e os Srs. Vereadores Arlindo Machado, Élio Irineu Taborda, Marcos Aurélio Mielke, <text:s/>Josnei José Grosskopf, Gelvasio Malinoski, Ilmo José da Maia</text:span><text:span text:style-name="T12"><text:s/>e</text:span><text:span text:style-name="T13"><text:s/>Antônio Carlos de Ramos</text:span><text:span text:style-name="T14">. Não se fez presente a vereadora</text:span><text:span text:style-name="T15"><text:s/>Jacqueline Niezer Marques. <text:s text:c="2"/></text:span><text:span text:style-name="T16">Constatando a existência do quorum regimental de Vereadores,</text:span><text:span text:style-name="T17"><text:s/>o Sr. Presidente declarou aberta a sessão com a seguinte ordem do dia: Leitura da Ata da Sessão Anterior, que, uma vez lida, foi aprovada e assinada por todos. Leitura das correspondências recebidas.<text:s/></text:span><text:span text:style-name="T18"><text:s/>Ministério da<text:s/></text:span><text:span text:style-name="T19">Saúde</text:span><text:span text:style-name="T20">, informando repasse financeiro ao Fundo</text:span><text:span text:style-name="T21"><text:s/>Municipal de Saúde</text:span><text:span text:style-name="T22"><text:s/>no valor de R$ 1</text:span><text:span text:style-name="T23">75.881,40</text:span><text:span text:style-name="T24"><text:s/>(cento e<text:s/></text:span><text:span text:style-name="T25">setenta e cinco</text:span><text:span text:style-name="T26"><text:s/>mil oitocentos e<text:s/></text:span><text:span text:style-name="T27">oitenta e<text:s/></text:span><text:span text:style-name="T28">um reais e<text:s/></text:span><text:span text:style-name="T29">quarenta</text:span><text:span text:style-name="T30"><text:s/>centavos). <text:s text:c="2"/>Leitura, apresentação e discussão da indicação nº 00</text:span><text:span text:style-name="T31">5</text:span><text:span text:style-name="T32">/2016 de autoria d</text:span><text:span text:style-name="T33">o</text:span><text:span text:style-name="T34"><text:s/>vereador Ilmo José da Maia</text:span><text:span text:style-name="T35">, que após lida e discutida foi aprovada por unanimidade de votos. <text:s text:c="2"/>Leitura, apresentação e discussão da indicação nº 00</text:span><text:span text:style-name="T36">6</text:span><text:span text:style-name="T37">/2016 de autoria do vereador<text:s/></text:span><text:span text:style-name="T38">Leonides Maahs</text:span><text:span text:style-name="T39">, que após lida e discutida foi aprov</text:span><text:span text:style-name="T40">ada por unanimidade de votos.</text:span><text:span text:style-name="T41"><text:s/>Leitura e<text:s/></text:span><text:span text:style-name="T42">segunda</text:span><text:span text:style-name="T43"><text:s/>discussão do projeto de lei nº 001/2016 de autoria do Poder Executivo</text:span><text:span text:style-name="T44"><text:s/>que “Dispõe sobre as normas para a execução dos serviços de transporte individual de passageiros em veículos automotores de aluguel – TÁXI e dá outras providências”. <text:s/></text:span><text:span text:style-name="T45">Encerrada a segunda discussão o projeto de lei nº 001/2016 foi submetido à votação, sendo aprovado por unanimidade de votos</text:span><text:span text:style-name="T46">. A seguir passou-se para a palavra livre. Fez uso da palavra<text:s/></text:span><text:span text:style-name="T47">o vereador Josnei José Grosskopf parabenizou todas as mulheres, em especial as<text:s/></text:span><text:span text:style-name="T48">P</text:span><text:span text:style-name="T49">ienenses, pela passagem de seu dia, comemorados nesta data</text:span><text:span text:style-name="T50"><text:s/>de 8 de março</text:span><text:span text:style-name="T51">.</text:span><text:span text:style-name="T52"><text:s/>O vereador Antônio Carlos de Ramos fez alguns comentários sobre a importância da aprovação do projeto de regulamentação dos serviços de taxis no município. Ainda parabenizou as mulheres pela passagem de seu dia. O Presidente da Câmara Leonides Maahs também congratulou todas as mulheres.</text:span><text:span text:style-name="T53"><text:s/>Nada mais havendo a ser tratado, o Sr. Presidente agradeceu pela presença de todos e encerrou a sessão, marcando a próxima sessão para terça-feira dia<text:s/></text:span><text:span text:style-name="T54">15</text:span><text:span text:style-name="T55"><text:s/>de Março de 2016, às 17:00 horas. Eu, Gilson Hilgenstieler, por determinação do 1º Secretário, Vereador Josnei José Grosskopf, lavrei esta ata que, após lida e aprovada, será assinada por todos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3-16T10:59:00Z</meta:creation-date>
    <dc:date>2016-03-16T10:59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1" meta:character-count="2694" meta:row-count="18" meta:non-whitespace-character-count="2278"/>
  </office:meta>
</office:document-meta>
</file>