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T3" style:parent-style-name="Fonteparág.padrão" style:family="text">
      <style:text-properties style:font-name="Arial" style:font-name-complex="Arial" fo:color="#000000"/>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style:font-weight-complex="bold"/>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asian="Calibri" style:font-name-complex="Arial" fo:font-weight="bold" style:font-weight-asian="bold" style:font-weight-complex="bold"/>
    </style:style>
    <style:style style:name="T9" style:parent-style-name="Fonteparág.padrão" style:family="text">
      <style:text-properties style:font-name="Arial" style:font-name-asian="Calibri" style:font-name-complex="Arial" style:font-weight-complex="bold"/>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asian="Calibri" style:font-name-complex="Arial" style:font-weight-complex="bold"/>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asian="Calibri" style:font-name-complex="Arial" style:font-weight-complex="bold"/>
    </style:style>
    <style:style style:name="T14" style:parent-style-name="Fonteparág.padrão" style:family="text">
      <style:text-properties style:font-name="Arial" style:font-name-asian="Calibri" style:font-name-complex="Arial" style:font-weight-complex="bold"/>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asian="Calibri" style:font-name-complex="Arial" style:font-weight-complex="bold"/>
    </style:style>
    <style:style style:name="T17" style:parent-style-name="Fonteparág.padrão" style:family="text">
      <style:text-properties style:font-name="Arial" style:font-name-complex="Arial"/>
    </style:style>
  </office:automatic-styles>
  <office:body>
    <office:text text:use-soft-page-breaks="true">
      <text:p text:style-name="P1">ATA DA SESSÃO ORDINÁRIA Nº 004/2016, DO 7º PERIODO ORDINÁRIO, 4º SESSÃO LEGISLATIVA, DA 13º LEGISLATURA DA CÂMARA MUNICIPAL DE PIÊN, EM 1º DE MARÇO DE 2016, SOB A PRESIDÊNCIA DO SR. LEONIDES MAAHS.</text:p>
      <text:p text:style-name="P2"/>
      <text:p text:style-name="Normal"><text:span text:style-name="T3">Ao primeiro dia do mês de março do ano de 2016, às dezessete horas, no Auditório da Câmara Municipal do Poder Legislativo de Piên, Estado do Paraná, realizou-se a quarta Sessão Ordinária do período, estando presentes o Vereador Presidente Leonides Maahs e os Srs. Vereadores Arlindo Machado, Élio Irineu Taborda, Marcos Aurélio Mielke, <text:s/>Josnei José Grosskopf, Gelvasio Malinoski, Ilmo José da Maia, Antônio Carlos de Ramos e Jacqueline Niezer Marques. <text:s text:c="2"/></text:span><text:span text:style-name="T4">Constatando a existência do quorum regimental de Vereadores,</text:span><text:span text:style-name="T5"><text:s/>o Sr. Presidente declarou aberta a sessão com a seguinte ordem do dia: Leitura da Ata da Sessão Anterior, que, uma vez lida, foi aprovada e assinada por todos. Leitura das correspondências recebidas. Ofício circular nº 013/2016 da Associação das Câmaras, Vereadores e Gestores Públicos do Paraná – ACAMPAR, assunto: alteração na realização da 1º Marcha de Presidentes de Câmaras do Estado do Paraná.<text:s/></text:span><text:span text:style-name="T6"><text:s/>Ministério da Educação, informando repasse financeiro ao Fundo de Desenvolvimento da Educação no valor de R$ 112.801,89 (cento e doze mil oitocentos e um reais e oitenta e nove centavos). Ofício circular nº 0014/2016 da Federação da Agricultura do Estado do Paraná - FAEP, assunto: encaminhamento de cópia de ofício enviado aos prefeitos municipais acerca do fornecimento de declarações de isenção do IPTU para fins de obtenção de diferimento na cobrança do ICMS na fátua de energia elétrica consumida em estabelecimento rural situado em área urbana. <text:s text:c="2"/>Leitura, apresentação e discussão da indicação nº 002/2016 de autoria dos vereadores Ilmo José da Maia e Marcos Aurélio Mielke, que após lida e discutida foi aprovada por unanimidade de votos. <text:s text:c="2"/>Leitura, apresentação e discussão da indicação nº 003/2016 de autoria do vereador Josnei José Grosskopf, que após lida e discutida foi aprovada por unanimidade de votos. <text:s text:c="2"/>Leitura, apresentação e discussão da indicação nº 004/2016 de autoria do vereador Marcos Aurélio Mielke, que após lida e discutida foi aprovada por unanimidade de votos. Leitura e primeira discussão do projeto de lei nº 001/2016 de autoria do Poder Executivo</text:span><text:span text:style-name="T7"><text:s/>que “Dispõe sobre as normas para a execução dos serviços de transporte individual de passageiros em veículos automotores de aluguel – TÁXI e dá outras providências”. <text:s/>Leitura e primeira discussão do projeto de lei nº 002/2016 de autoria do Poder Executivo, que”</text:span><text:span text:style-name="T8"><text:s/></text:span><text:span text:style-name="T9">Referenda termo de fomento firmado pelo Poder Executivo com a Associação Despertando Estrelas”.<text:s/></text:span><text:span text:style-name="T10">Encerrada a primeira discussão o Vereador Antônio Carlos de Ramos pediu dispensa da segunda discussão. Em seguida o Presidente submeteu o pedido à votação pelo Plenário, que foi aprovado por unanimidade de votos. Submetido o Projeto de Lei nº 002/2016 à votação, foi aprovado por unanimidade de votos.<text:s/></text:span><text:span text:style-name="T11">Leitura e primeira discussão do Projeto de Lei nº 003/2016, de autoria do poder executivo, que “Referenda termo de fomento firmado pelo Poder Executivo com a Associação de Pais e Amigos dos Excepcionais de Piên – APAE”.<text:s/></text:span><text:span text:style-name="T12">Encerrada a primeira discussão a Vereadora Jacqueline Niezer Marques pediu dispensa da segunda discussão. Em seguida o Presidente submeteu o pedido à votação pelo Plenário, que foi aprovado por unanimidade de votos. Submetido o Projeto de Lei nº 003/2016 à votação, foi aprovado por unanimidade de votos.<text:s/></text:span><text:span text:style-name="T13">Leitura e primeira discussão do Projeto de<text:s/></text:span><text:soft-page-break/><text:span text:style-name="T14">Lei nº 004/2016, de autoria do Poder Executivo, que “Referenda termo de fomento firmado pelo Poder Executivo com a Associação Comunitária de Comunicação e Cultura de Piên”.<text:s/></text:span><text:span text:style-name="T15">Encerrada a primeira discussão o Vereador Marcos Aurélio Mielke pediu dispensa da segunda discussão. Em seguida o Presidente submeteu o pedido à votação pelo Plenário, que foi aprovado por unanimidade de votos. Submetido o Projeto de Lei nº 004/2016 à votação, foi aprovado por unanimidade de votos.<text:s/></text:span><text:span text:style-name="T16">Leitura e primeira discussão do Projeto de Lei nº 005/2016, de autoria do Poder Executivo, que “Referenda termo de fomento firmado pelo Poder Executivo com a Unisul Esporte Clube”.<text:s/></text:span><text:span text:style-name="T17">Encerrada a primeira discussão o Vereador Josnei José Grosskopf pediu dispensa da segunda discussão. Em seguida o Presidente submeteu o pedido à votação pelo Plenário, que foi aprovado por unanimidade de votos. Submetido o Projeto de Lei nº 005/2016 à votação, foi aprovado por unanimidade de votos. A seguir passou-se para a palavra livre. Fez uso da palavra a vereadora Jacqueline Niezer Marques. Requereu o envio de ofícios ao Poder Executivo municipal, solicitando a realização da manutenção do parque infantil localizado em frente à Prefeitura. Solicitou também que o serviço de Engenharia da Prefeitura faça uma vistoria na ponte da localidade de Fragosos, emitindo um laudo técnico, a respeito da estrutura da ponte, pois segundo relatos dos moradores há preocupação com relação à segurança. Ainda sugeriu que na localidade de Trigolândia seja realizada a instalação de uma cobertura na passagem entre a Escola Alminda Antônia de Andrade e sua quadra de esportes. Ainda solicitou a troca das lâmpadas queimadas nesta mesma quadra de esportes. O vereador Antônio Carlos de Ramos comentou que finalmente será regulamentado os serviços de taxis no município, pois, há muitos anos já houve tentativas de se fazer esta regulamentação, sempre sem sucesso. Ainda colocou-se à disposição dos taxistas a fim de debater melhor este projeto. Nada mais havendo a ser tratado, o Sr. Presidente agradeceu pela presença de todos e encerrou a sessão, marcando a próxima sessão para terça-feira dia 08 de Março de 2016, às 17:00 horas. Eu, Gilson Hilgenstieler, por determinação do 1º Secretário, Vereador Josnei José Grosskopf, lavrei esta ata que, após lida e aprovada, será assinada por todo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ticia" style:display-name="noticia" style:family="text"/>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6-03-08T21:10:00Z</meta:creation-date>
    <dc:date>2016-03-08T21:10:00Z</dc:date>
    <meta:print-date>2015-06-08T13:39:00Z</meta:print-date>
    <meta:template xlink:href="Normal" xlink:type="simple"/>
    <meta:editing-cycles>2</meta:editing-cycles>
    <meta:editing-duration>PT60S</meta:editing-duration>
    <meta:document-statistic meta:page-count="2" meta:paragraph-count="11" meta:word-count="916" meta:character-count="5854" meta:row-count="41" meta:non-whitespace-character-count="4949"/>
  </office:meta>
</office:document-meta>
</file>