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asian="Calibri" style:font-name-complex="Arial" fo:font-weight="bold" style:font-weight-asian="bold" style:font-weight-complex="bold"/>
    </style:style>
    <style:style style:name="T88" style:parent-style-name="Fonteparág.padrão" style:family="text">
      <style:text-properties style:font-name="Arial" style:font-name-asian="Calibri" style:font-name-complex="Arial" style:font-weight-complex="bold"/>
    </style:style>
    <style:style style:name="T89" style:parent-style-name="Fonteparág.padrão" style:family="text">
      <style:text-properties style:font-name="Arial" style:font-name-asian="Calibri" style:font-name-complex="Arial" style:font-weight-complex="bold"/>
    </style:style>
    <style:style style:name="T90" style:parent-style-name="Fonteparág.padrão" style:family="text">
      <style:text-properties style:font-name="Arial" style:font-name-asian="Calibri" style:font-name-complex="Arial" style:font-weight-complex="bold"/>
    </style:style>
    <style:style style:name="T91" style:parent-style-name="Fonteparág.padrão" style:family="text">
      <style:text-properties style:font-name="Arial" style:font-name-asian="Calibri" style:font-name-complex="Arial" style:font-weight-complex="bold"/>
    </style:style>
    <style:style style:name="T92" style:parent-style-name="Fonteparág.padrão" style:family="text">
      <style:text-properties style:font-name="Arial" style:font-name-asian="Calibri" style:font-name-complex="Arial" style:font-weight-complex="bold"/>
    </style:style>
    <style:style style:name="T93" style:parent-style-name="Fonteparág.padrão" style:family="text">
      <style:text-properties style:font-name="Arial" style:font-name-asian="Calibri" style:font-name-complex="Arial" style:font-weight-complex="bold"/>
    </style:style>
    <style:style style:name="T94" style:parent-style-name="Fonteparág.padrão" style:family="text">
      <style:text-properties style:font-name="Arial" style:font-name-asian="Calibri" style:font-name-complex="Arial" style:font-weight-complex="bold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03/2016, DO<text:s/>7º PERIODO ORDINÁRIO,<text:s/>4º SESSÃO LEGISLATIVA,<text:s/>DA 13º<text:s/>LEGISLATURA DA<text:s/>CÂMARA MUNICIPAL DE PIÊN, EM<text:s/>23<text:s/>DE<text:s/>FEVEREIRO<text:s/>DE<text:s/>2016,<text:s/>SOB A PRESIDÊNCIA<text:s/>DO SR.<text:s/>LEONIDES MAAHS.</text:p>
      <text:p text:style-name="P2"/>
      <text:p text:style-name="P3"><text:span text:style-name="T4">Ao</text:span><text:span text:style-name="T5">s<text:s/></text:span><text:span text:style-name="T6">vinte e três</text:span><text:span text:style-name="T7"><text:s/>dia</text:span><text:span text:style-name="T8">s</text:span><text:span text:style-name="T9"><text:s/></text:span><text:span text:style-name="T10">do mês de<text:s/></text:span><text:span text:style-name="T11">fevereiro</text:span><text:span text:style-name="T12"><text:s/>do ano de</text:span><text:span text:style-name="T13"><text:s/>201</text:span><text:span text:style-name="T14">6</text:span><text:span text:style-name="T15">,</text:span><text:span text:style-name="T16"><text:s/></text:span><text:span text:style-name="T17">às<text:s/></text:span><text:span text:style-name="T18">dezessete</text:span><text:span text:style-name="T19"><text:s/>horas, no</text:span><text:span text:style-name="T20"><text:s/>Auditório da Câmara Municipal do Poder Legislativo de Piên, Estado d</text:span><text:span text:style-name="T21">o</text:span><text:span text:style-name="T22"><text:s/>Pa</text:span><text:span text:style-name="T23">raná, realizou-se a<text:s/></text:span><text:span text:style-name="T24">terceira</text:span><text:span text:style-name="T25"><text:s/></text:span><text:span text:style-name="T26">Sessão Ordinária do período,</text:span><text:span text:style-name="T27"><text:s/></text:span><text:span text:style-name="T28">estando<text:s/></text:span><text:span text:style-name="T29">presentes</text:span><text:span text:style-name="T30"><text:s/>o</text:span><text:span text:style-name="T31"><text:s/></text:span><text:span text:style-name="T32">Vereador<text:s/></text:span><text:span text:style-name="T33">P</text:span><text:span text:style-name="T34">residente</text:span><text:span text:style-name="T35"><text:s/>Leonides Maahs</text:span><text:span text:style-name="T36"><text:s/>e os Srs. Ve</text:span><text:span text:style-name="T37">readores</text:span><text:span text:style-name="T38"><text:s/>Arlindo Machado,</text:span><text:span text:style-name="T39"><text:s/>Élio Irineu Taborda</text:span><text:span text:style-name="T40">,</text:span><text:span text:style-name="T41"><text:s/></text:span><text:span text:style-name="T42">Marcos Aurélio</text:span><text:span text:style-name="T43"><text:s/>Mielke</text:span><text:span text:style-name="T44">,</text:span><text:span text:style-name="T45"><text:s/></text:span><text:span text:style-name="T46"><text:s/></text:span><text:span text:style-name="T47">Josnei José Grosskopf</text:span><text:span text:style-name="T48">,</text:span><text:span text:style-name="T49"><text:s/>Gelvasio Malinoski</text:span><text:span text:style-name="T50">,</text:span><text:span text:style-name="T51"><text:s/>Ilmo José da Maia</text:span><text:span text:style-name="T52">,<text:s/></text:span><text:span text:style-name="T53">Antônio Carlos de Ramos e Jacqueline Niezer Marques</text:span><text:span text:style-name="T54">. <text:s/></text:span><text:span text:style-name="T55"><text:s/></text:span><text:span text:style-name="T56">Constatando a existência do quorum regimental de Vereadores</text:span><text:span text:style-name="T57">,</text:span><text:span text:style-name="T58"><text:s/>o Sr. Presidente declarou aberta a sessão com a seguinte ordem do dia: Leitura da Ata da Sessão Anterior, que, uma vez lida, foi aprovada e assinada por todos.</text:span><text:span text:style-name="T59"><text:s/></text:span><text:span text:style-name="T60">Leitura das correspondências recebidas</text:span><text:span text:style-name="T61">.</text:span><text:span text:style-name="T62"><text:s/>Ministério da Saúde, informando repasse financeiro ao Fundo Municipal de Saúde no valor de R$<text:s/></text:span><text:span text:style-name="T63">83.059,00</text:span><text:span text:style-name="T64"><text:s/>(</text:span><text:span text:style-name="T65">oitenta e três mil e cinquenta e nove reais</text:span><text:span text:style-name="T66">)</text:span><text:span text:style-name="T67">.</text:span><text:span text:style-name="T68"><text:s/>Of</text:span><text:span text:style-name="T69">í</text:span><text:span text:style-name="T70">cio</text:span><text:span text:style-name="T71">s</text:span><text:span text:style-name="T72"><text:s/>nº</text:span><text:span text:style-name="T73"><text:s/>47 e</text:span><text:span text:style-name="T74"><text:s/></text:span><text:span text:style-name="T75">48</text:span><text:span text:style-name="T76">/2016 do Gabinete do Prefeito,<text:s/></text:span><text:span text:style-name="T77">em resposta aos ofícios nº 141/2015, 003 e 004/2016 da Câmara Municipal de Piên</text:span><text:span text:style-name="T78">.</text:span><text:span text:style-name="T79"><text:s/>Ministério da Educação, informando repasse financeiro ao Fundo de Desenvolvimento da Educação no valor de R$<text:s/></text:span><text:span text:style-name="T80">73.640,12</text:span><text:span text:style-name="T81"><text:s/>(setenta e três mil seiscentos e quarenta reais e doze centavos)</text:span><text:span text:style-name="T82">.</text:span><text:span text:style-name="T83"><text:s/>Leitura e apresentação dos seguintes projetos de leis de autoria do<text:s/></text:span><text:span text:style-name="T84">Poder Executivo</text:span><text:span text:style-name="T85">:<text:s/></text:span><text:span text:style-name="T86">Projeto de Lei nº 001/2016 que “Dispõe sobre as normas para a execução dos serviços de transporte individual de passageiros em veículos automotores de aluguel – TÁXI e dá outras providências”; Projeto de Lei nº 002/2016, que”</text:span><text:span text:style-name="T87"><text:s/></text:span><text:span text:style-name="T88">Referenda termo de fomento firmado pelo Poder Executivo com a Associação Despertando Estrelas</text:span><text:span text:style-name="T89">”;<text:s/></text:span><text:span text:style-name="T90">Projeto de Lei nº 003/2016, que “Referenda <text:s/>termo de fomento firmado pelo Poder Executivo com a Associação de Pais e Amigos dos Excepcionais de Piên – APAE</text:span><text:span text:style-name="T91">”;<text:s/></text:span><text:span text:style-name="T92">Projeto de Lei nº 004/2016, que “Referenda <text:s/>termo de fomento firmado pelo Poder Executivo com a Associação Comunitária de Comunicação e Cultura de Piên</text:span><text:span text:style-name="T93">”;<text:s/></text:span><text:span text:style-name="T94">Projeto de Lei nº 005/2016, que “Referenda termo de fomento firmado pelo Poder Executivo com a Unisul Esporte Clube”.</text:span><text:span text:style-name="T95"><text:s/></text:span><text:span text:style-name="T96"><text:s/></text:span><text:span text:style-name="T97">A seguir passou-se para a palavra livre. F</text:span><text:span text:style-name="T98">ez uso da</text:span><text:span text:style-name="T99"><text:s/>palavra</text:span><text:span text:style-name="T100"><text:s/>o</text:span><text:span text:style-name="T101"><text:s/></text:span><text:span text:style-name="T102">vereador<text:s/></text:span><text:span text:style-name="T103">Josnei José Grosskopf<text:s/></text:span><text:span text:style-name="T104">que<text:s/></text:span><text:span text:style-name="T105">solicitou<text:s/></text:span><text:span text:style-name="T106">a ampliação do<text:s/></text:span><text:span text:style-name="T107">horário de atendimento no posto de saúde da localidade de La</text:span><text:span text:style-name="T108">j</text:span><text:span text:style-name="T109">eado dos Martins, pois atualmente os atendimentos são realizados as terças-feiras no período vespertino, não suprindo as necessidades da po</text:span><text:span text:style-name="T110">p</text:span><text:span text:style-name="T111">ulação</text:span><text:span text:style-name="T112">.</text:span><text:span text:style-name="T113"><text:s/>Na sequência foi realizada a audiência pública referente ao terceiro quadrimestre de 2015, onde a Secretária de Saúde Ângela T. B. Grosskopf apresentou</text:span><text:span text:style-name="T114"><text:s/>os números referentes aos atendimentos, exames, consultas, entre outros procedimentos realizados no período.</text:span><text:span text:style-name="T115"><text:s/></text:span><text:span text:style-name="T116">Nada mais havendo a ser tratado, o Sr.</text:span><text:span text:style-name="T117"><text:s/></text:span><text:span text:style-name="T118">Presidente agradeceu pela presença de todos e encerrou a sessão, marcando a próxima<text:s/></text:span><text:span text:style-name="T119">sessão<text:s/></text:span><text:span text:style-name="T120">para</text:span><text:span text:style-name="T121"><text:s/></text:span><text:span text:style-name="T122">terça</text:span><text:span text:style-name="T123">-feira</text:span><text:span text:style-name="T124"><text:s/></text:span><text:span text:style-name="T125">dia<text:s/></text:span><text:span text:style-name="T126">1º</text:span><text:span text:style-name="T127"><text:s/>de</text:span><text:span text:style-name="T128"><text:s/></text:span><text:span text:style-name="T129">Març</text:span><text:span text:style-name="T130">o</text:span><text:span text:style-name="T131"><text:s/>de 201</text:span><text:span text:style-name="T132">6</text:span><text:span text:style-name="T133">, às 17:00 horas. Eu, Gilson Hilgenstieler, por determinação do 1º Secretário, Vereador Josnei José Grosskopf, lavrei esta ata que, após lida e aprovada, será assinada por todos.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3-01T21:54:00Z</meta:creation-date>
    <dc:date>2016-03-01T21:5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6" meta:character-count="3170" meta:row-count="22" meta:non-whitespace-character-count="2680"/>
  </office:meta>
</office:document-meta>
</file>