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style:font-size-complex="10pt"/>
    </style:style>
    <style:style style:name="T86" style:parent-style-name="Fonteparág.padrão" style:family="text">
      <style:text-properties style:font-name="Arial" style:font-name-complex="Arial" style:font-size-complex="10pt"/>
    </style:style>
    <style:style style:name="T87" style:parent-style-name="Fonteparág.padrão" style:family="text">
      <style:text-properties style:font-name="Arial" style:font-name-complex="Arial" style:font-size-complex="10pt"/>
    </style:style>
    <style:style style:name="T88" style:parent-style-name="Fonteparág.padrão" style:family="text">
      <style:text-properties style:font-name="Arial" style:font-name-complex="Arial" style:font-size-complex="10pt"/>
    </style:style>
    <style:style style:name="T89" style:parent-style-name="Fonteparág.padrão" style:family="text">
      <style:text-properties style:font-name="Arial" style:font-name-complex="Arial" style:font-size-complex="10pt"/>
    </style:style>
    <style:style style:name="T90" style:parent-style-name="Fonteparág.padrão" style:family="text">
      <style:text-properties style:font-name="Arial" style:font-name-complex="Arial" style:font-size-complex="10pt"/>
    </style:style>
    <style:style style:name="T91" style:parent-style-name="Fonteparág.padrão" style:family="text">
      <style:text-properties style:font-name="Arial" style:font-name-complex="Arial" style:font-size-complex="10pt"/>
    </style:style>
    <style:style style:name="T92" style:parent-style-name="Fonteparág.padrão" style:family="text">
      <style:text-properties style:font-name="Arial" style:font-name-complex="Arial" style:font-size-complex="10pt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style:font-size-complex="10pt"/>
    </style:style>
    <style:style style:name="T95" style:parent-style-name="Fonteparág.padrão" style:family="text">
      <style:text-properties style:font-name="Arial" style:font-name-complex="Arial" style:font-size-complex="10pt"/>
    </style:style>
    <style:style style:name="T96" style:parent-style-name="Fonteparág.padrão" style:family="text">
      <style:text-properties style:font-name="Arial" style:font-name-complex="Arial" style:font-size-complex="10pt"/>
    </style:style>
    <style:style style:name="T97" style:parent-style-name="Fonteparág.padrão" style:family="text">
      <style:text-properties style:font-name="Arial" style:font-name-complex="Arial" style:font-size-complex="10pt"/>
    </style:style>
    <style:style style:name="T98" style:parent-style-name="Fonteparág.padrão" style:family="text">
      <style:text-properties style:font-name="Arial" style:font-name-complex="Arial" style:font-size-complex="10pt"/>
    </style:style>
    <style:style style:name="T99" style:parent-style-name="Fonteparág.padrão" style:family="text">
      <style:text-properties style:font-name="Arial" style:font-name-complex="Arial" style:font-size-complex="10pt"/>
    </style:style>
    <style:style style:name="T100" style:parent-style-name="Fonteparág.padrão" style:family="text">
      <style:text-properties style:font-name="Arial" style:font-name-complex="Arial" style:font-size-complex="10pt"/>
    </style:style>
    <style:style style:name="T101" style:parent-style-name="Fonteparág.padrão" style:family="text">
      <style:text-properties style:font-name="Arial" style:font-name-complex="Arial" style:font-size-complex="10pt"/>
    </style:style>
    <style:style style:name="T102" style:parent-style-name="Fonteparág.padrão" style:family="text">
      <style:text-properties style:font-name="Arial" style:font-name-complex="Arial" style:font-size-complex="10pt"/>
    </style:style>
    <style:style style:name="T103" style:parent-style-name="Fonteparág.padrão" style:family="text">
      <style:text-properties style:font-name="Arial" style:font-name-complex="Arial" style:font-size-complex="10pt"/>
    </style:style>
    <style:style style:name="T104" style:parent-style-name="Fonteparág.padrão" style:family="text">
      <style:text-properties style:font-name="Arial" style:font-name-complex="Arial" style:font-size-complex="10pt"/>
    </style:style>
    <style:style style:name="T105" style:parent-style-name="Fonteparág.padrão" style:family="text">
      <style:text-properties style:font-name="Arial" style:font-name-complex="Arial" style:font-size-complex="10pt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Arial" style:font-name-complex="Arial" style:font-weight-complex="bold"/>
    </style:style>
    <style:style style:name="T109" style:parent-style-name="Fonteparág.padrão" style:family="text">
      <style:text-properties style:font-name="Arial" style:font-name-complex="Arial" fo:font-style="italic" style:font-style-asian="italic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 fo:font-style="italic" style:font-style-asian="italic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 fo:font-style="italic" style:font-style-asian="italic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41/2015, DO<text:s/>6º PERIODO ORDINÁRIO,<text:s/>3º SESSÃO LEGISLATIVA,<text:s/>DA 13º<text:s/>LEGISLATURA DA<text:s/>CÂMARA MUNICIPAL DE PIÊN, EM<text:s/>08<text:s/>DE DEZEMBRO DE<text:s/>2015,<text:s/>SOB A PRESIDÊNCIA<text:s/>DO SR.<text:s/>LEONIDES MAAHS.</text:p>
      <text:p text:style-name="P2"/>
      <text:p text:style-name="Normal"><text:span text:style-name="T3">Ao</text:span><text:span text:style-name="T4">s oito</text:span><text:span text:style-name="T5"><text:s/>dia</text:span><text:span text:style-name="T6">s</text:span><text:span text:style-name="T7"><text:s/></text:span><text:span text:style-name="T8">do mês de<text:s/></text:span><text:span text:style-name="T9">dezembro</text:span><text:span text:style-name="T10"><text:s/>do ano de</text:span><text:span text:style-name="T11"><text:s/>201</text:span><text:span text:style-name="T12">5</text:span><text:span text:style-name="T13">,</text:span><text:span text:style-name="T14"><text:s/></text:span><text:span text:style-name="T15">às<text:s/></text:span><text:span text:style-name="T16">dezessete</text:span><text:span text:style-name="T17"><text:s/>horas, no</text:span><text:span text:style-name="T18"><text:s/>Auditório da Câmara Municipal do Poder Legislativo de Piên, Estado d</text:span><text:span text:style-name="T19">o</text:span><text:span text:style-name="T20"><text:s/>Pa</text:span><text:span text:style-name="T21">raná, realizou-se a<text:s/></text:span><text:span text:style-name="T22">quadra</text:span><text:span text:style-name="T23">gésima</text:span><text:span text:style-name="T24"><text:s/>primeira</text:span><text:span text:style-name="T25"><text:s/></text:span><text:span text:style-name="T26">Sessão Ordinária do período,</text:span><text:span text:style-name="T27"><text:s/></text:span><text:span text:style-name="T28">estando<text:s/></text:span><text:span text:style-name="T29">presentes</text:span><text:span text:style-name="T30"><text:s/>o</text:span><text:span text:style-name="T31"><text:s/></text:span><text:span text:style-name="T32">Vereador<text:s/></text:span><text:span text:style-name="T33">P</text:span><text:span text:style-name="T34">residente</text:span><text:span text:style-name="T35"><text:s/>Leonides Maahs</text:span><text:span text:style-name="T36"><text:s/>e os Srs. Ve</text:span><text:span text:style-name="T37">readores</text:span><text:span text:style-name="T38"><text:s/>Arlindo Machado,</text:span><text:span text:style-name="T39"><text:s/>Élio Irineu Taborda</text:span><text:span text:style-name="T40">,</text:span><text:span text:style-name="T41"><text:s/></text:span><text:span text:style-name="T42">Marcos Aurélio</text:span><text:span text:style-name="T43"><text:s/>Mielke</text:span><text:span text:style-name="T44">,</text:span><text:span text:style-name="T45"><text:s/></text:span><text:span text:style-name="T46">Antônio Carlos de Ramos</text:span><text:span text:style-name="T47">,</text:span><text:span text:style-name="T48"><text:s/></text:span><text:span text:style-name="T49">Josnei José Grosskopf</text:span><text:span text:style-name="T50">,</text:span><text:span text:style-name="T51"><text:s/>Gelvasio Malinoski</text:span><text:span text:style-name="T52">,</text:span><text:span text:style-name="T53"><text:s/>Ilmo José da Maia</text:span><text:span text:style-name="T54"><text:s/>e</text:span><text:span text:style-name="T55"><text:s/></text:span><text:span text:style-name="T56">Jacqueline Niez</text:span><text:span text:style-name="T57">er Marques</text:span><text:span text:style-name="T58">.</text:span><text:span text:style-name="T59"><text:s/>Constatando a existência do quorum regimental de Vereadores, o Sr. Presidente declarou aberta a sessão com a seguinte ordem do dia</text:span><text:span text:style-name="T60">: Leitura da Ata da Sessão Anterior, que, uma vez lida, foi aprovada e assinada por todos.</text:span><text:span text:style-name="T61"><text:s/>Leitura das correspondências recebidas</text:span><text:span text:style-name="T62">.</text:span><text:span text:style-name="T63"><text:s/>Ministério da Saúde informando repasse financeiro ao Fundo Municipal de Saúde no valor de R$<text:s/></text:span><text:span text:style-name="T64">16.666</text:span><text:span text:style-name="T65">,67</text:span><text:span text:style-name="T66"><text:s/>(</text:span><text:span text:style-name="T67">dezesseis mil seiscentos e sessenta e seis<text:s/></text:span><text:span text:style-name="T68">reais e sessenta e sete centavos)</text:span><text:span text:style-name="T69">. Escola Padre Ramiro APAE assunto: convite para participar da confraterniz</text:span><text:span text:style-name="T70">ação de final de ano. Ofí</text:span><text:span text:style-name="T71">cio nº 281/2015 do Gabinete do Prefeito em resposta aos ofícios nº 121 e 122/2015 da Câmara Municipal de Piên</text:span><text:span text:style-name="T72">.</text:span><text:span text:style-name="T73"><text:s/></text:span><text:span text:style-name="T74">Leitura e<text:s/></text:span><text:span text:style-name="T75">segunda</text:span><text:span text:style-name="T76"><text:s/>discussão do</text:span><text:span text:style-name="T77"><text:s/></text:span><text:span text:style-name="T78">P</text:span><text:span text:style-name="T79">rojeto de<text:s/></text:span><text:span text:style-name="T80">L</text:span><text:span text:style-name="T81">ei nº</text:span><text:span text:style-name="T82"><text:s/>032/2015 de autoria do<text:s/></text:span><text:span text:style-name="T83">Poder Executivo</text:span><text:span text:style-name="T84">, que “</text:span><text:span text:style-name="T85">Dispõe sobre o<text:s/></text:span><text:span text:style-name="T86">Serviço Municipal<text:s/></text:span><text:span text:style-name="T87">de<text:s/></text:span><text:span text:style-name="T88">Vigilância<text:s/></text:span><text:span text:style-name="T89">em<text:s/></text:span><text:span text:style-name="T90">Saúde</text:span><text:span text:style-name="T91">”.</text:span><text:span text:style-name="T92"><text:s/></text:span><text:span text:style-name="T93">Encerrada a segunda discussão o Presidente submeteu o Projeto nº 032/2015 à votação e foi aprovado por unanimidade de votos.<text:s/></text:span><text:span text:style-name="T94">Leitura</text:span><text:span text:style-name="T95">,</text:span><text:span text:style-name="T96"><text:s/>apresentação</text:span><text:span text:style-name="T97"><text:s/>e primeira discussão</text:span><text:span text:style-name="T98"><text:s/>do<text:s/></text:span><text:span text:style-name="T99">Projeto<text:s/></text:span><text:span text:style-name="T100">de<text:s/></text:span><text:span text:style-name="T101">Lei Complementar<text:s/></text:span><text:span text:style-name="T102">nº<text:s/></text:span><text:span text:style-name="T103">1/2015 de autoria do<text:s/></text:span><text:span text:style-name="T104">Poder Executivo</text:span><text:span text:style-name="T105">, que<text:s/></text:span><text:span text:style-name="T106">“Institui o tratamento diferenciado e favorecido a ser dispensado</text:span><text:span text:style-name="T107"><text:s/></text:span><text:span text:style-name="T108">às microempresas e às empresas de pequeno porte no âmbito do município, em conformidade com as normas gerais previstas no estatuto nacional da microempresa e da empresa de pequeno porte instituído pela Lei Complementar Nº 123, de 14 de dezembro de 2006, e alterações posteriores”</text:span><text:span text:style-name="T109">.</text:span><text:span text:style-name="T110"><text:s/>Leitura, apresentação e primeira discussão do projeto de lei nº 033/2015 de autoria do poder executivo, que<text:s/></text:span><text:span text:style-name="T111">“</text:span><text:span text:style-name="T112">Desafeta e autoriza o Poder Executivo Municipal a alienar os bens imóveis que especifica”.</text:span><text:span text:style-name="T113"><text:s/></text:span><text:span text:style-name="T114">A seguir passou-se para a palavra livre. F</text:span><text:span text:style-name="T115">ez uso da</text:span><text:span text:style-name="T116"><text:s/>palavra</text:span><text:span text:style-name="T117"><text:s/></text:span><text:span text:style-name="T118">o vereador Marcos Aurélio Mielke<text:s/></text:span><text:span text:style-name="T119">que<text:s/></text:span><text:span text:style-name="T120">parabenizou todas as doze equipes que participaram do campeonato municipal de futebol de cam</text:span><text:span text:style-name="T121">po. Ainda solicitou<text:s/></text:span><text:span text:style-name="T122">o<text:s/></text:span><text:span text:style-name="T123">envio de ofí</text:span><text:span text:style-name="T124">cio congratulando a equipe do F</text:span><text:span text:style-name="T125">luminense que se sagrou campeã</text:span><text:span text:style-name="T126">.</text:span><text:span text:style-name="T127"><text:s/>O vereador Élio Irineu</text:span><text:span text:style-name="T128"><text:s/>Taborda, solicitou<text:s/></text:span><text:span text:style-name="T129">o<text:s/></text:span><text:span text:style-name="T130">envio de ofí</text:span><text:span text:style-name="T131">cio parabeni</text:span><text:span text:style-name="T132">zando os professores<text:s/></text:span><text:span text:style-name="T133">Josias Terres e Maykel Regis Malchovski</text:span><text:span text:style-name="T134"><text:s/>que foram eleitos diretores da Escola Estadual Frederico Guilherme Giese</text:span><text:span text:style-name="T135">.</text:span><text:span text:style-name="T136"><text:s/>A vereadora Jacq</text:span><text:span text:style-name="T137">ueline Niezer Marques, comentou</text:span><text:span text:style-name="T138"><text:s/>sobre a</text:span><text:span text:style-name="T139"><text:s/>prestação<text:s/></text:span><text:span text:style-name="T140">de<text:s/></text:span><text:span text:style-name="T141">contas dos</text:span><text:span text:style-name="T142"><text:s/>Secretários Municipais</text:span><text:span text:style-name="T143">.</text:span><text:span text:style-name="T144"><text:s/></text:span><text:span text:style-name="T145">S</text:span><text:span text:style-name="T146">olicitou<text:s/></text:span><text:span text:style-name="T147">o<text:s/></text:span><text:span text:style-name="T148">envio d</text:span><text:span text:style-name="T149">e ofí</text:span><text:span text:style-name="T150">cio<text:s/></text:span><text:span text:style-name="T151">parabenizando</text:span><text:span text:style-name="T152"><text:s/>a professora<text:s/></text:span><text:span text:style-name="T153">Fernanda Pieckocz</text:span><text:span text:style-name="T154"><text:s/>e as alunas Maria Eduarda e Lauren, da Escola Municipal Marciano de Carvalho que conquistaram o primeiro lugar na etapa estadual</text:span><text:span text:style-name="T155"><text:s/></text:span><text:span text:style-name="T156">e a terceira colocação<text:s/></text:span><text:span text:style-name="T157">na classificação nacional</text:span><text:span text:style-name="T158">,</text:span><text:span text:style-name="T159"><text:s/></text:span><text:span text:style-name="T160">na categoria música</text:span><text:span text:style-name="T161">,</text:span><text:span text:style-name="T162"><text:s/>d</text:span><text:span text:style-name="T163">o concurso promovido p</text:span><text:span text:style-name="T164">ara o</text:span><text:span text:style-name="T165"><text:s/></text:span><text:span text:style-name="T166">“Combate do Trabalho Infantil”.<text:s/></text:span><text:span text:style-name="T167">O vereador Josnei José Grosskopf, também<text:s/></text:span><text:span text:style-name="T168">parabenizou</text:span><text:span text:style-name="T169"><text:s/>as equipes que fizeram a final do<text:s/></text:span><text:span text:style-name="T170">C</text:span><text:span text:style-name="T171">ampeonato<text:s/></text:span><text:span text:style-name="T172">Municipal<text:s/></text:span><text:span text:style-name="T173">de<text:s/></text:span><text:span text:style-name="T174">Futebol<text:s/></text:span><text:span text:style-name="T175">de<text:s/></text:span><text:span text:style-name="T176">Campo,<text:s/></text:span><text:span text:style-name="T177">neste último fim de semana, em especial a equipe do Fluminense que pela terceira vez seguida levant</text:span><text:span text:style-name="T178">ou o troféu de campeão. Quanto à</text:span><text:span text:style-name="T179"><text:s/>prestação de contas dos Secretários Municipais</text:span><text:span text:style-name="T180">,</text:span><text:span text:style-name="T181"><text:s/>de</text:span><text:span text:style-name="T182">stacou ser muito<text:s/></text:span><text:soft-page-break/><text:span text:style-name="T183">importante</text:span><text:span text:style-name="T184"><text:s/>para o<text:s/></text:span><text:span text:style-name="T185">m</text:span><text:span text:style-name="T186">unicípio</text:span><text:span text:style-name="T187"><text:s/>e seus cidadãos</text:span><text:span text:style-name="T188">.</text:span><text:span text:style-name="T189"><text:s/>O vereador Antônio Carlos</text:span><text:span text:style-name="T190"><text:s/>de Ramos solicitou envio de ofí</text:span><text:span text:style-name="T191">cio<text:s/></text:span><text:span text:style-name="T192">parabenizando</text:span><text:span text:style-name="T193"><text:s/>os<text:s/></text:span><text:span text:style-name="T194">professores<text:s/></text:span><text:span text:style-name="T195">eleitos<text:s/></text:span><text:span text:style-name="T196">para diretoria</text:span><text:span text:style-name="T197"><text:s/></text:span><text:span text:style-name="T198">da Escola Estadual Alfredo Greipel Júnior</text:span><text:span text:style-name="T199">:<text:s/></text:span><text:span text:style-name="T200">Professora Greice Morgana Gassner e Professor Leandro Bineck</text:span><text:span text:style-name="T201">. Ainda<text:s/></text:span><text:span text:style-name="T202">expressou alguns comentários<text:s/></text:span><text:span text:style-name="T203">a respeito de alguns d</text:span><text:span text:style-name="T204">os políticos do Congresso Nacional,<text:s/></text:span><text:span text:style-name="T205">especificamente</text:span><text:span text:style-name="T206"><text:s/></text:span><text:span text:style-name="T207">o</text:span><text:span text:style-name="T208"><text:s/>Presidente da Câmara dos Deputados</text:span><text:span text:style-name="T209"><text:s/></text:span><text:span text:style-name="T210">que tomou a decisão de d</text:span><text:span text:style-name="T211">ar prosseguimento ao processo de</text:span><text:span text:style-name="T212"><text:s/></text:span><text:span text:style-name="T213">impeachment</text:span><text:span text:style-name="T214"><text:s/></text:span><text:span text:style-name="T215">d</text:span><text:span text:style-name="T216">a Presidente da República</text:span><text:span text:style-name="T217">. Também<text:s/></text:span><text:span text:style-name="T218">destacou</text:span><text:span text:style-name="T219"><text:s/></text:span><text:span text:style-name="T220">acreditar<text:s/></text:span><text:span text:style-name="T221">que est</text:span><text:span text:style-name="T222">a</text:span><text:span text:style-name="T223"><text:s/></text:span><text:span text:style-name="T224">postura</text:span><text:span text:style-name="T225"><text:s/></text:span><text:span text:style-name="T226">adotada<text:s/></text:span><text:span text:style-name="T227">não t</text:span><text:span text:style-name="T228">em embasamento legal e que há vário</text:span><text:span text:style-name="T229">s<text:s/></text:span><text:span text:style-name="T230">projetos de lei em trâmite no congresso nacional que necessitam<text:s/></text:span><text:span text:style-name="T231">de aprovação</text:span><text:span text:style-name="T232"><text:s/>para que o<text:s/></text:span><text:span text:style-name="T233">Brasil</text:span><text:span text:style-name="T234"><text:s/></text:span><text:span text:style-name="T235">possa<text:s/></text:span><text:span text:style-name="T236">sair d</text:span><text:span text:style-name="T237">a crise em que se encontra.<text:s/></text:span><text:span text:style-name="T238">Ainda lembrou que está acontecendo um encontro nacional d</text:span><text:span text:style-name="T239">e</text:span><text:span text:style-name="T240"><text:s/></text:span><text:span text:style-name="T241">A</text:span><text:span text:style-name="T242">ssi</text:span><text:span text:style-name="T243">stentes<text:s/></text:span><text:span text:style-name="T244">S</text:span><text:span text:style-name="T245">ociais em Brasília</text:span><text:span text:style-name="T246">-</text:span><text:span text:style-name="T247">DF e que<text:s/></text:span><text:span text:style-name="T248">o município de Piên está sendo representado pela assistente social Eliane</text:span><text:span text:style-name="T249">.</text:span><text:span text:style-name="T250"><text:s/></text:span><text:span text:style-name="T251">O vereador Josnei José Grosskopf retomou a palavra para também<text:s/></text:span><text:span text:style-name="T252">destacar<text:s/></text:span><text:span text:style-name="T253">seus</text:span><text:span text:style-name="T254"><text:s/>comentários a respeito dos agentes<text:s/></text:span><text:span text:style-name="T255">políticos do Congresso Nacional</text:span><text:span text:style-name="T256">.</text:span><text:span text:style-name="T257"><text:s/></text:span><text:span text:style-name="T258">Ressaltaou</text:span><text:span text:style-name="T259"><text:s/></text:span><text:span text:style-name="T260">que<text:s/></text:span><text:span text:style-name="T261">muitos políticos congressistas<text:s/></text:span><text:span text:style-name="T262">deveriam<text:s/></text:span><text:span text:style-name="T263">estar</text:span><text:span text:style-name="T264"><text:s/></text:span><text:span text:style-name="T265">mais<text:s/></text:span><text:span text:style-name="T266">preocupados com os anseios dos brasileiros,<text:s/></text:span><text:span text:style-name="T267">pois<text:s/></text:span><text:span text:style-name="T268">o<text:s/></text:span><text:span text:style-name="T269">Brasil<text:s/></text:span><text:span text:style-name="T270">enfr</text:span><text:span text:style-name="T271">enta uma grande crise</text:span><text:span text:style-name="T272">.</text:span><text:span text:style-name="T273"><text:s/>Ainda<text:s/></text:span><text:span text:style-name="T274">mencionou</text:span><text:span text:style-name="T275"><text:s/>que</text:span><text:span text:style-name="T276"><text:s/>segundo vários juristas</text:span><text:span text:style-name="T277"><text:s/>do país,</text:span><text:span text:style-name="T278"><text:s/>o processo de<text:s/></text:span><text:span text:style-name="T279">impeachment</text:span><text:span text:style-name="T280"><text:s/>contra a Presidente da República<text:s/></text:span><text:span text:style-name="T281">não<text:s/></text:span><text:span text:style-name="T282">possui<text:s/></text:span><text:span text:style-name="T283">fundamentação legal.<text:s/></text:span><text:span text:style-name="T284">O Presidente da Câmara</text:span><text:span text:style-name="T285"><text:s/>de Piên, Vereador</text:span><text:span text:style-name="T286"><text:s/>Leonides Maahs, também<text:s/></text:span><text:span text:style-name="T287">parabenizou</text:span><text:span text:style-name="T288"><text:s/>as equipes que realizaram a final do<text:s/></text:span><text:span text:style-name="T289">Campeonato Municipal<text:s/></text:span><text:span text:style-name="T290">de<text:s/></text:span><text:span text:style-name="T291">Futebol</text:span><text:span text:style-name="T292">, no</text:span><text:span text:style-name="T293"><text:s/>último domingo</text:span><text:span text:style-name="T294"><text:s/>dia 6 de dezembro: as</text:span><text:span text:style-name="T295"><text:s/>equipe</text:span><text:span text:style-name="T296">s</text:span><text:span text:style-name="T297"><text:s/>do</text:span><text:span text:style-name="T298"><text:s/>Fluminense (campeã) e</text:span><text:span text:style-name="T299"><text:s/>a equipe do</text:span><text:span text:style-name="T300"><text:s/>Olímpia (vice-campeã).</text:span><text:span text:style-name="T301"><text:s/></text:span><text:span text:style-name="T302">Nada mais havendo a ser tratado, o Sr.</text:span><text:span text:style-name="T303"><text:s/></text:span><text:span text:style-name="T304">Presidente agradeceu pela presença de todos e encerrou a sessão, marcando a próxima<text:s/></text:span><text:span text:style-name="T305">sessão<text:s/></text:span><text:span text:style-name="T306">para</text:span><text:span text:style-name="T307"><text:s/></text:span><text:span text:style-name="T308">terça</text:span><text:span text:style-name="T309">-feira</text:span><text:span text:style-name="T310"><text:s/></text:span><text:span text:style-name="T311">dia<text:s/></text:span><text:span text:style-name="T312">15</text:span><text:span text:style-name="T313"><text:s/>de</text:span><text:span text:style-name="T314"><text:s/></text:span><text:span text:style-name="T315">Dezem</text:span><text:span text:style-name="T316">bro</text:span><text:span text:style-name="T317"><text:s/>de 201</text:span><text:span text:style-name="T318">5</text:span><text:span text:style-name="T319">, às 17:00 horas. Eu, Gilson Hilgenstieler, por determinação do 1º Secretário, Vereador Josnei José Grosskopf, lavrei esta ata que, após lida e aprovada, será assinada por todos.</text:span><text:span text:style-name="T3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12-16T12:17:00Z</meta:creation-date>
    <dc:date>2015-12-16T12:17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55" meta:character-count="5465" meta:row-count="38" meta:non-whitespace-character-count="4620"/>
  </office:meta>
</office:document-meta>
</file>