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Default" style:family="paragraph">
      <style:paragraph-properties fo:text-align="justify"/>
    </style:style>
    <style:style style:name="T4" style:parent-style-name="Fonteparág.padrão" style:family="text">
      <style:text-properties fo:color="#000000"/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fo:color="#000000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style:font-weight-complex="bold"/>
    </style:style>
    <style:style style:name="T76" style:parent-style-name="Fonteparág.padrão" style:family="text">
      <style:text-properties style:font-weight-complex="bold"/>
    </style:style>
    <style:style style:name="T77" style:parent-style-name="Fonteparág.padrão" style:family="text">
      <style:text-properties style:font-weight-complex="bold"/>
    </style:style>
    <style:style style:name="T78" style:parent-style-name="Fonteparág.padrão" style:family="text">
      <style:text-properties style:font-weight-complex="bold"/>
    </style:style>
    <style:style style:name="T79" style:parent-style-name="Fonteparág.padrão" style:family="text">
      <style:text-properties style:font-weight-complex="bold"/>
    </style:style>
    <style:style style:name="T80" style:parent-style-name="Fonteparág.padrão" style:family="text">
      <style:text-properties style:font-size-complex="10pt"/>
    </style:style>
    <style:style style:name="T81" style:parent-style-name="Fonteparág.padrão" style:family="text">
      <style:text-properties style:font-size-complex="10pt"/>
    </style:style>
    <style:style style:name="T82" style:parent-style-name="Fonteparág.padrão" style:family="text">
      <style:text-properties style:font-size-complex="10pt"/>
    </style:style>
    <style:style style:name="T83" style:parent-style-name="Fonteparág.padrão" style:family="text">
      <style:text-properties style:font-size-complex="10pt"/>
    </style:style>
    <style:style style:name="T84" style:parent-style-name="Fonteparág.padrão" style:family="text">
      <style:text-properties style:font-size-complex="10pt"/>
    </style:style>
    <style:style style:name="T85" style:parent-style-name="Fonteparág.padrão" style:family="text">
      <style:text-properties style:font-size-complex="10pt"/>
    </style:style>
    <style:style style:name="T86" style:parent-style-name="Fonteparág.padrão" style:family="text">
      <style:text-properties style:font-size-complex="10pt"/>
    </style:style>
    <style:style style:name="T87" style:parent-style-name="Fonteparág.padrão" style:family="text">
      <style:text-properties style:font-size-complex="10pt"/>
    </style:style>
    <style:style style:name="T88" style:parent-style-name="Fonteparág.padrão" style:family="text">
      <style:text-properties style:font-size-complex="10pt"/>
    </style:style>
    <style:style style:name="T89" style:parent-style-name="Fonteparág.padrão" style:family="text">
      <style:text-properties style:font-size-complex="10pt"/>
    </style:style>
    <style:style style:name="T90" style:parent-style-name="Fonteparág.padrão" style:family="text">
      <style:text-properties style:font-size-complex="10pt"/>
    </style:style>
    <style:style style:name="T91" style:parent-style-name="Fonteparág.padrão" style:family="text">
      <style:text-properties style:font-size-complex="10pt"/>
    </style:style>
    <style:style style:name="T92" style:parent-style-name="Fonteparág.padrão" style:family="text">
      <style:text-properties style:font-size-complex="10pt"/>
    </style:style>
    <style:style style:name="T93" style:parent-style-name="Fonteparág.padrão" style:family="text">
      <style:text-properties style:font-size-complex="10pt"/>
    </style:style>
    <style:style style:name="T94" style:parent-style-name="Fonteparág.padrão" style:family="text">
      <style:text-properties style:font-size-complex="10pt"/>
    </style:style>
    <style:style style:name="T95" style:parent-style-name="Fonteparág.padrão" style:family="text">
      <style:text-properties style:font-size-complex="10pt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style:font-weight-complex="bold"/>
    </style:style>
    <style:style style:name="T98" style:parent-style-name="Fonteparág.padrão" style:family="text">
      <style:text-properties style:font-weight-complex="bold"/>
    </style:style>
    <style:style style:name="T99" style:parent-style-name="Fonteparág.padrão" style:family="text">
      <style:text-properties style:font-weight-complex="bold"/>
    </style:style>
    <style:style style:name="T100" style:parent-style-name="Fonteparág.padrão" style:family="text">
      <style:text-properties fo:font-style="italic" style:font-style-asian="italic"/>
    </style:style>
  </office:automatic-styles>
  <office:body>
    <office:text text:use-soft-page-breaks="true">
      <text:p text:style-name="P1">ATA DA SESSÃO ORDINÁRIA<text:s/>Nº 040/2015, DO<text:s/>6º PERIODO ORDINÁRIO,<text:s/>3º SESSÃO LEGISLATIVA,<text:s/>DA 13º<text:s/>LEGISLATURA DA<text:s/>CÂMARA MUNICIPAL DE PIÊN, EM<text:s/>1º DE DEZEMBRO DE<text:s/>2015,<text:s/>SOB A PRESIDÊNCIA<text:s/>DO SR.<text:s/>LEONIDES MAAHS.</text:p>
      <text:p text:style-name="P2"/>
      <text:p text:style-name="P3"><text:span text:style-name="T4">Ao</text:span><text:span text:style-name="T5"><text:s/>primeiro dia</text:span><text:span text:style-name="T6"><text:s/></text:span><text:span text:style-name="T7">do mês de<text:s/></text:span><text:span text:style-name="T8">dezembro</text:span><text:span text:style-name="T9"><text:s/>do ano de</text:span><text:span text:style-name="T10"><text:s/>201</text:span><text:span text:style-name="T11">5</text:span><text:span text:style-name="T12">,</text:span><text:span text:style-name="T13"><text:s/></text:span><text:span text:style-name="T14">às<text:s/></text:span><text:span text:style-name="T15">dezessete</text:span><text:span text:style-name="T16"><text:s/>horas, no</text:span><text:span text:style-name="T17"><text:s/>Auditório da Câmara Municipal do Poder Legislativo de Piên, Estado d</text:span><text:span text:style-name="T18">o</text:span><text:span text:style-name="T19"><text:s/>Pa</text:span><text:span text:style-name="T20">raná, realizou-se a<text:s/></text:span><text:span text:style-name="T21">quadra</text:span><text:span text:style-name="T22">gésima</text:span><text:span text:style-name="T23"><text:s/></text:span><text:span text:style-name="T24">Sessão Ordinária do período,</text:span><text:span text:style-name="T25"><text:s/></text:span><text:span text:style-name="T26">estando<text:s/></text:span><text:span text:style-name="T27">presentes</text:span><text:span text:style-name="T28"><text:s/>o</text:span><text:span text:style-name="T29"><text:s/></text:span><text:span text:style-name="T30">Vereador<text:s/></text:span><text:span text:style-name="T31">P</text:span><text:span text:style-name="T32">residente</text:span><text:span text:style-name="T33"><text:s/>Leonides Maahs</text:span><text:span text:style-name="T34"><text:s/>e os Srs. Ve</text:span><text:span text:style-name="T35">readores</text:span><text:span text:style-name="T36"><text:s/></text:span><text:span text:style-name="T37">Arlindo</text:span><text:span text:style-name="T38"><text:s/>Machado,</text:span><text:span text:style-name="T39"><text:s/></text:span><text:span text:style-name="T40">Élio Irineu</text:span><text:span text:style-name="T41"><text:s/>Taborda</text:span><text:span text:style-name="T42">,</text:span><text:span text:style-name="T43"><text:s/></text:span><text:span text:style-name="T44">Marcos Aurélio</text:span><text:span text:style-name="T45"><text:s/>Mielke</text:span><text:span text:style-name="T46">,</text:span><text:span text:style-name="T47"><text:s/></text:span><text:span text:style-name="T48">Antônio Carlos de Ramos</text:span><text:span text:style-name="T49">,</text:span><text:span text:style-name="T50"><text:s/></text:span><text:span text:style-name="T51">Josnei José Grosskopf</text:span><text:span text:style-name="T52">,</text:span><text:span text:style-name="T53"><text:s/>Gelvasio Malinoski</text:span><text:span text:style-name="T54">,</text:span><text:span text:style-name="T55"><text:s/>Ilmo José da Maia</text:span><text:span text:style-name="T56"><text:s/>e</text:span><text:span text:style-name="T57"><text:s/></text:span><text:span text:style-name="T58">Jacqueline Niez</text:span><text:span text:style-name="T59">er Marques</text:span><text:span text:style-name="T60">.</text:span><text:span text:style-name="T61"><text:s/></text:span>Constatando a existência do quorum regimental de Vereadores, o Sr. Presidente declarou aberta a sessão com a seguinte ordem<text:s/>do dia<text:span text:style-name="T62">: Leitura da Ata da Sessão Anterior, que, uma vez lida, foi aprovada e assinada por todos.</text:span><text:span text:style-name="T63"><text:s/>Leitura das correspondências recebidas</text:span><text:span text:style-name="T64">.</text:span><text:span text:style-name="T65"><text:s/>Ministério da Saúde informando repasse financeiro ao Fundo Municipal de Saúde no valor de R$<text:s/></text:span><text:span text:style-name="T66">2</text:span><text:span text:style-name="T67">99.725</text:span><text:span text:style-name="T68">,67</text:span><text:span text:style-name="T69"><text:s/>(</text:span><text:span text:style-name="T70">duzentos e<text:s/></text:span><text:span text:style-name="T71">noventa e nove</text:span><text:span text:style-name="T72"><text:s/>mil e<text:s/></text:span><text:span text:style-name="T73">setecentos e vinte e cinco</text:span><text:span text:style-name="T74"><text:s/>reais e sessenta e sete centavos)</text:span><text:span text:style-name="T75">.</text:span><text:span text:style-name="T76"><text:s/>Leitura e<text:s/></text:span><text:span text:style-name="T77">primeira discussão</text:span><text:span text:style-name="T78"><text:s/>do projeto de lei</text:span><text:span text:style-name="T79"><text:s/></text:span>nº 031/2015 de autoria do<text:s/>Poder Executivo, que “Acrescenta o inciso VII à redação do artigo 2º da Lei<text:s/>nº 1.133, de 24 de maio de 2012”. Encerrada a primeira discussão o<text:s/>Vereador<text:s/>Antônio Carlos de Ramos<text:s/>pediu dispensa da segunda discussão.<text:s/>Em seguida o Presidente submeteu o pedido à votação pelo Plenário, que foi aprovado por unanimidade de votos.<text:s/>Submetido o Projeto de Lei nº<text:s/>031/2015 à votação,<text:s/>foi aprovado por unanimidade de votos. Leitura e primeira discussão do<text:s/>projeto de<text:s/>lei nº<text:s/>032/2015 de autoria do<text:s/>Poder Executivo, que “<text:span text:style-name="T80">Dispõe sobre o<text:s/></text:span><text:span text:style-name="T81">Serviço Municipal<text:s/></text:span><text:span text:style-name="T82">de<text:s/></text:span><text:span text:style-name="T83">Vigilância<text:s/></text:span><text:span text:style-name="T84">em<text:s/></text:span><text:span text:style-name="T85">Saúde</text:span><text:span text:style-name="T86">”.</text:span><text:span text:style-name="T87"><text:s/>Leitura e<text:s/></text:span><text:span text:style-name="T88">apresentação</text:span><text:span text:style-name="T89"><text:s/>do p</text:span><text:span text:style-name="T90">rojeto de<text:s/></text:span><text:span text:style-name="T91">Lei Complementar<text:s/></text:span><text:span text:style-name="T92">nº<text:s/></text:span><text:span text:style-name="T93">1/2015 de autoria do<text:s/></text:span><text:span text:style-name="T94">Poder Executivo</text:span><text:span text:style-name="T95">, que<text:s/></text:span>“Institui o tratamento diferenciado e favorecido a ser dispensado<text:span text:style-name="T96"><text:s/></text:span><text:span text:style-name="T97">às microempresas e às empresas de pequeno porte no âmbito do município, em conformidade com as normas gerais previstas no estatuto nacional da microempresa e da empresa de pequeno porte instituído pela Lei Complementar<text:s/></text:span><text:span text:style-name="T98">n</text:span><text:span text:style-name="T99">º 123, de 14 de dezembro de 2006, e alterações posteriores”</text:span><text:span text:style-name="T100">.</text:span><text:s/>Em seguida,<text:s/>passou-se para a palavra livre. Fez uso da<text:s/>palavra<text:s/>a<text:s/>Vereadora<text:s/>Jacqueline Niezer Marques<text:s/>que destacou<text:s/>que<text:s/>há<text:s/>uma<text:s/>ambulância<text:s/>do município que está<text:s/>em estado precário de conservação<text:s/>e assim<text:s/>pode colocar em<text:s/>risco a segurança dos motoristas, pacientes e de terceiros. Sugeriu<text:s/>que a Secretaria de Saúde dê<text:s/>prioridade na manutenção deste veículo.<text:s/>Nada mais havendo a ser tratado, o Sr.<text:s/>Presidente agradeceu pela presença de todos e encerrou a sessão, marcando a próxima<text:s/>sessão<text:s/>para<text:s/>terça-feira<text:s/>dia<text:s/>08<text:s/>de<text:s/>Dezembro<text:s/>de 2015, às 17:00 horas. Eu, Gilson Hilgenstieler, por determinação do 1º Secretário, Vereador Josnei José Grosskopf, lavrei esta ata que, após lida e aprovada, será assinada por todo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12-08T20:34:00Z</meta:creation-date>
    <dc:date>2015-12-08T20:34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55" meta:character-count="2907" meta:row-count="20" meta:non-whitespace-character-count="2457"/>
  </office:meta>
</office:document-meta>
</file>