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Default" style:family="paragraph">
      <style:paragraph-properties fo:text-align="justify"/>
    </style:style>
    <style:style style:name="T4" style:parent-style-name="Fonteparág.padrão" style:family="text">
      <style:text-properties fo:color="#000000"/>
    </style:style>
    <style:style style:name="T5" style:parent-style-name="Fonteparág.padrão" style:family="text">
      <style:text-properties fo:color="#000000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T83" style:parent-style-name="Fonteparág.padrão" style:family="text">
      <style:text-properties style:font-weight-complex="bold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size-complex="10pt"/>
    </style:style>
    <style:style style:name="T88" style:parent-style-name="Fonteparág.padrão" style:family="text">
      <style:text-properties style:font-size-complex="10pt"/>
    </style:style>
    <style:style style:name="T89" style:parent-style-name="Fonteparág.padrão" style:family="text">
      <style:text-properties style:font-size-complex="10pt"/>
    </style:style>
    <style:style style:name="T90" style:parent-style-name="Fonteparág.padrão" style:family="text">
      <style:text-properties style:font-size-complex="10pt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>ATA DA SESSÃO ORDINÁRIA<text:s/>Nº 039/2015, DO<text:s/>6º PERIODO ORDINÁRIO,<text:s/>3º SESSÃO LEGISLATIVA,<text:s/>DA 13º<text:s/>LEGISLATURA DA<text:s/>CÂMARA MUNICIPAL DE PIÊN, EM<text:s/>24<text:s/>DE NOVEMBRO<text:s/>2015,<text:s/>SOB A PRESIDÊNCIA<text:s/>DO SR.<text:s/>LEONIDES MAAHS.</text:p>
      <text:p text:style-name="P2"/>
      <text:p text:style-name="P3"><text:span text:style-name="T4">Ao</text:span><text:span text:style-name="T5">s</text:span><text:span text:style-name="T6"><text:s/></text:span><text:span text:style-name="T7">vinte e quatro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novembro</text:span><text:span text:style-name="T14"><text:s/>do ano de</text:span><text:span text:style-name="T15"><text:s/>201</text:span><text:span text:style-name="T16">5</text:span><text:span text:style-name="T17">,</text:span><text:span text:style-name="T18"><text:s/></text:span><text:span text:style-name="T19">às<text:s/></text:span><text:span text:style-name="T20">dezessete</text:span><text:span text:style-name="T21"><text:s/>horas, no</text:span><text:span text:style-name="T22"><text:s/>Auditório da Câmara Municipal do Poder Legislativo de Piên, Estado d</text:span><text:span text:style-name="T23">o</text:span><text:span text:style-name="T24"><text:s/>Pa</text:span><text:span text:style-name="T25">raná, realizou-se a<text:s/></text:span><text:span text:style-name="T26">trigésima</text:span><text:span text:style-name="T27"><text:s/></text:span><text:span text:style-name="T28">nona</text:span><text:span text:style-name="T29"><text:s/></text:span><text:span text:style-name="T30">Sessão Ordinária do período,</text:span><text:span text:style-name="T31"><text:s/></text:span><text:span text:style-name="T32">estando<text:s/></text:span><text:span text:style-name="T33">presentes</text:span><text:span text:style-name="T34"><text:s/>o</text:span><text:span text:style-name="T35"><text:s/></text:span><text:span text:style-name="T36">Vereador<text:s/></text:span><text:span text:style-name="T37">P</text:span><text:span text:style-name="T38">residente</text:span><text:span text:style-name="T39"><text:s/>Leonides Maahs</text:span><text:span text:style-name="T40"><text:s/>e os Srs. Ve</text:span><text:span text:style-name="T41">readores</text:span><text:span text:style-name="T42"><text:s/></text:span><text:span text:style-name="T43">Arlindo</text:span><text:span text:style-name="T44"><text:s/>Machado,</text:span><text:span text:style-name="T45"><text:s/></text:span><text:span text:style-name="T46">Élio Irineu</text:span><text:span text:style-name="T47"><text:s/>Taborda</text:span><text:span text:style-name="T48">,</text:span><text:span text:style-name="T49"><text:s/></text:span><text:span text:style-name="T50">Marcos Aurélio</text:span><text:span text:style-name="T51"><text:s/>Mielke</text:span><text:span text:style-name="T52">,</text:span><text:span text:style-name="T53"><text:s/></text:span><text:span text:style-name="T54">Antônio Carlos de Ramos</text:span><text:span text:style-name="T55">,</text:span><text:span text:style-name="T56"><text:s/></text:span><text:span text:style-name="T57">Josnei José Grosskopf</text:span><text:span text:style-name="T58">,</text:span><text:span text:style-name="T59"><text:s/>Gelvasio Malinoski</text:span><text:span text:style-name="T60">,</text:span><text:span text:style-name="T61"><text:s/>Ilmo José da Maia</text:span><text:span text:style-name="T62"><text:s/>e</text:span><text:span text:style-name="T63"><text:s/></text:span><text:span text:style-name="T64">Jacqueline Niez</text:span><text:span text:style-name="T65">er Marques</text:span><text:span text:style-name="T66">.</text:span><text:span text:style-name="T67"><text:s/></text:span><text:span text:style-name="T68"><text:s/></text:span><text:span text:style-name="T69"><text:s/></text:span><text:span text:style-name="T70">Havendo o quorum regimental de Vereadores o Sr. Presidente declarou aberta a sessão com a seguinte ordem do dia: Leitura da Ata da Sessão Anterior, que, uma vez lida, foi aprovada e assinada por todos.</text:span><text:span text:style-name="T71"><text:s/>Leitura das correspondências recebidas</text:span><text:span text:style-name="T72">.</text:span><text:span text:style-name="T73"><text:s/>Ministério da Saúde informando repasse financeiro ao Fundo Municipal de Saúde no valor de R$<text:s/></text:span><text:span text:style-name="T74">2</text:span><text:span text:style-name="T75">41.483,67</text:span><text:span text:style-name="T76"><text:s/>(</text:span><text:span text:style-name="T77">duzentos e<text:s/></text:span><text:span text:style-name="T78">quarenta e um mil e quatrocentos e oitenta e três reais e sessenta e sete centavos)</text:span><text:span text:style-name="T79">.</text:span><text:span text:style-name="T80"><text:s/>Leitura e<text:s/></text:span><text:span text:style-name="T81">primeira discussão</text:span><text:span text:style-name="T82"><text:s/>do projeto de lei nº 029/2015</text:span><text:span text:style-name="T83"><text:s/>de autoria do<text:s/></text:span><text:span text:style-name="T84">Poder Executivo<text:s/></text:span><text:span text:style-name="T85">que</text:span><text:span text:style-name="T86"><text:s/></text:span>“Autoriza o Poder Executivo Municipal a outorgar concessão de direito real de uso dos bens que especifica”. Encerrada a primeira discussão o<text:s/>Vereador<text:s/>Élio Irineu Taborda pediu dispensa da segunda discussão.<text:s/>Em seguida o<text:s/>Presidente submeteu o pedido<text:s/>de dispensa<text:s/>à votação pelo Plenário, que foi aprovado por unanimidade de votos.<text:s/><text:s/>Submetido<text:s/>o projeto de lei nº 029/2015 à votação,<text:s/>foi aprovado por unanimidade de votos.<text:s/>Leitura e primeira discussão do<text:s/>projeto de<text:s/>lei nº 030/2015<text:s/>de autoria do Poder Executivo<text:s/>que<text:s/>“Altera a redação da lei<text:s/>nº 864, de 21<text:s/>de<text:s/>outubro de 2005, que “Dispõe sobre a preservação e proteção do patrimônio histórico, artístico, ambiental e cultural do município de Piên e dá outras providências”.<text:s/>Encerrada a primeira discussão o<text:s/>Vereador<text:s/>Josnei José Grosskopf<text:s/>pediu dispensa da segunda discussão.<text:s/>Em seguida o<text:s/>Presidente submeteu o pedido<text:s/>de dispensa<text:s/>à votação pelo Plenário, que foi aprovado por unanimidade de votos.<text:s/>Submetido<text:s/>o projeto de lei nº 030/2015 à votação,<text:s/>foi<text:s/>aprovado por unanimidade de votos. Leitura e apresentação do projeto de lei nº 031/2015<text:s/>de autoria do<text:s/>Poder Executivo,<text:s/>que “Acrescenta o inciso VII à redação do artigo 2º da Lei Nº 1.133, de 24 de maio de 2012”. Leitura e apresentação do projeto de lei nº 032/2015 de autoria do<text:s/>Poder Executivo, que “<text:span text:style-name="T87">Dispõe sobre o serviço municipal de vigilância em saúde</text:span><text:span text:style-name="T88">”. Leitura e apresentação do projeto de lei complementar nº 001/2015 de autoria do<text:s/></text:span><text:span text:style-name="T89">Poder Executivo</text:span><text:span text:style-name="T90">, que<text:s/></text:span>“Institui o tratamento diferenciado e favorecido a ser dispensado<text:span text:style-name="T91"><text:s/></text:span><text:span text:style-name="T92">às microempresas e às empresas de pequeno porte no âmbito do município, em conformidade com as normas gerais previstas no estatuto nacional da microempresa e da empresa de pequeno porte instituído pela Lei Complementar Nº 123, de 14 de dezembro de 2006, e alterações posteriores”</text:span><text:span text:style-name="T93">.</text:span><text:s/>Em seguida<text:s/>passou-se para a palavra livre. Fez uso da<text:s/>palavra<text:s/>a<text:s/>Vereadora<text:s/>Jacqueline Niezer Marques<text:s/>que<text:s/>em nome de todos os<text:s/>Vereadores<text:s/>e<text:s/>Servidores da Câmara,<text:s/>prestou condolências a toda família do Sr. Leonides Maahs, pelo falecimento<text:s/>de seu patriarca, ocorrido<text:s/>no<text:s/>último sábado (dia<text:s/>21<text:s/>de novembro). Ainda parabenizou o jornal O Regional, pela sua milésima edição. Também<text:s/>lembrou<text:s/>ao<text:s/>Poder Executivo<text:s/>Municipal que<text:s/>se<text:s/>for o<text:s/>caso<text:s/>de<text:s/>opção<text:s/>em dar férias coletivas neste fim de ano, será necessário o pagamento dos 1/3 das<text:s/><text:soft-page-break/>férias aos servidores<text:s/>conforme lei.<text:s/>Nada mais havendo a ser tratado, o Sr.<text:s/>Presidente agradeceu pela presença de todos e encerrou a sessão, marcando a próxima<text:s/>sessão<text:s/>para<text:s/>terça-feira<text:s/>dia<text:s/>1º<text:s/>de<text:s/>Dezembro<text:s/>de 2015, às 17:00 horas. Eu, Gilson Hilgenstieler, por determinação do 1º Secretário,<text:s/>Vereador<text:s/>Josnei José Grosskopf, lavrei esta ata que, após lida e aprovada, será assinada por todo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12-02T10:08:00Z</meta:creation-date>
    <dc:date>2015-12-02T10:0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2" meta:character-count="3911" meta:row-count="27" meta:non-whitespace-character-count="3306"/>
  </office:meta>
</office:document-meta>
</file>