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8/2015, DO<text:s/>6º PERIODO ORDINÁRIO,<text:s/>3º SESSÃO LEGISLATIVA,<text:s/>DA 13º<text:s/>LEGISLATURA DA<text:s/>CÂMARA MUNICIPAL DE PIÊN, EM<text:s/>17<text:s/>DE NOVEMBRO<text:s/>2015,<text:s/>SOB A PRESIDÊNCIA<text:s/>DO SR.<text:s/>LEONIDES MAAHS.</text:p>
      <text:p text:style-name="P2"/>
      <text:p text:style-name="P3"><text:span text:style-name="T4">Ao</text:span><text:span text:style-name="T5">s</text:span><text:span text:style-name="T6"><text:s/></text:span><text:span text:style-name="T7">dezesset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novembro</text:span><text:span text:style-name="T14"><text:s/>do ano de</text:span><text:span text:style-name="T15"><text:s/>201</text:span><text:span text:style-name="T16">5</text:span><text:span text:style-name="T17">,</text:span><text:span text:style-name="T18"><text:s/></text:span><text:span text:style-name="T19">às<text:s/></text:span><text:span text:style-name="T20">dezessete</text:span><text:span text:style-name="T21"><text:s/>horas, no</text:span><text:span text:style-name="T22"><text:s/>Auditório da Câmara Municipal do Poder Legislativo de Piên, Estado d</text:span><text:span text:style-name="T23">o</text:span><text:span text:style-name="T24"><text:s/>Pa</text:span><text:span text:style-name="T25">raná, realizou-se a<text:s/></text:span><text:span text:style-name="T26">trigésima</text:span><text:span text:style-name="T27"><text:s/></text:span><text:span text:style-name="T28">oitava</text:span><text:span text:style-name="T29"><text:s/></text:span><text:span text:style-name="T30">Sessão Ordinária do período,</text:span><text:span text:style-name="T31"><text:s/></text:span><text:span text:style-name="T32">estando<text:s/></text:span><text:span text:style-name="T33">presentes</text:span><text:span text:style-name="T34"><text:s/>o</text:span><text:span text:style-name="T35"><text:s/></text:span><text:span text:style-name="T36">Vereador<text:s/></text:span><text:span text:style-name="T37">P</text:span><text:span text:style-name="T38">residente</text:span><text:span text:style-name="T39"><text:s/>Leonides Maahs</text:span><text:span text:style-name="T40"><text:s/>e os Srs. Ve</text:span><text:span text:style-name="T41">readores</text:span><text:span text:style-name="T42"><text:s/></text:span><text:span text:style-name="T43">Arlindo</text:span><text:span text:style-name="T44"><text:s/>Machado,</text:span><text:span text:style-name="T45"><text:s/></text:span><text:span text:style-name="T46">Élio Irineu</text:span><text:span text:style-name="T47"><text:s/>Taborda</text:span><text:span text:style-name="T48">,</text:span><text:span text:style-name="T49"><text:s/></text:span><text:span text:style-name="T50">Marcos Aurélio</text:span><text:span text:style-name="T51"><text:s/>Mielke</text:span><text:span text:style-name="T52">,</text:span><text:span text:style-name="T53"><text:s/></text:span><text:span text:style-name="T54">Antônio Carlos de Ramos</text:span><text:span text:style-name="T55">,</text:span><text:span text:style-name="T56"><text:s/></text:span><text:span text:style-name="T57">Josnei José Grosskopf</text:span><text:span text:style-name="T58">,</text:span><text:span text:style-name="T59"><text:s/>Gelvasio Malinoski</text:span><text:span text:style-name="T60">,</text:span><text:span text:style-name="T61"><text:s/>Ilmo José da Maia</text:span><text:span text:style-name="T62"><text:s/>e</text:span><text:span text:style-name="T63"><text:s/></text:span><text:span text:style-name="T64">Jacqueline Niez</text:span><text:span text:style-name="T65">er Marques</text:span><text:span text:style-name="T66">.</text:span><text:span text:style-name="T67"><text:s/></text:span><text:span text:style-name="T68">Havendo o quorum regimental de Vereadores o Sr. Presidente declarou aberta a sessão com a seguinte ordem do dia: Leitura da Ata da Sessão Anterior, que, uma vez lida, foi aprovada e assinada por todos.</text:span><text:span text:style-name="T69"><text:s/>Leitura das correspondências recebidas</text:span><text:span text:style-name="T70">.</text:span><text:span text:style-name="T71"><text:s/>Ministério da Saúde informando repasse financeiro ao Fundo Municipal de Saúde no valor de R$<text:s/></text:span><text:span text:style-name="T72">41.483,67</text:span><text:span text:style-name="T73"><text:s/>(quarenta e um mil e quatrocentos e oitenta e três reais e sessenta e sete centavos)</text:span><text:span text:style-name="T74">. Ofí</text:span><text:span text:style-name="T75">cio nº 26</text:span><text:span text:style-name="T76">5</text:span><text:span text:style-name="T77">/2015 do gabinete do prefeito, em resposta ao</text:span><text:span text:style-name="T78">s</text:span><text:span text:style-name="T79"><text:s/>ofí</text:span><text:span text:style-name="T80">cio</text:span><text:span text:style-name="T81">s</text:span><text:span text:style-name="T82"><text:s/>nº 1</text:span><text:span text:style-name="T83">10,<text:s/></text:span><text:span text:style-name="T84">nº<text:s/></text:span><text:span text:style-name="T85">113 e<text:s/></text:span><text:span text:style-name="T86">nº<text:s/></text:span><text:span text:style-name="T87">115/2015</text:span><text:span text:style-name="T88"><text:s/>da Câmara Municipal de Pi</text:span><text:span text:style-name="T89">ên</text:span><text:span text:style-name="T90">.</text:span><text:span text:style-name="T91"><text:s/>Ofí</text:span><text:span text:style-name="T92">cio circular nº 075/2015 da Assembleia Legislativa do Estado do Paraná assunto: convite para participar de reunião sobre “Telefonia Rural Móvel e Internet nas Escolas Públi</text:span><text:span text:style-name="T93">cas Municipais e Estaduais”. Ofí</text:span><text:span text:style-name="T94">cio nº 2769836 da Justiça Federal de S</text:span><text:span text:style-name="T95">anta Catarina em resposta ao ofí</text:span><text:span text:style-name="T96">cio nº 051/2015 da Câmara Municipal de Piên. Programa Empreendedor Rural, assunto: convite para participar<text:s/></text:span><text:span text:style-name="T97">da solenidade de encerramento deste programa</text:span><text:span text:style-name="T98">.</text:span><text:span text:style-name="T99"><text:s/>Leitura e apresentação do</text:span><text:span text:style-name="T100"><text:s/></text:span><text:span text:style-name="T101">Projeto de Lei</text:span><text:span text:style-name="T102"><text:s/>029</text:span><text:span text:style-name="T103">/2015</text:span><text:span text:style-name="T104"><text:s/></text:span><text:span text:style-name="T105">de autoria do<text:s/></text:span><text:span text:style-name="T106">Poder Executivo<text:s/></text:span><text:span text:style-name="T107">“Autoriza o Poder Executivo Municipal a outorgar concessão de direito real de uso dos bens que especifica”</text:span><text:span text:style-name="T108">. Leitura e apresentação do<text:s/></text:span><text:span text:style-name="T109">Projeto de Lei nº 030</text:span><text:span text:style-name="T110">/2015 “Altera a redação da lei n</text:span><text:span text:style-name="T111">º 864, de 21<text:s/></text:span><text:span text:style-name="T112">de</text:span><text:span text:style-name="T113"><text:s/>outubro de 2005, que Dispõe sobre a preservação e proteção do patrimônio histórico, artístico, ambiental e cultural do município de Piên e dá outras providências”.</text:span><text:span text:style-name="T114"><text:s/></text:span><text:span text:style-name="T115">Leitura e votação em segundo turno do Projeto de<text:s/></text:span><text:span text:style-name="T116">Emenda<text:s/></text:span><text:span text:style-name="T117">de<text:s/></text:span><text:span text:style-name="T118">Revisão<text:s/></text:span><text:span text:style-name="T119">da<text:s/></text:span><text:span text:style-name="T120">Lei Orgânica Municipal</text:span><text:span text:style-name="T121">.</text:span><text:span text:style-name="T122"><text:s/></text:span><text:span text:style-name="T123">Encerrada a segunda discussão o<text:s/></text:span><text:span text:style-name="T124">Vereador<text:s/></text:span><text:span text:style-name="T125">Presidente submeteu à votação em segundo turno e foi aprovada</text:span><text:span text:style-name="T126"><text:s/>por unanimidade de votos</text:span><text:span text:style-name="T127">. Em seguida passou-se para palavra livre.</text:span><text:span text:style-name="T128"><text:s/>F</text:span><text:span text:style-name="T129">ez uso da</text:span><text:span text:style-name="T130"><text:s/>palavra</text:span><text:span text:style-name="T131"><text:s/>a</text:span><text:span text:style-name="T132"><text:s/>vereador</text:span><text:span text:style-name="T133">a</text:span><text:span text:style-name="T134"><text:s/></text:span><text:span text:style-name="T135">Jacqueline Niezer Marques<text:s/></text:span><text:span text:style-name="T136">que<text:s/></text:span><text:span text:style-name="T137">parabenizou todos os<text:s/></text:span><text:span text:style-name="T138">organizadores e participantes d</text:span><text:span text:style-name="T139">a cavalgada realizada n</text:span><text:span text:style-name="T140">o</text:span><text:span text:style-name="T141"><text:s/>último fim de semana</text:span><text:span text:style-name="T142"><text:s/>em Piên</text:span><text:span text:style-name="T143">. Ainda<text:s/></text:span><text:span text:style-name="T144">solicitou o envio de ofício ao Poder Executivo reiterando o pedido</text:span><text:span text:style-name="T145"><text:s/>informações sobre os valores da bolsa</text:span><text:span text:style-name="T146">-salário</text:span><text:span text:style-name="T147"><text:s/></text:span><text:span text:style-name="T148">e a carga horária<text:s/></text:span><text:span text:style-name="T149">dos estagiários de nível superior que</text:span><text:span text:style-name="T150"><text:s/>desenvolvam a tarefa de professor</text:span><text:span text:style-name="T151"><text:s/>nas escolas. Também solicitou informações se há no quadro dos servidores da educação, professores de educação física,<text:s/></text:span><text:span text:style-name="T152">considerando a<text:s/></text:span><text:span text:style-name="T153">necessidade de<text:s/></text:span><text:span text:style-name="T154">formação do professor<text:s/></text:span><text:span text:style-name="T155">nesta área<text:s/></text:span><text:span text:style-name="T156">e com<text:s/></text:span><text:span text:style-name="T157">registro no conselho de classe.<text:s/></text:span><text:span text:style-name="T158">Ainda s</text:span><text:span text:style-name="T159">ugeriu<text:s/></text:span><text:span text:style-name="T160">um estudo em conjunto com a Secretaria de Planejamento no sentido de buscar possibilid</text:span><text:span text:style-name="T161">a</text:span><text:span text:style-name="T162">des viáveis para a</text:span><text:span text:style-name="T163"><text:s/>realização de<text:s/></text:span><text:span text:style-name="T164">mai</text:span><text:span text:style-name="T165">s eventos no Parque de Eventos para que</text:span><text:span text:style-name="T166"><text:s/>este patrimônio da cidade<text:s/></text:span><text:span text:style-name="T167">tenha uma utilização constante para evitar depredações e assim manter a sua conservação</text:span><text:span text:style-name="T168">.</text:span><text:span text:style-name="T169"><text:s/></text:span><text:span text:style-name="T170">Mencionou também a importância dos debates acerca do projeto de lei<text:s/></text:span><text:span text:style-name="T171">nº 029/2015 de autoria do Poder Executivo</text:span><text:span text:style-name="T172">.<text:s/></text:span><text:span text:style-name="T173">Agradeceu a todos os cidadãos pelo mérito alcançado na</text:span><text:span text:style-name="T174"><text:s/>pesquisa realizada pelo Instituto Tiradentes</text:span><text:span text:style-name="T175"><text:s/>no município</text:span><text:span text:style-name="T176">.</text:span><text:span text:style-name="T177"><text:s/></text:span><text:span text:style-name="T178">O</text:span><text:span text:style-name="T179"><text:s/>vereador Josnei José Grosskopf</text:span><text:span text:style-name="T180"><text:s/>informou que<text:s/></text:span><text:span text:style-name="T181">realizou</text:span><text:span text:style-name="T182"><text:s/>uma<text:s/></text:span><text:soft-page-break/><text:span text:style-name="T183">busca de informações e destacou<text:s/></text:span><text:span text:style-name="T184">que<text:s/></text:span><text:span text:style-name="T185">no edital para contratação de professores<text:s/></text:span><text:span text:style-name="T186">há<text:s/></text:span><text:span text:style-name="T187">previsão de vagas para<text:s/></text:span><text:span text:style-name="T188">professores de educação física para o próximo concurso.<text:s/></text:span><text:span text:style-name="T189">O<text:s/></text:span><text:span text:style-name="T190">Vereador<text:s/></text:span><text:span text:style-name="T191">Presidente da Câmara Leonides Maahs, também<text:s/></text:span><text:span text:style-name="T192">parabenizou</text:span><text:span text:style-name="T193"><text:s/>os organizadores da cavalgada realiz</text:span><text:span text:style-name="T194">ada neste último fim de semana agradecendo</text:span><text:span text:style-name="T195"><text:s/>pelo<text:s/></text:span><text:span text:style-name="T196">convite e</text:span><text:span text:style-name="T197"><text:s/>lamentou por não poder participar</text:span><text:span text:style-name="T198"><text:s/></text:span><text:span text:style-name="T199">mas <text:s/>espera poder participar em uma próxima oportunidade.<text:s/></text:span><text:span text:style-name="T200">Nada mais havendo a ser tratado, o Sr.</text:span><text:span text:style-name="T201"><text:s/></text:span><text:span text:style-name="T202">Presidente agradeceu pela presença de todos e encerrou a sessão, marcando a próxima<text:s/></text:span><text:span text:style-name="T203">sessão<text:s/></text:span><text:span text:style-name="T204">para</text:span><text:span text:style-name="T205"><text:s/></text:span><text:span text:style-name="T206">terça</text:span><text:span text:style-name="T207">-feira</text:span><text:span text:style-name="T208"><text:s/></text:span><text:span text:style-name="T209">dia<text:s/></text:span><text:span text:style-name="T210">24</text:span><text:span text:style-name="T211"><text:s/>de</text:span><text:span text:style-name="T212"><text:s/>Novembro</text:span><text:span text:style-name="T213"><text:s/>de 201</text:span><text:span text:style-name="T214">5</text:span><text:span text:style-name="T215">, às 17:00 horas. Eu, Gilson Hilgenstieler, por determinação do 1º Secretário, Vereador Josnei José Grosskopf, lavrei esta ata que, após lida e aprovada, será assinada por todos.</text:span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1-25T10:17:00Z</meta:creation-date>
    <dc:date>2015-11-25T10:17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2" meta:character-count="4294" meta:row-count="30" meta:non-whitespace-character-count="3630"/>
  </office:meta>
</office:document-meta>
</file>