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7/2015, DO<text:s/>6º PERIODO ORDINÁRIO,<text:s/>3º SESSÃO LEGISLATIVA,<text:s/>DA 13º<text:s/>LEGISLATURA DA<text:s/>CÂMARA MUNICIPAL DE PIÊN, EM<text:s/>10<text:s/>DE NOVEMBRO<text:s/>2015,<text:s/>SOB A PRESIDÊNCIA<text:s/>DO SR.<text:s/>LEONIDES MAAHS.</text:p>
      <text:p text:style-name="P3"/>
      <text:p text:style-name="P4"/>
      <text:p text:style-name="P5"/>
      <text:p text:style-name="Normal"><text:span text:style-name="T6">Ao</text:span><text:span text:style-name="T7">s</text:span><text:span text:style-name="T8"><text:s/></text:span><text:span text:style-name="T9">dez</text:span><text:span text:style-name="T10"><text:s/></text:span><text:span text:style-name="T11">dia</text:span><text:span text:style-name="T12">s</text:span><text:span text:style-name="T13"><text:s/></text:span><text:span text:style-name="T14">do mês de<text:s/></text:span><text:span text:style-name="T15">novembro</text:span><text:span text:style-name="T16"><text:s/>do ano de</text:span><text:span text:style-name="T17"><text:s/>201</text:span><text:span text:style-name="T18">5</text:span><text:span text:style-name="T19">,</text:span><text:span text:style-name="T20"><text:s/></text:span><text:span text:style-name="T21">às<text:s/></text:span><text:span text:style-name="T22">dezessete</text:span><text:span text:style-name="T23"><text:s/>horas, no</text:span><text:span text:style-name="T24"><text:s/>Auditório da Câmara Municipal do Poder Legislativo de Piên, Estado d</text:span><text:span text:style-name="T25">o</text:span><text:span text:style-name="T26"><text:s/>Pa</text:span><text:span text:style-name="T27">raná, realizou-se a<text:s/></text:span><text:span text:style-name="T28">trigésima</text:span><text:span text:style-name="T29"><text:s/></text:span><text:span text:style-name="T30">s</text:span><text:span text:style-name="T31">étima</text:span><text:span text:style-name="T32"><text:s/></text:span><text:span text:style-name="T33">Sessão Ordinária do período,</text:span><text:span text:style-name="T34"><text:s/></text:span><text:span text:style-name="T35">estando<text:s/></text:span><text:span text:style-name="T36">presentes</text:span><text:span text:style-name="T37"><text:s/>o</text:span><text:span text:style-name="T38"><text:s/></text:span><text:span text:style-name="T39">Vereador<text:s/></text:span><text:span text:style-name="T40">P</text:span><text:span text:style-name="T41">residente</text:span><text:span text:style-name="T42"><text:s/>Leonides Maahs</text:span><text:span text:style-name="T43"><text:s/>e os Srs. Ve</text:span><text:span text:style-name="T44">readores</text:span><text:span text:style-name="T45"><text:s/></text:span><text:span text:style-name="T46">Arlindo</text:span><text:span text:style-name="T47"><text:s/>Machado,</text:span><text:span text:style-name="T48"><text:s/></text:span><text:span text:style-name="T49">Élio Irineu</text:span><text:span text:style-name="T50"><text:s/>Taborda</text:span><text:span text:style-name="T51">,</text:span><text:span text:style-name="T52"><text:s/></text:span><text:span text:style-name="T53">Marcos Aurélio</text:span><text:span text:style-name="T54"><text:s/>Mielke</text:span><text:span text:style-name="T55">,</text:span><text:span text:style-name="T56"><text:s/></text:span><text:span text:style-name="T57">Antônio Carlos de Ramos</text:span><text:span text:style-name="T58">,</text:span><text:span text:style-name="T59"><text:s/></text:span><text:span text:style-name="T60">Josnei José Grosskopf</text:span><text:span text:style-name="T61">,</text:span><text:span text:style-name="T62"><text:s/>Gelvasio Malinoski</text:span><text:span text:style-name="T63">,</text:span><text:span text:style-name="T64"><text:s/>Ilmo José da Maia</text:span><text:span text:style-name="T65"><text:s/>e</text:span><text:span text:style-name="T66"><text:s/></text:span><text:span text:style-name="T67">Jacqueline Niez</text:span><text:span text:style-name="T68">er Marques</text:span><text:span text:style-name="T69">.</text:span><text:span text:style-name="T70"><text:s/></text:span><text:span text:style-name="T71"><text:s/></text:span><text:span text:style-name="T72"><text:s/></text:span><text:span text:style-name="T73">Havendo o quorum regimental de Vereadores o Sr. Presidente declarou aberta a sessão com a seguinte ordem do dia: Leitura da Ata da Sessão Anterior, que, uma vez lida, foi aprovada e assinada por todos.</text:span><text:span text:style-name="T74"><text:s/>Leitura das correspondências recebidas</text:span><text:span text:style-name="T75">.</text:span><text:span text:style-name="T76"><text:s/>Ofí</text:span><text:span text:style-name="T77">cio nº 260/2015 do gabinete</text:span><text:span text:style-name="T78"><text:s/>do prefeito, em resposta ao ofí</text:span><text:span text:style-name="T79">cio nº 102/2015 da Câmara Municipal de Pi</text:span><text:span text:style-name="T80">ên</text:span><text:span text:style-name="T81">.</text:span><text:span text:style-name="T82"><text:s/>Leitura e apresentação da</text:span><text:span text:style-name="T83">s indicações</text:span><text:span text:style-name="T84"><text:s/>nº 041/2015<text:s/></text:span><text:span text:style-name="T85">e nº</text:span><text:span text:style-name="T86"><text:s/></text:span><text:span text:style-name="T87">042/2015 ambas<text:s/></text:span><text:span text:style-name="T88">de autoria do v</text:span><text:span text:style-name="T89">ereador Antônio Carlos de Ramos que<text:s/></text:span><text:span text:style-name="T90">após lida</text:span><text:span text:style-name="T91">s</text:span><text:span text:style-name="T92"><text:s/>e discutida</text:span><text:span text:style-name="T93">s foram</text:span><text:span text:style-name="T94"><text:s/>aprovada</text:span><text:span text:style-name="T95">s por unanimidade de votos</text:span><text:span text:style-name="T96">.</text:span><text:span text:style-name="T97"><text:s/>Leitura e<text:s/></text:span><text:span text:style-name="T98">segunda<text:s/></text:span><text:span text:style-name="T99">discussão do projeto de lei nº 026/201</text:span><text:span text:style-name="T100">5</text:span><text:span text:style-name="T101"><text:s/>de autoria do<text:s/></text:span><text:span text:style-name="T102">Poder Executivo<text:s/></text:span><text:span text:style-name="T103">“</text:span><text:span text:style-name="T104">Estima a receita e fixa a despesa do Município de Piên e do Instituto de Previdência Social dos Servidores Públicos de Piên para o exercício de 2016</text:span><text:span text:style-name="T105">”.</text:span><text:span text:style-name="T106"><text:s/></text:span><text:span text:style-name="T107">Encerrada a segunda discussão o Presidente submeteu o Projeto à votação e</text:span><text:span text:style-name="T108"><text:s/>foi aprovado por unanimidade de votos</text:span><text:span text:style-name="T109">.</text:span><text:span text:style-name="T110"><text:s/></text:span><text:span text:style-name="T111">A seguir passou-se para a palavra livre. F</text:span><text:span text:style-name="T112">ez uso da</text:span><text:span text:style-name="T113"><text:s/>palavra</text:span><text:span text:style-name="T114"><text:s/></text:span><text:span text:style-name="T115">o vereador<text:s/></text:span><text:span text:style-name="T116">Ilmo José da Maia que solicitou envio de ofí</text:span><text:span text:style-name="T117">cio ao<text:s/></text:span><text:span text:style-name="T118">Poder Executivo Municipal<text:s/></text:span><text:span text:style-name="T119">na busca de<text:s/></text:span><text:span text:style-name="T120">providências para</text:span><text:span text:style-name="T121"><text:s/>a restauração da ponte de madeira na localidade de Fragosos, pois a mesma encontra-se sem as proteções laterais podendo ocasionar algum acidente tanto<text:s/></text:span><text:span text:style-name="T122">de</text:span><text:span text:style-name="T123"><text:s/>veículos que ali trafegam como<text:s/></text:span><text:span text:style-name="T124">de pedestres</text:span><text:span text:style-name="T125">.<text:s/></text:span><text:span text:style-name="T126">Solicitou ainda</text:span><text:span text:style-name="T127"><text:s/>a desobstrução de um bueiro localizado na rua que liga Campina dos Maia a Fragos</text:span><text:span text:style-name="T128">os e que também<text:s/></text:span><text:span text:style-name="T129">seja<text:s/></text:span><text:span text:style-name="T130">realizada a manutenção desta via.<text:s/></text:span><text:span text:style-name="T131">A</text:span><text:span text:style-name="T132"><text:s/>vereador</text:span><text:span text:style-name="T133">a</text:span><text:span text:style-name="T134"><text:s/></text:span><text:span text:style-name="T135">Jacqueline Niezer Marques fez alguns comentários sobre a aprovação do orçamento do ano</text:span><text:span text:style-name="T136"><text:s/>de 2016. Solicitou envio de ofí</text:span><text:span text:style-name="T137">cio ao<text:s/></text:span><text:span text:style-name="T138">Poder Executivo Municipal<text:s/></text:span><text:span text:style-name="T139">requerendo que os Secretários Municipais apresentem<text:s/></text:span><text:span text:style-name="T140">o<text:s/></text:span><text:span text:style-name="T141">relatório anual sobre suas gestões e</text:span><text:span text:style-name="T142">,</text:span><text:span text:style-name="T143"><text:s/>que este mesmo relatório</text:span><text:span text:style-name="T144">,</text:span><text:span text:style-name="T145"><text:s/>seja publicado no órgão oficial de imprensa do município,<text:s/></text:span><text:span text:style-name="T146">conforme<text:s/></text:span><text:span text:style-name="T147">consta</text:span><text:span text:style-name="T148"><text:s/>na Lei Orgânica Municipal de Pi</text:span><text:span text:style-name="T149">ên. Ainda comentou sobre um acidente ocorrido no centro da cidade, salientando que foram vários os pedidos dos vereadores para que fosse</text:span><text:span text:style-name="T150">m</text:span><text:span text:style-name="T151"><text:s/>instalado</text:span><text:span text:style-name="T152">s</text:span><text:span text:style-name="T153"><text:s/>redutores de velocidade,<text:s/></text:span><text:span text:style-name="T154">porém<text:s/></text:span><text:span text:style-name="T155">até a presente data essas reivindicações não foram atendidas pelo<text:s/></text:span><text:span text:style-name="T156">Poder Executivo</text:span><text:span text:style-name="T157">. Também sugeriu<text:s/></text:span><text:span text:style-name="T158">a</text:span><text:span text:style-name="T159">o<text:s/></text:span><text:span text:style-name="T160">Poder<text:s/></text:span><text:span text:style-name="T161">Legislativo Municipal<text:s/></text:span><text:span text:style-name="T162">para que<text:s/></text:span><text:span text:style-name="T163">reveja<text:s/></text:span><text:span text:style-name="T164">a forma<text:s/></text:span><text:span text:style-name="T165">com a qual<text:s/></text:span><text:span text:style-name="T166">vem<text:s/></text:span><text:span text:style-name="T167">dialogando</text:span><text:span text:style-name="T168"><text:s/>com o<text:s/></text:span><text:span text:style-name="T169">Poder Executivo</text:span><text:span text:style-name="T170">,<text:s/></text:span><text:span text:style-name="T171">no intuito de existir</text:span><text:span text:style-name="T172"><text:s/>um maior<text:s/></text:span><text:span text:style-name="T173">retorno</text:span><text:span text:style-name="T174">.</text:span><text:span text:style-name="T175"><text:s/>O Presidente da Câmara Leonides Maahs</text:span><text:span text:style-name="T176"><text:s/>informou que será encaminhado um ofí</text:span><text:span text:style-name="T177">cio ao<text:s/></text:span><text:span text:style-name="T178">Poder Executivo solicitando</text:span><text:span text:style-name="T179"><text:s/>medidas<text:s/></text:span><text:span text:style-name="T180">de urgência</text:span><text:span text:style-name="T181"><text:s/></text:span><text:span text:style-name="T182">para melhorar a segurança no trâ</text:span><text:span text:style-name="T183">nsito do município, em especia</text:span><text:span text:style-name="T184">l próximo às escolas, haja vista</text:span><text:span text:style-name="T185"><text:s/></text:span><text:span text:style-name="T186">que foram várias<text:s/></text:span><text:span text:style-name="T187">as indicações<text:s/></text:span><text:span text:style-name="T188">buscando providê</text:span><text:span text:style-name="T189">ncias a este respeito. Também<text:s/></text:span><text:span text:style-name="T190">destacou</text:span><text:span text:style-name="T191"><text:s/>que<text:s/></text:span><text:span text:style-name="T192">solicitará a</text:span><text:span text:style-name="T193">o</text:span><text:span text:style-name="T194"><text:s/>Poder Executivo informações a respeito de quais<text:s/></text:span><text:span text:style-name="T195">das<text:s/></text:span><text:span text:style-name="T196">indicações<text:s/></text:span><text:span text:style-name="T197">aprovadas em plenário</text:span><text:span text:style-name="T198"><text:s/></text:span><text:span text:style-name="T199">foram<text:s/></text:span><text:soft-page-break/><text:span text:style-name="T200">implementadas<text:s/></text:span><text:span text:style-name="T201">n</text:span><text:span text:style-name="T202">o</text:span><text:span text:style-name="T203"><text:s/>período de aproximadamente 03 anos.<text:s/></text:span><text:span text:style-name="T204">Nada mais havendo a ser tratado, o Sr.</text:span><text:span text:style-name="T205"><text:s/></text:span><text:span text:style-name="T206">Presidente agradeceu pela presença de todos e encerrou a sessão, marcando a próxima<text:s/></text:span><text:span text:style-name="T207">sessão<text:s/></text:span><text:span text:style-name="T208">para</text:span><text:span text:style-name="T209"><text:s/></text:span><text:span text:style-name="T210">terça</text:span><text:span text:style-name="T211">-feira</text:span><text:span text:style-name="T212"><text:s/></text:span><text:span text:style-name="T213">dia<text:s/></text:span><text:span text:style-name="T214">1</text:span><text:span text:style-name="T215">7</text:span><text:span text:style-name="T216"><text:s/>de</text:span><text:span text:style-name="T217"><text:s/>Novembro</text:span><text:span text:style-name="T218"><text:s/>de 201</text:span><text:span text:style-name="T219">5</text:span><text:span text:style-name="T220">, às 17:00 horas. Eu, Gilson Hilgenstieler, por determinação do 1º Secretário, Vereador Josnei José Grosskopf, lavrei esta ata que, após lida e aprovada, será assinada por todos.</text:span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1-18T10:15:00Z</meta:creation-date>
    <dc:date>2015-11-18T10:15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708" meta:row-count="26" meta:non-whitespace-character-count="3135"/>
  </office:meta>
</office:document-meta>
</file>