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style:font-weight-complex="bold"/>
    </style:style>
    <style:style style:name="T87" style:parent-style-name="Fonteparág.padrão" style:family="text">
      <style:text-properties style:font-name="Arial" style:font-name-complex="Arial" style:font-weight-complex="bold"/>
    </style:style>
    <style:style style:name="T88" style:parent-style-name="Fonteparág.padrão" style:family="text">
      <style:text-properties style:font-name="Arial" style:font-name-complex="Arial" style:font-weight-complex="bold"/>
    </style:style>
    <style:style style:name="T89" style:parent-style-name="Fonteparág.padrão" style:family="text">
      <style:text-properties style:font-name="Arial" style:font-name-complex="Arial" style:font-weight-complex="bold"/>
    </style:style>
    <style:style style:name="T90" style:parent-style-name="Fonteparág.padrão" style:family="text">
      <style:text-properties style:font-name="Arial" style:font-name-complex="Arial" style:font-weight-complex="bold"/>
    </style:style>
    <style:style style:name="T91" style:parent-style-name="Fonteparág.padrão" style:family="text">
      <style:text-properties style:font-name="Arial" style:font-name-complex="Arial" style:font-weight-complex="bold"/>
    </style:style>
    <style:style style:name="T92" style:parent-style-name="Fonteparág.padrão" style:family="text">
      <style:text-properties style:font-name="Arial" style:font-name-complex="Arial" style:font-weight-complex="bold"/>
    </style:style>
    <style:style style:name="T93" style:parent-style-name="Fonteparág.padrão" style:family="text">
      <style:text-properties style:font-name="Arial" style:font-name-complex="Arial" style:font-weight-complex="bold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36/2015, DO<text:s/>6º PERIODO ORDINÁRIO,<text:s/>3º SESSÃO LEGISLATIVA,<text:s/>DA 13º<text:s/>LEGISLATURA DA<text:s/>CÂMARA MUNICIPAL DE PIÊN, EM<text:s/>03 DE NOVEMBRO<text:s/>2015,<text:s/>SOB A PRESIDÊNCIA<text:s/>DO SR.<text:s/>LEONIDES MAAHS.</text:p>
      <text:p text:style-name="P2"/>
      <text:p text:style-name="Normal"><text:span text:style-name="T3">Ao</text:span><text:span text:style-name="T4">s</text:span><text:span text:style-name="T5"><text:s/></text:span><text:span text:style-name="T6">três</text:span><text:span text:style-name="T7"><text:s/></text:span><text:span text:style-name="T8">dia</text:span><text:span text:style-name="T9">s</text:span><text:span text:style-name="T10"><text:s/></text:span><text:span text:style-name="T11">do mês de<text:s/></text:span><text:span text:style-name="T12">novembro</text:span><text:span text:style-name="T13"><text:s/>do ano de</text:span><text:span text:style-name="T14"><text:s/>201</text:span><text:span text:style-name="T15">5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trigésima</text:span><text:span text:style-name="T26"><text:s/></text:span><text:span text:style-name="T27">sexta</text:span><text:span text:style-name="T28"><text:s/></text:span><text:span text:style-name="T29">Sessão Ordinária do período,</text:span><text:span text:style-name="T30"><text:s/></text:span><text:span text:style-name="T31">estando<text:s/></text:span><text:span text:style-name="T32">presentes</text:span><text:span text:style-name="T33"><text:s/>o</text:span><text:span text:style-name="T34"><text:s/></text:span><text:span text:style-name="T35">Vereador<text:s/></text:span><text:span text:style-name="T36">P</text:span><text:span text:style-name="T37">residente</text:span><text:span text:style-name="T38"><text:s/>Leonides Maahs</text:span><text:span text:style-name="T39"><text:s/>e os Srs. Ve</text:span><text:span text:style-name="T40">readores</text:span><text:span text:style-name="T41"><text:s/></text:span><text:span text:style-name="T42">Arlindo</text:span><text:span text:style-name="T43"><text:s/>Machado,</text:span><text:span text:style-name="T44"><text:s/></text:span><text:span text:style-name="T45">Élio Irineu</text:span><text:span text:style-name="T46"><text:s/>Taborda</text:span><text:span text:style-name="T47">,</text:span><text:span text:style-name="T48"><text:s/></text:span><text:span text:style-name="T49">Marcos Aurélio</text:span><text:span text:style-name="T50"><text:s/>Mielke</text:span><text:span text:style-name="T51">,</text:span><text:span text:style-name="T52"><text:s/></text:span><text:span text:style-name="T53">Antônio Carlos de Ramos</text:span><text:span text:style-name="T54">,</text:span><text:span text:style-name="T55"><text:s/></text:span><text:span text:style-name="T56">Josnei José Grosskopf</text:span><text:span text:style-name="T57">,</text:span><text:span text:style-name="T58"><text:s/>Gelvasio Malinoski</text:span><text:span text:style-name="T59">,</text:span><text:span text:style-name="T60"><text:s/>Ilmo José da Maia</text:span><text:span text:style-name="T61"><text:s/>e</text:span><text:span text:style-name="T62"><text:s/></text:span><text:span text:style-name="T63">Jacqueline Niez</text:span><text:span text:style-name="T64">er Marques</text:span><text:span text:style-name="T65">.</text:span><text:span text:style-name="T66"><text:s/></text:span><text:span text:style-name="T67"><text:s/></text:span><text:span text:style-name="T68"><text:s/></text:span><text:span text:style-name="T69">Havendo o quorum regimental de Vereadores o Sr. Presidente declarou aberta a sessão com a seguinte ordem do dia: Leitura da Ata da Sessão Anterior, que, uma vez lida, foi aprovada e assinada por todos.</text:span><text:span text:style-name="T70"><text:s/>Leitura das correspondências recebidas</text:span><text:span text:style-name="T71">.</text:span><text:span text:style-name="T72"><text:s/>Ministério da Saúde, informando repasse financeiro ao Fundo Municipal de Saúde no valor de R$<text:s/></text:span><text:span text:style-name="T73">121.782,45</text:span><text:span text:style-name="T74"><text:s/>(</text:span><text:span text:style-name="T75">cento e vinte um mil setecentos e oitenta e dois reais e quarenta e cinco<text:s/></text:span><text:span text:style-name="T76">centavos)</text:span><text:span text:style-name="T77">.</text:span><text:span text:style-name="T78"><text:s/></text:span><text:span text:style-name="T79"><text:s/>Ofí</text:span><text:span text:style-name="T80">cio nº 00</text:span><text:span text:style-name="T81">7</text:span><text:span text:style-name="T82">/2015 da Arauco do Brasil S.A,<text:s/></text:span><text:span text:style-name="T83">assunto: agradecimento pela visita realizada<text:s/></text:span><text:span text:style-name="T84">à</text:span><text:span text:style-name="T85"><text:s/>empresa</text:span><text:span text:style-name="T86">.</text:span><text:span text:style-name="T87"><text:s/>Leitura e primeira discussão do projeto de lei nº 026/201</text:span><text:span text:style-name="T88">5</text:span><text:span text:style-name="T89"><text:s/>de autoria do<text:s/></text:span><text:span text:style-name="T90">Poder Executivo:<text:s/></text:span><text:span text:style-name="T91">“</text:span><text:span text:style-name="T92">Estima a receita e fixa a despesa do Município de Piên e do Instituto de Previdência Social dos Servidores Públicos de Piên para o exercício de 2016</text:span><text:span text:style-name="T93">”.</text:span><text:span text:style-name="T94"><text:s/>Leitura, apresentação e</text:span><text:span text:style-name="T95"><text:s/>discussão da emenda modificativa ao projeto de lei nº 02</text:span><text:span text:style-name="T96">8</text:span><text:span text:style-name="T97">/2015 de autoria do<text:s/></text:span><text:span text:style-name="T98">Poder Executivo. D</text:span><text:span text:style-name="T99">urante a discussão o vereador Josnei José Grosskopf solicitou para que seja realizada um</text:span><text:span text:style-name="T100">a</text:span><text:span text:style-name="T101"><text:s/>sub</text:span><text:span text:style-name="T102">emenda para corrigir algumas discrepâncias.</text:span><text:span text:style-name="T103"><text:s/>Encerrada a discussão a emenda modificativa foi submetida<text:s/></text:span><text:span text:style-name="T104">à votação,<text:s/></text:span><text:span text:style-name="T105">tendo sido</text:span><text:span text:style-name="T106"><text:s/>aprovada</text:span><text:span text:style-name="T107"><text:s/>por unanimidade de votos</text:span><text:span text:style-name="T108">.<text:s/></text:span><text:span text:style-name="T109">Leitura e</text:span><text:span text:style-name="T110"><text:s/></text:span><text:span text:style-name="T111">segunda</text:span><text:span text:style-name="T112"><text:s/>discussão</text:span><text:span text:style-name="T113"><text:s/>do projeto de lei nº 028/2015 de autoria do<text:s/></text:span><text:span text:style-name="T114">Poder Executivo<text:s/></text:span><text:span text:style-name="T115">que</text:span><text:span text:style-name="T116"><text:s/></text:span><text:span text:style-name="T117">”</text:span><text:span text:style-name="T118">Cria o programa de incentivo ao desenvolvimento econômico de Piên e dá outras providências”.</text:span><text:span text:style-name="T119"><text:s/>Encerrada a segunda discussão</text:span><text:span text:style-name="T120">,</text:span><text:span text:style-name="T121"><text:s/>o projeto de lei nº 028/2015 foi submetido à votação,<text:s/></text:span><text:span text:style-name="T122">tendo sido<text:s/></text:span><text:span text:style-name="T123">aprovado por unanimidade de votos.<text:s/></text:span><text:span text:style-name="T124">Leitura e votação em primeiro turno da Emenda à Lei Orgânica Municipal.</text:span><text:span text:style-name="T125"><text:s/></text:span><text:span text:style-name="T126">Encerrada a leitura, a emenda à Lei Orgânica foi submetida à votação</text:span><text:span text:style-name="T127"><text:s/>em primeiro turno</text:span><text:span text:style-name="T128">,<text:s/></text:span><text:span text:style-name="T129">tendo sido</text:span><text:span text:style-name="T130"><text:s/>o primeiro turno aprovado por unanimidade de votos.</text:span><text:span text:style-name="T131"><text:s/></text:span><text:span text:style-name="T132">Em seguida,<text:s/></text:span><text:span text:style-name="T133">passou-se para a palavra livre. F</text:span><text:span text:style-name="T134">ez uso da</text:span><text:span text:style-name="T135"><text:s/>palavra</text:span><text:span text:style-name="T136"><text:s/></text:span><text:span text:style-name="T137">a</text:span><text:span text:style-name="T138"><text:s/>vereador</text:span><text:span text:style-name="T139">a</text:span><text:span text:style-name="T140"><text:s/></text:span><text:span text:style-name="T141">Jacqueline Niezer Marques. C</text:span><text:span text:style-name="T142">omentou que esteve juntamente com outros vereadores em visita à empresa Arauco do Brasil,<text:s/></text:span><text:span text:style-name="T143">na<text:s/></text:span><text:span text:style-name="T144">última sexta-feira (</text:span><text:span text:style-name="T145">dia<text:s/></text:span><text:span text:style-name="T146">30</text:span><text:span text:style-name="T147"><text:s/>de outubro</text:span><text:span text:style-name="T148">), a fim de verificar as causas da emissão de fibras no meio a</text:span><text:span text:style-name="T149">mbiente pela empresa.<text:s/></text:span><text:span text:style-name="T150"><text:s/></text:span><text:span text:style-name="T151">Nesta reunião<text:s/></text:span><text:span text:style-name="T152">foram informados que as medidas para a diminuição da emissão das fibras já estão sendo colocadas<text:s/></text:span><text:span text:style-name="T153">em prática e que até o fim do</text:span><text:span text:style-name="T154"><text:s/>ano</text:span><text:span text:style-name="T155"><text:s/>de 2015</text:span><text:span text:style-name="T156"><text:s/>a empresa espera que este problema não cause mais<text:s/></text:span><text:span text:style-name="T157">desconfortos</text:span><text:span text:style-name="T158"><text:s/>à população. Também agradeceu pela ótima receptividade e que a empresa se dispôs a dar uma respos</text:span><text:span text:style-name="T159">ta aos cidadãos pienenses no iní</text:span><text:span text:style-name="T160">cio do próximo mês, nesta Casa Legislativa.<text:s/></text:span><text:span text:style-name="T161">O vereador<text:s/></text:span><text:span text:style-name="T162">Antôni</text:span><text:span text:style-name="T163">o Carlos de Ramos</text:span><text:span text:style-name="T164"><text:s/>comentou da importância do projeto de lei aprovado nesta sessão, sobre os incentivos ao empreendedorismo<text:s/></text:span><text:span text:style-name="T165">no<text:s/></text:span><text:span text:style-name="T166">município</text:span><text:span text:style-name="T167"><text:s/>de Piên</text:span><text:span text:style-name="T168">. Ainda parabenizou os fumicultores pela passagem de seu dia<text:s/></text:span><text:span text:style-name="T169">(</text:span><text:span text:style-name="T170">28 de outubro</text:span><text:span text:style-name="T171">),</text:span><text:span text:style-name="T172"><text:s/>pois</text:span><text:span text:style-name="T173">,</text:span><text:span text:style-name="T174"><text:s/>o tabaco corresponde<text:s/></text:span><text:span text:style-name="T175">a<text:s/></text:span><text:span text:style-name="T176">um percentual elevado no PIB do município de Piên. Também parabenizou o Prefeito (Gilberto Dranka) e a Secretária Municipal de Saúde (Ângela Grosskopf), pela assinatura do<text:s/></text:span><text:soft-page-break/><text:span text:style-name="T177">convênio com o Hospital do Rocio da cidade de C</text:span><text:span text:style-name="T178">ampo Largo</text:span><text:span text:style-name="T179">/PR, que irá atender principalmente os casos de emergência.</text:span><text:span text:style-name="T180"><text:s/>O vereador Josnei José Grosskop</text:span><text:span text:style-name="T181">f, também comentou sobre o convê</text:span><text:span text:style-name="T182">nio entre a prefeitura de Piên e o Hospital do Rocio, salientando principalmente que os pacientes serão extremamente beneficiados com este convênio, pois este hospital é refe</text:span><text:span text:style-name="T183">rê</text:span><text:span text:style-name="T184">ncia não só em nosso Estado, mas também em todo o Pa</text:span><text:span text:style-name="T185">ís. Ainda solicitou envio de ofí</text:span><text:span text:style-name="T186">cio à Empresa Arauco do Brasil, agradecendo pela excelente receptividade<text:s/></text:span><text:span text:style-name="T187">na visitação à empresa<text:s/></text:span><text:span text:style-name="T188">e</text:span><text:span text:style-name="T189"><text:s/>parabenizando</text:span><text:span text:style-name="T190"><text:s/>pela disposição que<text:s/></text:span><text:span text:style-name="T191">a equipe<text:s/></text:span><text:span text:style-name="T192">mostrou em solucionar<text:s/></text:span><text:span text:style-name="T193">eventuais dúvidas</text:span><text:span text:style-name="T194">.<text:s/></text:span><text:span text:style-name="T195"><text:s/></text:span><text:span text:style-name="T196">Nada mais havendo a ser tratado, o Sr.</text:span><text:span text:style-name="T197"><text:s/></text:span><text:span text:style-name="T198">Presidente agradeceu pela presença de todos e encerrou a sessão, marcando a próxima<text:s/></text:span><text:span text:style-name="T199">sessão<text:s/></text:span><text:span text:style-name="T200">para</text:span><text:span text:style-name="T201"><text:s/></text:span><text:span text:style-name="T202">terça</text:span><text:span text:style-name="T203">-feira</text:span><text:span text:style-name="T204"><text:s/></text:span><text:span text:style-name="T205">dia<text:s/></text:span><text:span text:style-name="T206">10</text:span><text:span text:style-name="T207"><text:s/>de</text:span><text:span text:style-name="T208"><text:s/>Novembro</text:span><text:span text:style-name="T209"><text:s/>de 201</text:span><text:span text:style-name="T210">5</text:span><text:span text:style-name="T211">, às 17:00 horas. Eu, Gilson Hilgenstieler, por determinação do 1º Secretário, Vereador Josnei José Grosskopf, lavrei esta ata que, após lida e aprovada, será assinada por todos.</text:span><text:span text:style-name="T2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5-11-10T20:51:00Z</meta:creation-date>
    <dc:date>2015-11-10T20:51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98" meta:character-count="4463" meta:row-count="31" meta:non-whitespace-character-count="3773"/>
  </office:meta>
</office:document-meta>
</file>