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paragraph-properties fo:line-height="115%"/>
      <style:text-properties style:font-name="Arial" style:font-name-complex="Arial" fo:font-weight="bold" style:font-weight-asian="bold"/>
    </style:style>
    <style:style style:name="P3" style:parent-style-name="Normal" style:family="paragraph">
      <style:paragraph-properties fo:line-height="115%"/>
      <style:text-properties style:font-name="Arial" style:font-name-complex="Arial" fo:font-weight="bold" style:font-weight-asian="bold"/>
    </style:style>
    <style:style style:name="T4" style:parent-style-name="Fonteparág.padrão" style:family="text">
      <style:text-properties style:font-name="Arial" style:font-name-complex="Arial" fo:color="#000000"/>
    </style:style>
    <style:style style:name="T5" style:parent-style-name="Fonteparág.padrão" style:family="text">
      <style:text-properties style:font-name="Arial" style:font-name-complex="Arial" fo:color="#000000"/>
    </style:style>
    <style:style style:name="T6" style:parent-style-name="Fonteparág.padrão" style:family="text">
      <style:text-properties style:font-name="Arial" style:font-name-complex="Arial" fo:color="#000000"/>
    </style:style>
    <style:style style:name="T7" style:parent-style-name="Fonteparág.padrão" style:family="text">
      <style:text-properties style:font-name="Arial" style:font-name-complex="Arial" fo:color="#000000"/>
    </style:style>
    <style:style style:name="T8" style:parent-style-name="Fonteparág.padrão" style:family="text">
      <style:text-properties style:font-name="Arial" style:font-name-complex="Arial" fo:color="#000000"/>
    </style:style>
    <style:style style:name="T9" style:parent-style-name="Fonteparág.padrão" style:family="text">
      <style:text-properties style:font-name="Arial" style:font-name-complex="Arial" fo:color="#000000"/>
    </style:style>
    <style:style style:name="T10" style:parent-style-name="Fonteparág.padrão" style:family="text">
      <style:text-properties style:font-name="Arial" style:font-name-complex="Arial" fo:color="#000000"/>
    </style:style>
    <style:style style:name="T11" style:parent-style-name="Fonteparág.padrão" style:family="text">
      <style:text-properties style:font-name="Arial" style:font-name-complex="Arial" fo:color="#000000"/>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fo:color="#000000"/>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color="#000000"/>
    </style:style>
    <style:style style:name="T19" style:parent-style-name="Fonteparág.padrão" style:family="text">
      <style:text-properties style:font-name="Arial" style:font-name-complex="Arial" fo:color="#000000"/>
    </style:style>
    <style:style style:name="T20" style:parent-style-name="Fonteparág.padrão" style:family="text">
      <style:text-properties style:font-name="Arial" style:font-name-complex="Arial" fo:color="#000000"/>
    </style:style>
    <style:style style:name="T21" style:parent-style-name="Fonteparág.padrão" style:family="text">
      <style:text-properties style:font-name="Arial" style:font-name-complex="Arial" fo:color="#000000"/>
    </style:style>
    <style:style style:name="T22" style:parent-style-name="Fonteparág.padrão" style:family="text">
      <style:text-properties style:font-name="Arial" style:font-name-complex="Arial" fo:color="#000000"/>
    </style:style>
    <style:style style:name="T23" style:parent-style-name="Fonteparág.padrão" style:family="text">
      <style:text-properties style:font-name="Arial" style:font-name-complex="Arial" fo:color="#000000"/>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color="#000000"/>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fo:color="#000000"/>
    </style:style>
    <style:style style:name="T29" style:parent-style-name="Fonteparág.padrão" style:family="text">
      <style:text-properties style:font-name="Arial" style:font-name-complex="Arial" fo:color="#000000"/>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fo:color="#000000"/>
    </style:style>
    <style:style style:name="T32" style:parent-style-name="Fonteparág.padrão" style:family="text">
      <style:text-properties style:font-name="Arial" style:font-name-complex="Arial" fo:color="#000000"/>
    </style:style>
    <style:style style:name="T33" style:parent-style-name="Fonteparág.padrão" style:family="text">
      <style:text-properties style:font-name="Arial" style:font-name-complex="Arial" fo:color="#000000"/>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fo:color="#000000"/>
    </style:style>
    <style:style style:name="T36" style:parent-style-name="Fonteparág.padrão" style:family="text">
      <style:text-properties style:font-name="Arial" style:font-name-complex="Arial" fo:color="#000000"/>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fo:color="#000000"/>
    </style:style>
    <style:style style:name="T39" style:parent-style-name="Fonteparág.padrão" style:family="text">
      <style:text-properties style:font-name="Arial" style:font-name-complex="Arial" fo:color="#000000"/>
    </style:style>
    <style:style style:name="T40" style:parent-style-name="Fonteparág.padrão" style:family="text">
      <style:text-properties style:font-name="Arial" style:font-name-complex="Arial" fo:color="#000000"/>
    </style:style>
    <style:style style:name="T41" style:parent-style-name="Fonteparág.padrão" style:family="text">
      <style:text-properties style:font-name="Arial" style:font-name-complex="Arial" fo:color="#000000"/>
    </style:style>
    <style:style style:name="T42" style:parent-style-name="Fonteparág.padrão" style:family="text">
      <style:text-properties style:font-name="Arial" style:font-name-complex="Arial" fo:color="#000000"/>
    </style:style>
    <style:style style:name="T43" style:parent-style-name="Fonteparág.padrão" style:family="text">
      <style:text-properties style:font-name="Arial" style:font-name-complex="Arial" fo:color="#000000"/>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color="#000000"/>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color="#000000"/>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fo:color="#000000"/>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complex="Arial" fo:color="#000000"/>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complex="Arial" fo:color="#000000"/>
    </style:style>
    <style:style style:name="T76" style:parent-style-name="Fonteparág.padrão" style:family="text">
      <style:text-properties style:font-name="Arial" style:font-name-complex="Arial" fo:color="#000000"/>
    </style:style>
    <style:style style:name="T77" style:parent-style-name="Fonteparág.padrão" style:family="text">
      <style:text-properties style:font-name="Arial" style:font-name-complex="Arial" fo:color="#000000"/>
    </style:style>
    <style:style style:name="T78" style:parent-style-name="Fonteparág.padrão" style:family="text">
      <style:text-properties style:font-name="Arial" style:font-name-complex="Arial" fo:color="#000000"/>
    </style:style>
    <style:style style:name="T79" style:parent-style-name="Fonteparág.padrão" style:family="text">
      <style:text-properties style:font-name="Arial" style:font-name-complex="Arial" fo:color="#000000"/>
    </style:style>
    <style:style style:name="T80" style:parent-style-name="Fonteparág.padrão" style:family="text">
      <style:text-properties style:font-name="Arial" style:font-name-complex="Arial" fo:color="#000000"/>
    </style:style>
    <style:style style:name="T81" style:parent-style-name="Fonteparág.padrão" style:family="text">
      <style:text-properties style:font-name="Arial" style:font-name-complex="Arial" fo:color="#000000"/>
    </style:style>
    <style:style style:name="T82" style:parent-style-name="Fonteparág.padrão" style:family="text">
      <style:text-properties style:font-name="Arial" style:font-name-complex="Arial" fo:color="#000000"/>
    </style:style>
    <style:style style:name="T83" style:parent-style-name="Fonteparág.padrão" style:family="text">
      <style:text-properties style:font-name="Arial" style:font-name-complex="Arial" fo:color="#000000"/>
    </style:style>
    <style:style style:name="T84" style:parent-style-name="Fonteparág.padrão" style:family="text">
      <style:text-properties style:font-name="Arial" style:font-name-complex="Arial" fo:color="#000000"/>
    </style:style>
    <style:style style:name="T85" style:parent-style-name="Fonteparág.padrão" style:family="text">
      <style:text-properties style:font-name="Arial" style:font-name-complex="Arial" fo:color="#000000"/>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font-size-complex="10pt"/>
    </style:style>
    <style:style style:name="T102" style:parent-style-name="Fonteparág.padrão" style:family="text">
      <style:text-properties style:font-name="Arial" style:font-name-complex="Arial" style:font-weight-complex="bold"/>
    </style:style>
    <style:style style:name="T103" style:parent-style-name="Fonteparág.padrão" style:family="text">
      <style:text-properties style:font-name="Arial" style:font-name-complex="Arial" style:font-weight-complex="bold"/>
    </style:style>
    <style:style style:name="T104" style:parent-style-name="Fonteparág.padrão" style:family="text">
      <style:text-properties style:font-name="Arial" style:font-name-complex="Arial" style:font-weight-complex="bold"/>
    </style:style>
    <style:style style:name="T105" style:parent-style-name="Fonteparág.padrão" style:family="text">
      <style:text-properties style:font-name="Arial" style:font-name-complex="Arial" style:font-weight-complex="bold"/>
    </style:style>
    <style:style style:name="T106" style:parent-style-name="Fonteparág.padrão" style:family="text">
      <style:text-properties style:font-name="Arial" style:font-name-complex="Arial" fo:color="#000000"/>
    </style:style>
    <style:style style:name="T107" style:parent-style-name="Fonteparág.padrão" style:family="text">
      <style:text-properties style:font-name="Arial" style:font-name-complex="Arial" fo:color="#000000"/>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color="#000000"/>
    </style:style>
    <style:style style:name="T110" style:parent-style-name="Fonteparág.padrão" style:family="text">
      <style:text-properties style:font-name="Arial" style:font-name-complex="Arial" fo:color="#000000"/>
    </style:style>
    <style:style style:name="T111" style:parent-style-name="Fonteparág.padrão" style:family="text">
      <style:text-properties style:font-name="Arial" style:font-name-complex="Arial" fo:color="#000000"/>
    </style:style>
    <style:style style:name="T112" style:parent-style-name="Fonteparág.padrão" style:family="text">
      <style:text-properties style:font-name="Arial" style:font-name-complex="Arial" fo:color="#000000"/>
    </style:style>
    <style:style style:name="T113" style:parent-style-name="Fonteparág.padrão" style:family="text">
      <style:text-properties style:font-name="Arial" style:font-name-complex="Arial" fo:color="#000000"/>
    </style:style>
    <style:style style:name="T114" style:parent-style-name="Fonteparág.padrão" style:family="text">
      <style:text-properties style:font-name="Arial" style:font-name-complex="Arial" fo:color="#000000"/>
    </style:style>
    <style:style style:name="T115" style:parent-style-name="Fonteparág.padrão" style:family="text">
      <style:text-properties style:font-name="Arial" style:font-name-complex="Arial" fo:color="#000000"/>
    </style:style>
    <style:style style:name="T116" style:parent-style-name="Fonteparág.padrão" style:family="text">
      <style:text-properties style:font-name="Arial" style:font-name-complex="Arial" fo:color="#000000"/>
    </style:style>
    <style:style style:name="T117" style:parent-style-name="Fonteparág.padrão" style:family="text">
      <style:text-properties style:font-name="Arial" style:font-name-complex="Arial" fo:color="#000000"/>
    </style:style>
    <style:style style:name="T118" style:parent-style-name="Fonteparág.padrão" style:family="text">
      <style:text-properties style:font-name="Arial" style:font-name-complex="Arial" fo:color="#000000"/>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office:automatic-styles>
  <office:body>
    <office:text text:use-soft-page-breaks="true">
      <text:p text:style-name="P1">ATA DA SESSÃO ORDINÁRIA<text:s/>Nº 034/2015, DO<text:s/>6º PERIODO ORDINÁRIO,<text:s/>3º SESSÃO LEGISLATIVA,<text:s/>DA 13º<text:s/>LEGISLATURA DA<text:s/>CÂMARA MUNICIPAL DE PIÊN, EM<text:s/>20<text:s/>DE OUTUBRO<text:s/>DE 2015,<text:s/>SOB A PRESIDÊNCIA<text:s/>DO SR.<text:s/>LEONIDES MAAHS.</text:p>
      <text:p text:style-name="P2"/>
      <text:p text:style-name="P3"/>
      <text:p text:style-name="Normal"><text:span text:style-name="T4">Ao</text:span><text:span text:style-name="T5">s</text:span><text:span text:style-name="T6"><text:s/></text:span><text:span text:style-name="T7">vinte</text:span><text:span text:style-name="T8"><text:s/></text:span><text:span text:style-name="T9">dia</text:span><text:span text:style-name="T10">s</text:span><text:span text:style-name="T11"><text:s/></text:span><text:span text:style-name="T12">do mês de<text:s/></text:span><text:span text:style-name="T13">outubro</text:span><text:span text:style-name="T14"><text:s/>do ano de</text:span><text:span text:style-name="T15"><text:s/>201</text:span><text:span text:style-name="T16">5</text:span><text:span text:style-name="T17">,</text:span><text:span text:style-name="T18"><text:s/></text:span><text:span text:style-name="T19">às<text:s/></text:span><text:span text:style-name="T20">dezessete</text:span><text:span text:style-name="T21"><text:s/>horas, no</text:span><text:span text:style-name="T22"><text:s/>Auditório da Câmara Municipal do Poder Legislativo de Piên, Estado d</text:span><text:span text:style-name="T23">o</text:span><text:span text:style-name="T24"><text:s/>Pa</text:span><text:span text:style-name="T25">raná, realizou-se a<text:s/></text:span><text:span text:style-name="T26">trigésima</text:span><text:span text:style-name="T27"><text:s/></text:span><text:span text:style-name="T28">quarta</text:span><text:span text:style-name="T29"><text:s/></text:span><text:span text:style-name="T30">Sessão Ordinária do período,</text:span><text:span text:style-name="T31"><text:s/></text:span><text:span text:style-name="T32">estando<text:s/></text:span><text:span text:style-name="T33">presentes</text:span><text:span text:style-name="T34"><text:s/>o</text:span><text:span text:style-name="T35"><text:s/></text:span><text:span text:style-name="T36">Vereador<text:s/></text:span><text:span text:style-name="T37">P</text:span><text:span text:style-name="T38">residente</text:span><text:span text:style-name="T39"><text:s/>Leonides Maahs</text:span><text:span text:style-name="T40"><text:s/>e os Srs. Ve</text:span><text:span text:style-name="T41">readores</text:span><text:span text:style-name="T42"><text:s/></text:span><text:span text:style-name="T43">Arlindo</text:span><text:span text:style-name="T44"><text:s/>Machado,</text:span><text:span text:style-name="T45"><text:s/></text:span><text:span text:style-name="T46">Élio Irineu</text:span><text:span text:style-name="T47"><text:s/>Taborda</text:span><text:span text:style-name="T48">,</text:span><text:span text:style-name="T49"><text:s/></text:span><text:span text:style-name="T50">Marcos Aurélio</text:span><text:span text:style-name="T51"><text:s/>Mielke</text:span><text:span text:style-name="T52">,</text:span><text:span text:style-name="T53"><text:s/></text:span><text:span text:style-name="T54">Antônio Carlos de Ramos</text:span><text:span text:style-name="T55">,</text:span><text:span text:style-name="T56"><text:s/></text:span><text:span text:style-name="T57">Josnei José Grosskopf</text:span><text:span text:style-name="T58">,</text:span><text:span text:style-name="T59"><text:s/>Gelvasio Malinoski</text:span><text:span text:style-name="T60">,</text:span><text:span text:style-name="T61"><text:s/>Ilmo José da Maia</text:span><text:span text:style-name="T62"><text:s/>e</text:span><text:span text:style-name="T63"><text:s/></text:span><text:span text:style-name="T64">Jacqueline Niez</text:span><text:span text:style-name="T65">er Marques</text:span><text:span text:style-name="T66">.</text:span><text:span text:style-name="T67"><text:s/></text:span><text:span text:style-name="T68"><text:s/></text:span><text:span text:style-name="T69"><text:s/></text:span><text:span text:style-name="T70">Havendo o quorum regimental de Vereadores o Sr. Presidente declarou aberta a sessão com a seguinte ordem do dia: Leitura da Ata da Sessão Anterior, que, uma vez lida, foi aprovada e assinada por todos.</text:span><text:span text:style-name="T71"><text:s/>Leitura das correspondências recebidas</text:span><text:span text:style-name="T72">.</text:span><text:span text:style-name="T73"><text:s/>Ministério da Saúde, informando repasse financeiro ao Fundo Municipal de Saúde no valor de R$<text:s/></text:span><text:span text:style-name="T74">43.338,72</text:span><text:span text:style-name="T75"><text:s/>(</text:span><text:span text:style-name="T76">quarenta e três mil trezentos e trinta e oito reais e setenta e dois<text:s/></text:span><text:span text:style-name="T77">centavos)</text:span><text:span text:style-name="T78">.</text:span><text:span text:style-name="T79"><text:s/>Of</text:span><text:span text:style-name="T80">í</text:span><text:span text:style-name="T81">cio nº<text:s/></text:span><text:span text:style-name="T82">2</text:span><text:span text:style-name="T83">46</text:span><text:span text:style-name="T84">/2015 d</text:span><text:span text:style-name="T85">o Gabinete do Prefeito,<text:s/></text:span><text:span text:style-name="T86">assunto: convite para participar da inauguração do programa habitacional “Minha Casa Minha Vida II”</text:span><text:span text:style-name="T87">.</text:span><text:span text:style-name="T88"><text:s/></text:span><text:span text:style-name="T89"><text:s/></text:span><text:span text:style-name="T90">Leitura,</text:span><text:span text:style-name="T91"><text:s/>apresentação</text:span><text:span text:style-name="T92"><text:s/>e<text:s/></text:span><text:span text:style-name="T93">segunda</text:span><text:span text:style-name="T94"><text:s/>discussão</text:span><text:span text:style-name="T95"><text:s/>do projeto de lei nº 02</text:span><text:span text:style-name="T96">7</text:span><text:span text:style-name="T97">/2015 de autoria do<text:s/></text:span><text:span text:style-name="T98">Poder Executivo<text:s/></text:span><text:span text:style-name="T99">que</text:span><text:span text:style-name="T100"><text:s/>“Referenda termo</text:span><text:span text:style-name="T101"><text:s/>de cooperação técnica firmado pelo Poder Executivo com o Serviço de Apoio às Micro e Pequenas Empresas do Estado do Paraná – SEBRAE/PR</text:span><text:span text:style-name="T102">”</text:span><text:span text:style-name="T103">.</text:span><text:span text:style-name="T104"><text:s/>Encerrada a segunda discussão o projeto de lei nº 027/2015 foi submetido à votação, sendo aprovado por unanimidade de votos.</text:span><text:span text:style-name="T105"><text:s/></text:span><text:span text:style-name="T106">Leitura</text:span><text:span text:style-name="T107"><text:s/></text:span><text:span text:style-name="T108">e</text:span><text:span text:style-name="T109"><text:s/></text:span><text:span text:style-name="T110">primeira discussão</text:span><text:span text:style-name="T111"><text:s/>da minuta da pré-proposta de emenda à Lei Orgânica Municipal</text:span><text:span text:style-name="T112">, na qual o vereador Antônio</text:span><text:span text:style-name="T113"><text:s/>Carlos de Ramos pediu vistas dos autos da</text:span><text:span text:style-name="T114"><text:s/>minuta</text:span><text:span text:style-name="T115">.</text:span><text:span text:style-name="T116"><text:s/>Leitura e apresentação do projeto de lei nº 028/2015 de autoria do<text:s/></text:span><text:span text:style-name="T117">Poder Executiv</text:span><text:span text:style-name="T118">o que”</text:span><text:span text:style-name="T119"><text:s/></text:span><text:span text:style-name="T120">Cria o programa de incentivo ao desenvolvimento econômico de Piên e dá outras providências”.</text:span><text:span text:style-name="T121"><text:s/></text:span><text:span text:style-name="T122">Em seguida</text:span><text:span text:style-name="T123"><text:s/>passou-se para a palavra livre. F</text:span><text:span text:style-name="T124">ez uso da</text:span><text:span text:style-name="T125"><text:s/>palavra</text:span><text:span text:style-name="T126"><text:s/></text:span><text:span text:style-name="T127">o</text:span><text:span text:style-name="T128"><text:s/>vereador Élio Irineu Taborda, comentou que esteve nesta segunda-feira (19) em Curitiba/PR, juntamente com o Presidente da Câmara de Piên (Leonides Maahs) e o Prefeito (Gilberto Dranka), onde foi assinado convênio intermediado pelo Deputado Alexandre Curi no valor de (um milhão de duzentos mil reais) para a pavimentação asfáltica do distrito industrial.<text:s/></text:span><text:span text:style-name="T129">O vereador<text:s/></text:span><text:span text:style-name="T130">Antônio Carlos de Ramos elogiou o motorista do micro-ôn</text:span><text:span text:style-name="T131">ibus que esteve envolvido em um</text:span><text:span text:style-name="T132"><text:s/>acidente de trânsito na semana passada,<text:s/></text:span><text:span text:style-name="T133">destacando<text:s/></text:span><text:span text:style-name="T134">que graças a<text:s/></text:span><text:span text:style-name="T135">habilidade e atenção</text:span><text:span text:style-name="T136"><text:s/>do motorista não houve maior gravidade n</text:span><text:span text:style-name="T137">o</text:span><text:span text:style-name="T138"><text:s/>acidente. Ainda comentou que em reunião com a Secretária Municipal de Saúde (Ângela Grosskopf), foram discutidas novas formas para se melhorar os agendamentos de consulta médica. Também disse que esteve acompanhando alguns pacientes na Fundação Hospitalar Guido Greipel, onde constatou um bom atendimento a estas pessoas, igualmente acontecendo com os pacientes transferidos para o Hospital Evangélico em Curitiba/PR.<text:s/></text:span><text:span text:style-name="T139">O vereador Josnei José Grosskopf, parabenizou ao Secretário de Desenvolvimento Econômico (João Nunes) pelo seu empenho<text:s/></text:span><text:span text:style-name="T140">no comando da</text:span><text:span text:style-name="T141"><text:s/>pasta.<text:s/></text:span><text:span text:style-name="T142">A</text:span><text:span text:style-name="T143"><text:s/>vereador</text:span><text:span text:style-name="T144">a</text:span><text:span text:style-name="T145"><text:s/></text:span><text:span text:style-name="T146">Jacqueline Niezer Marques parabenizou os professores e os médicos pela passagem<text:s/></text:span><text:span text:style-name="T147">da comemoração<text:s/></text:span><text:span text:style-name="T148">de seus dias 15 e 18 de outubro respectivamente. Ainda sugeriu para que o feriado do dia do servidor público dia 28 de outubro<text:s/></text:span><text:soft-page-break/><text:span text:style-name="T149">seja transferido para sexta-feira dia 30.<text:s/></text:span><text:span text:style-name="T150">P</text:span><text:span text:style-name="T151">restou condolências à família do Sr. Valdivio Libel, mais conhecido como (Zico), pelo seu falecimento.</text:span><text:span text:style-name="T152"><text:s/></text:span><text:span text:style-name="T153">Nada mais havendo a ser tratado, o Sr.</text:span><text:span text:style-name="T154"><text:s/></text:span><text:span text:style-name="T155">Presidente agradeceu pela presença de todos e encerrou a sessão, marcando a próxima<text:s/></text:span><text:span text:style-name="T156">sessão<text:s/></text:span><text:span text:style-name="T157">para</text:span><text:span text:style-name="T158"><text:s/></text:span><text:span text:style-name="T159">terça</text:span><text:span text:style-name="T160">-feira</text:span><text:span text:style-name="T161"><text:s/></text:span><text:span text:style-name="T162">dia<text:s/></text:span><text:span text:style-name="T163">2</text:span><text:span text:style-name="T164">7</text:span><text:span text:style-name="T165"><text:s/>de<text:s/></text:span><text:span text:style-name="T166">Outu</text:span><text:span text:style-name="T167">bro</text:span><text:span text:style-name="T168"><text:s/>de 201</text:span><text:span text:style-name="T169">5</text:span><text:span text:style-name="T170">, às 17:00 horas. Eu, Gilson Hilgenstieler, por determinação do 1º Secretário, Vereador Josnei José Grosskopf, lavrei esta ata que, após lida e aprovada, será assinada por todos.</text:span><text:span text:style-name="T1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justify"/>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text-align="start" fo:margin-top="0.0694in" fo:margin-bottom="0.0694in"/>
      <style:text-properties fo:hyphenate="false"/>
    </style:style>
    <style:style style:name="texto_medio1" style:display-name="texto_medio1" style:family="text">
      <style:text-properties style:font-name="Calibri" fo:color="#000000" fo:font-size="13.5pt" style:font-size-asian="13.5pt" style:font-size-complex="13.5pt"/>
    </style:style>
    <style:style style:name="st" style:display-name="st" style:family="text" style:parent-style-name="Fonteparág.padrão"/>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_padrao" style:display-name="texto_padrao" style:family="text" style:parent-style-name="Fonteparág.padrão"/>
    <style:style style:name="apple-converted-space" style:display-name="apple-converted-space" style:family="text" style:parent-style-name="Fonteparág.padrão"/>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ticia" style:display-name="notici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SESSÃO EXTRAORDINÁRIA Nº</dc:title>
    <meta:initial-creator>Camara</meta:initial-creator>
    <dc:creator>User</dc:creator>
    <meta:creation-date>2015-10-28T10:16:00Z</meta:creation-date>
    <dc:date>2015-10-28T10:16:00Z</dc:date>
    <meta:print-date>2015-06-08T13:39:00Z</meta:print-date>
    <meta:template xlink:href="Normal" xlink:type="simple"/>
    <meta:editing-cycles>2</meta:editing-cycles>
    <meta:editing-duration>PT0S</meta:editing-duration>
    <meta:document-statistic meta:page-count="2" meta:paragraph-count="7" meta:word-count="610" meta:character-count="3900" meta:row-count="27" meta:non-whitespace-character-count="3297"/>
  </office:meta>
</office:document-meta>
</file>