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4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5" style:parent-style-name="Fonteparág.padrão" style:family="text">
      <style:text-properties style:font-name="Arial" style:font-name-complex="Arial" fo:color="#000000"/>
    </style:style>
    <style:style style:name="T6" style:parent-style-name="Fonteparág.padrão" style:family="text">
      <style:text-properties style:font-name="Arial" style:font-name-complex="Arial" fo:color="#000000"/>
    </style:style>
    <style:style style:name="T7" style:parent-style-name="Fonteparág.padrão" style:family="text">
      <style:text-properties style:font-name="Arial" style:font-name-complex="Arial" fo:color="#000000"/>
    </style:style>
    <style:style style:name="T8" style:parent-style-name="Fonteparág.padrão" style:family="text">
      <style:text-properties style:font-name="Arial" style:font-name-complex="Arial" fo:color="#000000"/>
    </style:style>
    <style:style style:name="T9" style:parent-style-name="Fonteparág.padrão" style:family="text">
      <style:text-properties style:font-name="Arial" style:font-name-complex="Arial" fo:color="#000000"/>
    </style:style>
    <style:style style:name="T10" style:parent-style-name="Fonteparág.padrão" style:family="text">
      <style:text-properties style:font-name="Arial" style:font-name-complex="Arial" fo:color="#000000"/>
    </style:style>
    <style:style style:name="T11" style:parent-style-name="Fonteparág.padrão" style:family="text">
      <style:text-properties style:font-name="Arial" style:font-name-complex="Arial" fo:color="#000000"/>
    </style:style>
    <style:style style:name="T12" style:parent-style-name="Fonteparág.padrão" style:family="text">
      <style:text-properties style:font-name="Arial" style:font-name-complex="Arial" fo:color="#000000"/>
    </style:style>
    <style:style style:name="T13" style:parent-style-name="Fonteparág.padrão" style:family="text">
      <style:text-properties style:font-name="Arial" style:font-name-complex="Arial" fo:color="#000000"/>
    </style:style>
    <style:style style:name="T14" style:parent-style-name="Fonteparág.padrão" style:family="text">
      <style:text-properties style:font-name="Arial" style:font-name-complex="Arial" fo:color="#000000"/>
    </style:style>
    <style:style style:name="T15" style:parent-style-name="Fonteparág.padrão" style:family="text">
      <style:text-properties style:font-name="Arial" style:font-name-complex="Arial" fo:color="#000000"/>
    </style:style>
    <style:style style:name="T16" style:parent-style-name="Fonteparág.padrão" style:family="text">
      <style:text-properties style:font-name="Arial" style:font-name-complex="Arial" fo:color="#000000"/>
    </style:style>
    <style:style style:name="T17" style:parent-style-name="Fonteparág.padrão" style:family="text">
      <style:text-properties style:font-name="Arial" style:font-name-complex="Arial" fo:color="#000000"/>
    </style:style>
    <style:style style:name="T18" style:parent-style-name="Fonteparág.padrão" style:family="text">
      <style:text-properties style:font-name="Arial" style:font-name-complex="Arial" fo:color="#000000"/>
    </style:style>
    <style:style style:name="T19" style:parent-style-name="Fonteparág.padrão" style:family="text">
      <style:text-properties style:font-name="Arial" style:font-name-complex="Arial" fo:color="#000000"/>
    </style:style>
    <style:style style:name="T20" style:parent-style-name="Fonteparág.padrão" style:family="text">
      <style:text-properties style:font-name="Arial" style:font-name-complex="Arial" fo:color="#000000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fo:color="#000000"/>
    </style:style>
    <style:style style:name="T35" style:parent-style-name="Fonteparág.padrão" style:family="text">
      <style:text-properties style:font-name="Arial" style:font-name-complex="Arial" fo:color="#000000"/>
    </style:style>
    <style:style style:name="T36" style:parent-style-name="Fonteparág.padrão" style:family="text">
      <style:text-properties style:font-name="Arial" style:font-name-complex="Arial" fo:color="#000000"/>
    </style:style>
    <style:style style:name="T37" style:parent-style-name="Fonteparág.padrão" style:family="text">
      <style:text-properties style:font-name="Arial" style:font-name-complex="Arial" fo:color="#000000"/>
    </style:style>
    <style:style style:name="T38" style:parent-style-name="Fonteparág.padrão" style:family="text">
      <style:text-properties style:font-name="Arial" style:font-name-complex="Arial" fo:color="#000000"/>
    </style:style>
    <style:style style:name="T39" style:parent-style-name="Fonteparág.padrão" style:family="text">
      <style:text-properties style:font-name="Arial" style:font-name-complex="Arial" fo:color="#000000"/>
    </style:style>
    <style:style style:name="T40" style:parent-style-name="Fonteparág.padrão" style:family="text">
      <style:text-properties style:font-name="Arial" style:font-name-complex="Arial" fo:color="#000000"/>
    </style:style>
    <style:style style:name="T41" style:parent-style-name="Fonteparág.padrão" style:family="text">
      <style:text-properties style:font-name="Arial" style:font-name-complex="Arial" fo:color="#000000"/>
    </style:style>
    <style:style style:name="T42" style:parent-style-name="Fonteparág.padrão" style:family="text">
      <style:text-properties style:font-name="Arial" style:font-name-complex="Arial" fo:color="#000000"/>
    </style:style>
    <style:style style:name="T43" style:parent-style-name="Fonteparág.padrão" style:family="text">
      <style:text-properties style:font-name="Arial" style:font-name-complex="Arial" fo:color="#000000"/>
    </style:style>
    <style:style style:name="T44" style:parent-style-name="Fonteparág.padrão" style:family="text">
      <style:text-properties style:font-name="Arial" style:font-name-complex="Arial" fo:color="#000000"/>
    </style:style>
    <style:style style:name="T45" style:parent-style-name="Fonteparág.padrão" style:family="text">
      <style:text-properties style:font-name="Arial" style:font-name-complex="Arial" fo:color="#000000"/>
    </style:style>
    <style:style style:name="T46" style:parent-style-name="Fonteparág.padrão" style:family="text">
      <style:text-properties style:font-name="Arial" style:font-name-complex="Arial" fo:color="#000000"/>
    </style:style>
    <style:style style:name="T47" style:parent-style-name="Fonteparág.padrão" style:family="text">
      <style:text-properties style:font-name="Arial" style:font-name-complex="Arial" fo:color="#000000"/>
    </style:style>
    <style:style style:name="T48" style:parent-style-name="Fonteparág.padrão" style:family="text">
      <style:text-properties style:font-name="Arial" style:font-name-complex="Arial" fo:color="#000000"/>
    </style:style>
    <style:style style:name="T49" style:parent-style-name="Fonteparág.padrão" style:family="text">
      <style:text-properties style:font-name="Arial" style:font-name-complex="Arial" fo:color="#000000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complex="Arial" fo:color="#000000"/>
    </style:style>
    <style:style style:name="T61" style:parent-style-name="Fonteparág.padrão" style:family="text">
      <style:text-properties style:font-name="Arial" style:font-name-complex="Arial" fo:color="#000000"/>
    </style:style>
    <style:style style:name="T62" style:parent-style-name="Fonteparág.padrão" style:family="text">
      <style:text-properties style:font-name="Arial" style:font-name-complex="Arial" fo:color="#000000"/>
    </style:style>
    <style:style style:name="T63" style:parent-style-name="Fonteparág.padrão" style:family="text">
      <style:text-properties style:font-name="Arial" style:font-name-complex="Arial" fo:color="#000000"/>
    </style:style>
    <style:style style:name="T64" style:parent-style-name="Fonteparág.padrão" style:family="text">
      <style:text-properties style:font-name="Arial" style:font-name-complex="Arial" fo:color="#000000"/>
    </style:style>
    <style:style style:name="T65" style:parent-style-name="Fonteparág.padrão" style:family="text">
      <style:text-properties style:font-name="Arial" style:font-name-complex="Arial" fo:color="#000000"/>
    </style:style>
    <style:style style:name="T66" style:parent-style-name="Fonteparág.padrão" style:family="text">
      <style:text-properties style:font-name="Arial" style:font-name-complex="Arial" fo:color="#000000"/>
    </style:style>
    <style:style style:name="T67" style:parent-style-name="Fonteparág.padrão" style:family="text">
      <style:text-properties style:font-name="Arial" style:font-name-complex="Arial" fo:color="#000000"/>
    </style:style>
    <style:style style:name="T68" style:parent-style-name="Fonteparág.padrão" style:family="text">
      <style:text-properties style:font-name="Arial" style:font-name-complex="Arial" fo:color="#000000"/>
    </style:style>
    <style:style style:name="T69" style:parent-style-name="Fonteparág.padrão" style:family="text">
      <style:text-properties style:font-name="Arial" style:font-name-complex="Arial" fo:color="#000000"/>
    </style:style>
    <style:style style:name="T70" style:parent-style-name="Fonteparág.padrão" style:family="text">
      <style:text-properties style:font-name="Arial" style:font-name-complex="Arial" fo:color="#000000"/>
    </style:style>
    <style:style style:name="T71" style:parent-style-name="Fonteparág.padrão" style:family="text">
      <style:text-properties style:font-name="Arial" style:font-name-complex="Arial" fo:color="#000000"/>
    </style:style>
    <style:style style:name="T72" style:parent-style-name="Fonteparág.padrão" style:family="text">
      <style:text-properties style:font-name="Arial" style:font-name-complex="Arial" fo:color="#000000"/>
    </style:style>
    <style:style style:name="T73" style:parent-style-name="Fonteparág.padrão" style:family="text">
      <style:text-properties style:font-name="Arial" style:font-name-complex="Arial" fo:color="#000000"/>
    </style:style>
    <style:style style:name="T74" style:parent-style-name="Fonteparág.padrão" style:family="text">
      <style:text-properties style:font-name="Arial" style:font-name-complex="Arial" fo:color="#000000"/>
    </style:style>
    <style:style style:name="T75" style:parent-style-name="Fonteparág.padrão" style:family="text">
      <style:text-properties style:font-name="Arial" style:font-name-complex="Arial" fo:color="#000000"/>
    </style:style>
    <style:style style:name="T76" style:parent-style-name="Fonteparág.padrão" style:family="text">
      <style:text-properties style:font-name="Arial" style:font-name-complex="Arial" fo:color="#000000"/>
    </style:style>
    <style:style style:name="T77" style:parent-style-name="Fonteparág.padrão" style:family="text">
      <style:text-properties style:font-name="Arial" style:font-name-complex="Arial" fo:color="#000000"/>
    </style:style>
    <style:style style:name="T78" style:parent-style-name="Fonteparág.padrão" style:family="text">
      <style:text-properties style:font-name="Arial" style:font-name-complex="Arial" fo:color="#000000"/>
    </style:style>
    <style:style style:name="T79" style:parent-style-name="Fonteparág.padrão" style:family="text">
      <style:text-properties style:font-name="Arial" style:font-name-complex="Arial" fo:color="#000000"/>
    </style:style>
    <style:style style:name="T80" style:parent-style-name="Fonteparág.padrão" style:family="text">
      <style:text-properties style:font-name="Arial" style:font-name-complex="Arial" fo:color="#000000"/>
    </style:style>
    <style:style style:name="T81" style:parent-style-name="Fonteparág.padrão" style:family="text">
      <style:text-properties style:font-name="Arial" style:font-name-complex="Arial" fo:color="#000000"/>
    </style:style>
    <style:style style:name="T82" style:parent-style-name="Fonteparág.padrão" style:family="text">
      <style:text-properties style:font-name="Arial" style:font-name-complex="Arial" fo:color="#000000"/>
    </style:style>
    <style:style style:name="T83" style:parent-style-name="Fonteparág.padrão" style:family="text">
      <style:text-properties style:font-name="Arial" style:font-name-complex="Arial" fo:color="#000000"/>
    </style:style>
    <style:style style:name="T84" style:parent-style-name="Fonteparág.padrão" style:family="text">
      <style:text-properties style:font-name="Arial" style:font-name-complex="Arial" fo:color="#000000"/>
    </style:style>
    <style:style style:name="T85" style:parent-style-name="Fonteparág.padrão" style:family="text">
      <style:text-properties style:font-name="Arial" style:font-name-complex="Arial" fo:color="#000000"/>
    </style:style>
    <style:style style:name="T86" style:parent-style-name="Fonteparág.padrão" style:family="text">
      <style:text-properties style:font-name="Arial" style:font-name-complex="Arial" fo:color="#000000"/>
    </style:style>
    <style:style style:name="T87" style:parent-style-name="Fonteparág.padrão" style:family="text">
      <style:text-properties style:font-name="Arial" style:font-name-complex="Arial" fo:color="#000000"/>
    </style:style>
    <style:style style:name="T88" style:parent-style-name="Fonteparág.padrão" style:family="text">
      <style:text-properties style:font-name="Arial" style:font-name-complex="Arial" fo:color="#000000"/>
    </style:style>
    <style:style style:name="T89" style:parent-style-name="Fonteparág.padrão" style:family="text">
      <style:text-properties style:font-name="Arial" style:font-name-complex="Arial" fo:color="#000000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 style:font-size-complex="10pt"/>
    </style:style>
    <style:style style:name="T102" style:parent-style-name="Fonteparág.padrão" style:family="text">
      <style:text-properties style:font-name="Arial" style:font-name-complex="Arial" style:font-weight-complex="bold"/>
    </style:style>
    <style:style style:name="T103" style:parent-style-name="Fonteparág.padrão" style:family="text">
      <style:text-properties style:font-name="Arial" style:font-name-complex="Arial" style:font-weight-complex="bold"/>
    </style:style>
    <style:style style:name="T104" style:parent-style-name="Fonteparág.padrão" style:family="text">
      <style:text-properties style:font-name="Arial" style:font-name-complex="Arial" style:font-weight-complex="bold"/>
    </style:style>
    <style:style style:name="T105" style:parent-style-name="Fonteparág.padrão" style:family="text">
      <style:text-properties style:font-name="Arial" style:font-name-complex="Arial" fo:color="#000000"/>
    </style:style>
    <style:style style:name="T106" style:parent-style-name="Fonteparág.padrão" style:family="text">
      <style:text-properties style:font-name="Arial" style:font-name-complex="Arial" fo:color="#000000"/>
    </style:style>
    <style:style style:name="T107" style:parent-style-name="Fonteparág.padrão" style:family="text">
      <style:text-properties style:font-name="Arial" style:font-name-complex="Arial" style:font-weight-complex="bold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ATA DA SESSÃO ORDINÁRIA<text:s/>Nº 033/2015, DO<text:s/>6º PERIODO ORDINÁRIO,<text:s/>3º SESSÃO LEGISLATIVA,<text:s/>DA 13º<text:s/>LEGISLATURA DA<text:s/>CÂMARA MUNICIPAL DE PIÊN, EM<text:s/>13<text:s/>DE OUTUBRO<text:s/>DE 2015,<text:s/>SOB A PRESIDÊNCIA<text:s/>DO SR.<text:s/>LEONIDES MAAHS.</text:p>
      <text:p text:style-name="P2"/>
      <text:p text:style-name="P3"/>
      <text:p text:style-name="P4"/>
      <text:p text:style-name="Normal"><text:span text:style-name="T5">Ao</text:span><text:span text:style-name="T6">s</text:span><text:span text:style-name="T7"><text:s/></text:span><text:span text:style-name="T8">treze</text:span><text:span text:style-name="T9"><text:s/></text:span><text:span text:style-name="T10">dia</text:span><text:span text:style-name="T11">s</text:span><text:span text:style-name="T12"><text:s/></text:span><text:span text:style-name="T13">do mês de<text:s/></text:span><text:span text:style-name="T14">outubro</text:span><text:span text:style-name="T15"><text:s/>do ano de</text:span><text:span text:style-name="T16"><text:s/>201</text:span><text:span text:style-name="T17">5</text:span><text:span text:style-name="T18">,</text:span><text:span text:style-name="T19"><text:s/></text:span><text:span text:style-name="T20">às<text:s/></text:span><text:span text:style-name="T21">dezessete</text:span><text:span text:style-name="T22"><text:s/>horas, no</text:span><text:span text:style-name="T23"><text:s/>Auditório da Câmara Municipal do Poder Legislativo de Piên, Estado d</text:span><text:span text:style-name="T24">o</text:span><text:span text:style-name="T25"><text:s/>Pa</text:span><text:span text:style-name="T26">raná, realizou-se a<text:s/></text:span><text:span text:style-name="T27">trigésima</text:span><text:span text:style-name="T28"><text:s/></text:span><text:span text:style-name="T29">terceira</text:span><text:span text:style-name="T30"><text:s/></text:span><text:span text:style-name="T31">Sessão Ordinária do período,</text:span><text:span text:style-name="T32"><text:s/></text:span><text:span text:style-name="T33">estando<text:s/></text:span><text:span text:style-name="T34">presentes</text:span><text:span text:style-name="T35"><text:s/>o</text:span><text:span text:style-name="T36"><text:s/></text:span><text:span text:style-name="T37">Vereador<text:s/></text:span><text:span text:style-name="T38">P</text:span><text:span text:style-name="T39">residente</text:span><text:span text:style-name="T40"><text:s/>Leonides Maahs</text:span><text:span text:style-name="T41"><text:s/>e os Srs. Ve</text:span><text:span text:style-name="T42">readores</text:span><text:span text:style-name="T43"><text:s/></text:span><text:span text:style-name="T44">Arlindo</text:span><text:span text:style-name="T45"><text:s/>Machado,</text:span><text:span text:style-name="T46"><text:s/></text:span><text:span text:style-name="T47">Élio Irineu</text:span><text:span text:style-name="T48"><text:s/>Taborda</text:span><text:span text:style-name="T49">,</text:span><text:span text:style-name="T50"><text:s/></text:span><text:span text:style-name="T51">Marcos Aurélio</text:span><text:span text:style-name="T52"><text:s/>Mielke</text:span><text:span text:style-name="T53">,</text:span><text:span text:style-name="T54"><text:s/></text:span><text:span text:style-name="T55">Antônio Carlos de Ramos</text:span><text:span text:style-name="T56">,</text:span><text:span text:style-name="T57"><text:s/></text:span><text:span text:style-name="T58">Josnei José Grosskopf</text:span><text:span text:style-name="T59">,</text:span><text:span text:style-name="T60"><text:s/>Gelvasio Malinoski</text:span><text:span text:style-name="T61">,</text:span><text:span text:style-name="T62"><text:s/>Ilmo José da Maia</text:span><text:span text:style-name="T63"><text:s/>e</text:span><text:span text:style-name="T64"><text:s/></text:span><text:span text:style-name="T65">Jacqueline Niez</text:span><text:span text:style-name="T66">er Marques</text:span><text:span text:style-name="T67">.</text:span><text:span text:style-name="T68"><text:s/></text:span><text:span text:style-name="T69"><text:s/></text:span><text:span text:style-name="T70"><text:s/></text:span><text:span text:style-name="T71">Havendo o quorum regimental de Vereadores o Sr. Presidente declarou aberta a sessão com a seguinte ordem do dia: Leitura da Ata da Sessão Anterior, que, uma vez lida, foi aprovada e assinada por todos.</text:span><text:span text:style-name="T72"><text:s/>Leitura das correspondências recebidas</text:span><text:span text:style-name="T73">.</text:span><text:span text:style-name="T74"><text:s/>Ministério da Saúde, informando repasse financeiro ao Fundo Municipal de Saúde no valor de R$<text:s/></text:span><text:span text:style-name="T75">29.836,68</text:span><text:span text:style-name="T76"><text:s/>(</text:span><text:span text:style-name="T77">vinte e nove mil oitocentos e trinta e seis reais e sessenta e oito</text:span><text:span text:style-name="T78"><text:s/>centavos)</text:span><text:span text:style-name="T79">.</text:span><text:span text:style-name="T80"><text:s/>Ofí</text:span><text:span text:style-name="T81">cio nº<text:s/></text:span><text:span text:style-name="T82">2</text:span><text:span text:style-name="T83">22</text:span><text:span text:style-name="T84">/2015 d</text:span><text:span text:style-name="T85">o Gabinete do Prefeito, em resposta aos ofícios nº 097, 099 e 100/2015 da Câmara Municipal de Piên.</text:span><text:span text:style-name="T86"><text:s/></text:span><text:span text:style-name="T87">L</text:span><text:span text:style-name="T88">eitura e</text:span><text:span text:style-name="T89"><text:s/>discussão da<text:s/></text:span><text:span text:style-name="T90">indicação nº 038/2015 de autoria do vereador Élio Irineu Taborda. Encerrada a discussão foi submetida à votação, sendo aprovada por unanimidade de votos.</text:span><text:span text:style-name="T91"><text:s/></text:span><text:span text:style-name="T92">Leitura,</text:span><text:span text:style-name="T93"><text:s/>apresentação</text:span><text:span text:style-name="T94"><text:s/>e primeira discussão</text:span><text:span text:style-name="T95"><text:s/>do projeto de lei nº 02</text:span><text:span text:style-name="T96">7</text:span><text:span text:style-name="T97">/2015 de autoria do<text:s/></text:span><text:span text:style-name="T98">Poder Executivo<text:s/></text:span><text:span text:style-name="T99">que</text:span><text:span text:style-name="T100"><text:s/>“Referenda termo</text:span><text:span text:style-name="T101"><text:s/>de cooperação técnica firmado pelo Poder Executivo com o Serviço de Apoio às Micro e Pequenas Empresas do Estado do Paraná – SEBRAE/PR</text:span><text:span text:style-name="T102">”</text:span><text:span text:style-name="T103">.</text:span><text:span text:style-name="T104"><text:s/></text:span><text:span text:style-name="T105">L</text:span><text:span text:style-name="T106">eitura e apresentação da minuta da pré-proposta de emenda à Lei Orgânica Municipal.</text:span><text:span text:style-name="T107"><text:s/></text:span><text:span text:style-name="T108"><text:s/></text:span><text:span text:style-name="T109">Em seguida</text:span><text:span text:style-name="T110"><text:s/>passou-se para a palavra livre. F</text:span><text:span text:style-name="T111">ez uso da</text:span><text:span text:style-name="T112"><text:s/>palavra</text:span><text:span text:style-name="T113"><text:s/>o</text:span><text:span text:style-name="T114"><text:s/>vereador Josnei José Grosskopf que</text:span><text:span text:style-name="T115"><text:s/>parabenizou todos os envolvidos na realização da festa na localidade de Lageado dos Martins, nesta última segunda-feira (12). Também<text:s/></text:span><text:span text:style-name="T116">parabenizou</text:span><text:span text:style-name="T117"><text:s/>os profissionais da educação, em especial</text:span><text:span text:style-name="T118">,</text:span><text:span text:style-name="T119"><text:s/>os professores, pela passagem de seu dia que será comemorado<text:s/></text:span><text:span text:style-name="T120">no</text:span><text:span text:style-name="T121"><text:s/>dia 15 de outubro.</text:span><text:span text:style-name="T122"><text:s/>O vereador Élio Irineu Taborda, comentou que está elaborando projeto de lei que trata do aluguel social, para pessoas de baixa renda. Disse também que um projeto similar a este foi aprovado recentemente em Curitiba/PR e que irá verificar junto ao</text:span><text:span text:style-name="T123"><text:s/>Poder Executivo M</text:span><text:span text:style-name="T124">unicipal se é possível implantar este tipo de projeto no orçamento do ano que vem.</text:span><text:span text:style-name="T125"><text:s/>A</text:span><text:span text:style-name="T126"><text:s/>vereador</text:span><text:span text:style-name="T127">a</text:span><text:span text:style-name="T128"><text:s/></text:span><text:span text:style-name="T129">Jacqueline Niezer Marques sugeriu para que fosse realizado um levantamento de quantas indicações foram efetivamente atendidas pelo<text:s/></text:span><text:span text:style-name="T130">Poder E</text:span><text:span text:style-name="T131">xecutivo<text:s/></text:span><text:span text:style-name="T132">M</text:span><text:span text:style-name="T133">unicipal n</text:span><text:span text:style-name="T134">a atual</text:span><text:span text:style-name="T135"><text:s/>gestão.</text:span><text:span text:style-name="T136"><text:s/></text:span><text:span text:style-name="T137">Também<text:s/></text:span><text:span text:style-name="T138">destacou seu repúdio</text:span><text:span text:style-name="T139"><text:s/></text:span><text:span text:style-name="T140">às declarações de</text:span><text:span text:style-name="T141"><text:s/>um Secretário Municipal, devido a este fazer comentários equivocados a respeito dos servidores que buscam o aperfeiçoamento através de cursos</text:span><text:span text:style-name="T142">.</text:span><text:span text:style-name="T143"><text:s/></text:span><text:span text:style-name="T144">O vereador<text:s/></text:span><text:span text:style-name="T145">Antônio Carlos de Ramos solicitou envio de ofí</text:span><text:span text:style-name="T146">cio<text:s/></text:span><text:span text:style-name="T147">congratulando</text:span><text:span text:style-name="T148"><text:s/></text:span><text:span text:style-name="T149">todos os professores pela lembrança da data em que se comemora o dia do professor e ainda<text:s/></text:span><text:span text:style-name="T150">comentou que os responsáveis pelo massacre contra os professores neste ano, na Capital Paranaense irão responder na justiça pelos atos de barbárie. Também<text:s/></text:span><text:soft-page-break/><text:span text:style-name="T151">parabenizou todos os envolvidos nas celebrações em homenagem a Nossa Senhora Aparecida, nas mais diversas localidades do município.</text:span><text:span text:style-name="T152"><text:s/></text:span><text:span text:style-name="T153">Nada mais havendo a ser tratado, o Sr.</text:span><text:span text:style-name="T154"><text:s/></text:span><text:span text:style-name="T155">Presidente agradeceu pela presença de todos e encerrou a sessão, marcando a próxima<text:s/></text:span><text:span text:style-name="T156">sessão<text:s/></text:span><text:span text:style-name="T157">para</text:span><text:span text:style-name="T158"><text:s/></text:span><text:span text:style-name="T159">terça</text:span><text:span text:style-name="T160">-feira</text:span><text:span text:style-name="T161"><text:s/></text:span><text:span text:style-name="T162">dia<text:s/></text:span><text:span text:style-name="T163">20</text:span><text:span text:style-name="T164"><text:s/>de<text:s/></text:span><text:span text:style-name="T165">Outu</text:span><text:span text:style-name="T166">bro</text:span><text:span text:style-name="T167"><text:s/>de 201</text:span><text:span text:style-name="T168">5</text:span><text:span text:style-name="T169">, às 17:00 horas. Eu, Gilson Hilgenstieler, por determinação do 1º Secretário, Vereador Josnei José Grosskopf, lavrei esta ata que, após lida e aprovada, será assinada por todos.</text:span><text:span text:style-name="T17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ticia" style:display-name="notici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1.5756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5-10-20T20:41:00Z</meta:creation-date>
    <dc:date>2015-10-20T20:41:00Z</dc:date>
    <meta:print-date>2015-06-08T13:39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67" meta:character-count="3628" meta:row-count="25" meta:non-whitespace-character-count="3068"/>
  </office:meta>
</office:document-meta>
</file>