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Ênfase" style:family="text">
      <style:text-properties style:font-name="Arial" style:font-name-complex="Arial" fo:font-style="normal" style:font-style-asian="norm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Ênfase" style:family="text">
      <style:text-properties style:font-name="Arial" style:font-name-complex="Arial" fo:font-style="normal" style:font-style-asian="normal"/>
    </style:style>
    <style:style style:name="T95" style:parent-style-name="Ênfase" style:family="text">
      <style:text-properties style:font-name="Arial" style:font-name-complex="Arial" fo:font-style="normal" style:font-style-asian="norm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Ênfase" style:family="text">
      <style:text-properties style:font-name="Arial" style:font-name-complex="Arial" fo:font-style="normal" style:font-style-asian="normal"/>
    </style:style>
    <style:style style:name="T104" style:parent-style-name="Ênfase" style:family="text">
      <style:text-properties style:font-name="Arial" style:font-name-complex="Arial" fo:font-style="normal" style:font-style-asian="normal"/>
    </style:style>
    <style:style style:name="T105" style:parent-style-name="Ênfase" style:family="text">
      <style:text-properties style:font-name="Arial" style:font-name-complex="Arial" fo:font-style="normal" style:font-style-asian="normal"/>
    </style:style>
    <style:style style:name="T106" style:parent-style-name="Ênfase" style:family="text">
      <style:text-properties style:font-name="Arial" style:font-name-complex="Arial" fo:font-style="normal" style:font-style-asian="normal"/>
    </style:style>
    <style:style style:name="T107" style:parent-style-name="Ênfase" style:family="text">
      <style:text-properties style:font-name="Arial" style:font-name-complex="Arial" fo:font-style="normal" style:font-style-asian="normal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Ênfase" style:family="text">
      <style:text-properties style:font-name="Arial" style:font-name-complex="Arial" fo:font-style="normal" style:font-style-asian="normal"/>
    </style:style>
    <style:style style:name="T110" style:parent-style-name="Ênfase" style:family="text">
      <style:text-properties style:font-name="Arial" style:font-name-complex="Arial" fo:font-style="normal" style:font-style-asian="norm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Ênfase" style:family="text">
      <style:text-properties style:font-name="Arial" style:font-name-complex="Arial" fo:font-style="normal" style:font-style-asian="norm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Ênfase" style:family="text">
      <style:text-properties style:font-name="Arial" style:font-name-complex="Arial" fo:font-style="normal" style:font-style-asian="normal"/>
    </style:style>
    <style:style style:name="T121" style:parent-style-name="Ênfase" style:family="text">
      <style:text-properties style:font-name="Arial" style:font-name-complex="Arial" fo:font-style="normal" style:font-style-asian="normal"/>
    </style:style>
    <style:style style:name="T122" style:parent-style-name="Ênfase" style:family="text">
      <style:text-properties style:font-name="Arial" style:font-name-complex="Arial" fo:font-style="normal" style:font-style-asian="normal"/>
    </style:style>
    <style:style style:name="T123" style:parent-style-name="Ênfase" style:family="text">
      <style:text-properties style:font-name="Arial" style:font-name-complex="Arial" fo:font-style="normal" style:font-style-asian="normal"/>
    </style:style>
    <style:style style:name="T124" style:parent-style-name="Fonteparág.padrão" style:family="text">
      <style:text-properties style:font-name="Arial" style:font-name-complex="Arial" style:font-weight-complex="bold"/>
    </style:style>
    <style:style style:name="T125" style:parent-style-name="Fonteparág.padrão" style:family="text">
      <style:text-properties style:font-name="Arial" style:font-name-complex="Arial" style:font-weight-complex="bold"/>
    </style:style>
    <style:style style:name="T126" style:parent-style-name="Fonteparág.padrão" style:family="text">
      <style:text-properties style:font-name="Arial" style:font-name-complex="Arial" style:font-weight-complex="bold"/>
    </style:style>
    <style:style style:name="T127" style:parent-style-name="Fonteparág.padrão" style:family="text">
      <style:text-properties style:font-name="Arial" style:font-name-complex="Arial" style:font-weight-complex="bold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2/2015, DO<text:s/>6º PERIODO ORDINÁRIO,<text:s/>3º SESSÃO LEGISLATIVA,<text:s/>DA 13º<text:s/>LEGISLATURA DA<text:s/>CÂMARA MUNICIPAL DE PIÊN, EM<text:s/>06 DE OUTUBR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seis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outubr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segund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Arlindo</text:span><text:span text:style-name="T43"><text:s/>Machado,</text:span><text:span text:style-name="T44"><text:s/></text:span><text:span text:style-name="T45">Élio Irineu</text:span><text:span text:style-name="T46"><text:s/>Taborda</text:span><text:span text:style-name="T47">,</text:span><text:span text:style-name="T48"><text:s/></text:span><text:span text:style-name="T49">Marcos Aurélio</text:span><text:span text:style-name="T50"><text:s/>Mielke</text:span><text:span text:style-name="T51">,</text:span><text:span text:style-name="T52"><text:s/></text:span><text:span text:style-name="T53">Antônio Carlos de Ramos</text:span><text:span text:style-name="T54">,</text:span><text:span text:style-name="T55"><text:s/></text:span><text:span text:style-name="T56">Josnei José Grosskopf</text:span><text:span text:style-name="T57">,</text:span><text:span text:style-name="T58"><text:s/>Gelvasio Malinoski</text:span><text:span text:style-name="T59">,</text:span><text:span text:style-name="T60"><text:s/>Ilmo José da Maia</text:span><text:span text:style-name="T61"><text:s/>e</text:span><text:span text:style-name="T62"><text:s/></text:span><text:span text:style-name="T63">Jacqueline Niez</text:span><text:span text:style-name="T64">er Marques</text:span><text:span text:style-name="T65">.</text:span><text:span text:style-name="T66"><text:s/></text:span><text:span text:style-name="T67"><text:s/></text:span><text:span text:style-name="T68"><text:s/></text:span><text:span text:style-name="T69">Havendo o quorum regimental de Vereadores o Sr. Presidente declarou aberta a sessão com a seguinte ordem do dia: Leitura da Ata da Sessão Anterior, que, uma vez lida, foi aprovada e assinada por todos.</text:span><text:span text:style-name="T70"><text:s/>Leitura das correspondências recebidas</text:span><text:span text:style-name="T71">.</text:span><text:span text:style-name="T72"><text:s/>Ministério da Saúde, informando repasse financeiro ao Fundo Municipal de Saúde no valor de R$ 142.490,36 (cento e quarenta e dois mil quatrocentos e noventa reais e trinta e seis centavos)</text:span><text:span text:style-name="T73">. Ofí</text:span><text:span text:style-name="T74">cio nº<text:s/></text:span><text:span text:style-name="T75">2828/2015 da Caixa Econômica Federal assunto: comunicação de crédito de recursos financeiros</text:span><text:span text:style-name="T76">. L</text:span><text:span text:style-name="T77">eitura e<text:s/></text:span><text:span text:style-name="T78">primeira discussão</text:span><text:span text:style-name="T79"><text:s/>do<text:s/></text:span><text:span text:style-name="T80">p</text:span><text:span text:style-name="T81">rojeto</text:span><text:span text:style-name="T82"><text:s/>de lei</text:span><text:span text:style-name="T83"><text:s/></text:span><text:span text:style-name="T84">nº 024/2015<text:s/></text:span><text:span text:style-name="T85">de</text:span><text:span text:style-name="T86"><text:s/>autoria do<text:s/></text:span><text:span text:style-name="T87">Poder Executivo Municipal</text:span><text:span text:style-name="T88"><text:s/>que</text:span><text:span text:style-name="T89"><text:s/></text:span><text:span text:style-name="T90">“</text:span><text:span text:style-name="T91">Altera a redação do inciso XIII do artigo 1º da<text:s/></text:span><text:span text:style-name="T92">Lei Nº 1.133, de 24 de maio de<text:s/></text:span><text:span text:style-name="T93">2012 e denomina vias públicas oficiais que especifica</text:span><text:span text:style-name="T94">”</text:span><text:span text:style-name="T95">.<text:s/></text:span><text:span text:style-name="T96">Encerrada a primeira discussão o Vereador Élio Irineu Taborda pediu dispensa da segunda discussão.<text:s/></text:span><text:span text:style-name="T97">Em seguida o Presidente submeteu o pedido à votação pelo Plenário, que foi aprovado por unanimidade de votos. S</text:span><text:span text:style-name="T98">ubmetido o Projeto de Lei nº 024/2015</text:span><text:span text:style-name="T99"><text:s/>à votação,</text:span><text:span text:style-name="T100"><text:s/>foi aprovado por unanimidade de votos</text:span><text:span text:style-name="T101">.</text:span><text:span text:style-name="T102"><text:s/></text:span><text:span text:style-name="T103">Leitura e primeira discussão do<text:s/></text:span><text:span text:style-name="T104">projeto<text:s/></text:span><text:span text:style-name="T105">de lei<text:s/></text:span><text:span text:style-name="T106">nº 025/2015 que<text:s/></text:span><text:span text:style-name="T107">“</text:span><text:span text:style-name="T108">Altera o código tributário do município de Piên e dá outras providências”</text:span><text:span text:style-name="T109">.</text:span><text:span text:style-name="T110"><text:s/></text:span><text:span text:style-name="T111">Encerrada a primeira discussão o Vereador<text:s/></text:span><text:span text:style-name="T112">Josnei José Grosskopf</text:span><text:span text:style-name="T113"><text:s/>pediu dispensa da segunda discussão.<text:s/></text:span><text:span text:style-name="T114">Em seguida o Presidente submeteu o pedido à votação pelo Plenário, que foi aprovado por unanimidade de votos. S</text:span><text:span text:style-name="T115">ubmetido o Projeto de Lei nº 025/2015</text:span><text:span text:style-name="T116"><text:s/>à votação,</text:span><text:span text:style-name="T117"><text:s/>foi aprovado por unanimidade de votos</text:span><text:span text:style-name="T118">.</text:span><text:span text:style-name="T119"><text:s/>L</text:span><text:span text:style-name="T120">eitura e apresentação do projeto de lei nº 026/2015 de autoria do<text:s/></text:span><text:span text:style-name="T121">Poder Executivo<text:s/></text:span><text:span text:style-name="T122">que<text:s/></text:span><text:span text:style-name="T123">“</text:span><text:span text:style-name="T124">Estima a receita e fixa a despesa do Município de Piên e do Instituto de Previdência Social dos Servidores Públi</text:span><text:span text:style-name="T125">cos de Piên para o exercício de</text:span><text:span text:style-name="T126"><text:s/>2016”</text:span><text:span text:style-name="T127">.<text:s/></text:span><text:span text:style-name="T128"><text:s/></text:span><text:span text:style-name="T129">A seguir passou-se para a palavra livre. F</text:span><text:span text:style-name="T130">ez uso da</text:span><text:span text:style-name="T131"><text:s/>palavra</text:span><text:span text:style-name="T132"><text:s/></text:span><text:span text:style-name="T133">a</text:span><text:span text:style-name="T134"><text:s/>vereador</text:span><text:span text:style-name="T135">a</text:span><text:span text:style-name="T136"><text:s/></text:span><text:span text:style-name="T137">Jacqueline Niezer Marques, justificando sua ausência na sessão anterior</text:span><text:span text:style-name="T138">.</text:span><text:span text:style-name="T139"><text:s/></text:span><text:span text:style-name="T140">Comentou<text:s/></text:span><text:span text:style-name="T141">que<text:s/></text:span><text:span text:style-name="T142">participou</text:span><text:span text:style-name="T143"><text:s/>do Congresso Nacional sobre Previdências Públicas</text:span><text:span text:style-name="T144">, realizado em Goiânia e que</text:span><text:span text:style-name="T145"><text:s/>neste evento foram discutidas formas para que os institutos dos servidores públicos também sejam isent</text:span><text:span text:style-name="T146">ad</text:span><text:span text:style-name="T147">os de<text:s/></text:span><text:span text:style-name="T148">algumas tributações</text:span><text:span text:style-name="T149">, visto que há institutos de previdências privados que<text:s/></text:span><text:span text:style-name="T150">já<text:s/></text:span><text:span text:style-name="T151">são isentos. Ainda convidou os colegas vereadores a participarem do Congresso Estadual sobre previdência pública, que será realizado nos dias 15 e 16<text:s/></text:span><text:span text:style-name="T152">de outubro</text:span><text:span text:style-name="T153"><text:s/>na cidade de Londrina/PR. Também teceu alguns comentários sobre os números apresentados na audiência pública, enaltecendo principalmente a grande evolução das receitas do município,<text:s/></text:span><text:span text:style-name="T154">destacando</text:span><text:span text:style-name="T155"><text:s/>também que estes recursos devem ser aplicados da melhor maneira possível para o bem da coletividade.<text:s/></text:span><text:span text:style-name="T156">F</text:span><text:span text:style-name="T157">ez um convite</text:span><text:span text:style-name="T158"><text:s/>aos Secretários Municipais para que apresentem as ações realizadas por suas pastas nesta Casa Legislativa.</text:span><text:span text:style-name="T159"><text:s/>O vereador Josnei José Grosskopf, ressaltou a grande participação da população pienense na eleição<text:s/></text:span><text:soft-page-break/><text:span text:style-name="T160">dos membros do Conselho Tutelar, também parabenizou e desejou-lhes sorte aos eleitos (Daiane Sueli dos Santos, Joel Batista Azarias, Jean Fábio Martins Sobrinho, Angelita Aparecida Cordova do Amaral e Juliano dos Santos). Ainda comentou que finalmente foram liberados os recursos para a construção da Super Creche, projeto que teve vários percalços, mas com a dedicação incansável dos<text:s/></text:span><text:span text:style-name="T161">administradores e agentes públicos<text:s/></text:span><text:span text:style-name="T162">será possível a sua concretização. Também disse que o Deputado Federal João Arruda esteve na cidade nesta última sexta-fei</text:span><text:span text:style-name="T163">ra e trouxe mais uma grande notí</text:span><text:span text:style-name="T164">cia</text:span><text:span text:style-name="T165"><text:s/>para o<text:s/></text:span><text:span text:style-name="T166">município</text:span><text:span text:style-name="T167">:</text:span><text:span text:style-name="T168"><text:s/>a construção da cobertura da quadra de esportes na Escola Etelvina Pacheco, na localidade de Campo Novo.</text:span><text:span text:style-name="T169"><text:s/></text:span><text:span text:style-name="T170">O vereador<text:s/></text:span><text:span text:style-name="T171">Antônio Carlos de Ramos, também comentou da<text:s/></text:span><text:span text:style-name="T172">efetiva</text:span><text:span text:style-name="T173"><text:s/>participação da sociedade p</text:span><text:span text:style-name="T174">ie</text:span><text:span text:style-name="T175">nense na ele</text:span><text:span text:style-name="T176">ição dos Conselheiros Tutelares. P</text:span><text:span text:style-name="T177">arabenizou os responsáveis pela organização do pleito e desejou sucesso aos eleitos. Solicitou<text:s/></text:span><text:span text:style-name="T178">envio de ofício</text:span><text:span text:style-name="T179"><text:s/>parabenizando a</text:span><text:span text:style-name="T180"><text:s/>Associação Despertando Estrelas, pelos seus<text:s/></text:span><text:span text:style-name="T181">dezesseis anos de fundação e</text:span><text:span text:style-name="T182"><text:s/>também envio de ofício<text:s/></text:span><text:span text:style-name="T183">ao</text:span><text:span text:style-name="T184"><text:s/>Rotary</text:span><text:span text:style-name="T185"><text:s/>Club</text:span><text:span text:style-name="T186"><text:s/>de Piên e de São Bento do Sul, pelos trabalhos desenvolvidos conjuntamente em prol da juventude</text:span><text:span text:style-name="T187"><text:s/>no even</text:span><text:span text:style-name="T188">t</text:span><text:span text:style-name="T189">o denominado<text:s/></text:span><text:span text:style-name="T190">RYLA</text:span><text:span text:style-name="T191">.<text:s/></text:span><text:span text:style-name="T192">Mencionou</text:span><text:span text:style-name="T193"><text:s/>algumas importantes mudanças imp</text:span><text:span text:style-name="T194">lantadas com a mini reforma polí</text:span><text:span text:style-name="T195">tica, sancionada recentemente pela Presid</text:span><text:span text:style-name="T196">ência</text:span><text:span text:style-name="T197"><text:s/>da República</text:span><text:span text:style-name="T198">,</text:span><text:span text:style-name="T199"><text:s/></text:span><text:span text:style-name="T200">tais<text:s/></text:span><text:span text:style-name="T201">como</text:span><text:span text:style-name="T202"><text:s/>a diminuição da propaganda polí</text:span><text:span text:style-name="T203">tica nas rádios e t</text:span><text:span text:style-name="T204">ele</text:span><text:span text:style-name="T205">v</text:span><text:span text:style-name="T206">i</text:span><text:span text:style-name="T207">s</text:span><text:span text:style-name="T208">ões</text:span><text:span text:style-name="T209">, alteração de doze para seis meses o tempo de filiação dos candidatos em seus partidos políticos. Ainda ressaltou a importância da construção da super creche.</text:span><text:span text:style-name="T210"><text:s/>Foi aberta a palavra para o Sr. Guilherme, que fez alguns comentários sobre a quantidade de f</text:span><text:span text:style-name="T211">u</text:span><text:span text:style-name="T212">ligem<text:s/></text:span><text:span text:style-name="T213">resultante dos trabalhos<text:s/></text:span><text:span text:style-name="T214">da empresa Arauco</text:span><text:span text:style-name="T215">.</text:span><text:span text:style-name="T216"><text:s/>O Presidente da Câmara Leonides Maahs, solicitou envio de of</text:span><text:span text:style-name="T217">í</text:span><text:span text:style-name="T218">cio à Empesa Arauco do Brasi</text:span><text:span text:style-name="T219">l requerendo informações do motivo pelo qual tanta fu</text:span><text:span text:style-name="T220">lige</text:span><text:span text:style-name="T221">m esta sendo encontrada no meio<text:s/></text:span><text:span text:style-name="T222">ambiente.</text:span><text:span text:style-name="T223"><text:s/></text:span><text:span text:style-name="T224">Nada mais havendo a ser tratado, o Sr.</text:span><text:span text:style-name="T225"><text:s/></text:span><text:span text:style-name="T226">Presidente agradeceu pela presença de todos e encerrou a sessão, marcando a próxima<text:s/></text:span><text:span text:style-name="T227">sessão<text:s/></text:span><text:span text:style-name="T228">para</text:span><text:span text:style-name="T229"><text:s/></text:span><text:span text:style-name="T230">terça</text:span><text:span text:style-name="T231">-feira</text:span><text:span text:style-name="T232"><text:s/></text:span><text:span text:style-name="T233">dia<text:s/></text:span><text:span text:style-name="T234">13</text:span><text:span text:style-name="T235"><text:s/>de<text:s/></text:span><text:span text:style-name="T236">Outu</text:span><text:span text:style-name="T237">bro</text:span><text:span text:style-name="T238"><text:s/>de 201</text:span><text:span text:style-name="T239">5</text:span><text:span text:style-name="T240">, às 17:00 horas. Eu, Gilson Hilgenstieler, por determinação do 1º Secretário, Vereador Josnei José Grosskopf, lavrei esta ata que, após lida e aprovada, será assinada por todos.</text:span><text:span text:style-name="T2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10-14T11:06:00Z</meta:creation-date>
    <dc:date>2015-10-14T11:06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02" meta:character-count="5764" meta:row-count="40" meta:non-whitespace-character-count="4873"/>
  </office:meta>
</office:document-meta>
</file>