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Ênfase" style:family="text">
      <style:text-properties style:font-name="Arial" style:font-name-complex="Arial" fo:font-style="normal" style:font-style-asian="norm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Ênfase" style:family="text">
      <style:text-properties style:font-name="Arial" style:font-name-complex="Arial" fo:font-style="normal" style:font-style-asian="normal"/>
    </style:style>
    <style:style style:name="T123" style:parent-style-name="Ênfase" style:family="text">
      <style:text-properties style:font-name="Arial" style:font-name-complex="Arial" fo:font-style="normal" style:font-style-asian="normal"/>
    </style:style>
    <style:style style:name="T124" style:parent-style-name="Ênfase" style:family="text">
      <style:text-properties style:font-name="Arial" style:font-name-complex="Arial" fo:font-style="normal" style:font-style-asian="norm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Ênfase" style:family="text">
      <style:text-properties style:font-name="Arial" style:font-name-complex="Arial" fo:font-style="normal" style:font-style-asian="normal"/>
    </style:style>
    <style:style style:name="T127" style:parent-style-name="Ênfase" style:family="text">
      <style:text-properties style:font-name="Arial" style:font-name-complex="Arial" fo:font-style="normal" style:font-style-asian="norm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Ênfase" style:family="text">
      <style:text-properties style:font-name="Arial" style:font-name-complex="Arial" fo:font-style="normal" style:font-style-asian="normal"/>
    </style:style>
    <style:style style:name="T130" style:parent-style-name="Ênfase" style:family="text">
      <style:text-properties style:font-name="Arial" style:font-name-complex="Arial" fo:font-style="normal" style:font-style-asian="norm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Ênfase" style:family="text">
      <style:text-properties style:font-name="Arial" style:font-name-complex="Arial" fo:font-style="normal" style:font-style-asian="normal"/>
    </style:style>
    <style:style style:name="T133" style:parent-style-name="Ênfase" style:family="text">
      <style:text-properties style:font-name="Arial" style:font-name-complex="Arial" fo:font-style="normal" style:font-style-asian="norm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texto_medi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1/2015, DO<text:s/>6º PERIODO ORDINÁRIO,<text:s/>3º SESSÃO LEGISLATIVA,<text:s/>DA 13º<text:s/>LEGISLATURA DA<text:s/>CÂMARA MUNICIPAL DE PIÊN, EM<text:s/>29<text:s/>DE<text:s/>SETEMBR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<text:s/></text:span><text:span text:style-name="T7">nov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setembro</text:span><text:span text:style-name="T14"><text:s/>do ano de</text:span><text:span text:style-name="T15"><text:s/>201</text:span><text:span text:style-name="T16">5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trigésima</text:span><text:span text:style-name="T27"><text:s/>primeir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. A</text:span><text:span text:style-name="T62"><text:s/>vereadora</text:span><text:span text:style-name="T63"><text:s/></text:span><text:span text:style-name="T64">Jacqueline Niez</text:span><text:span text:style-name="T65">er Marques</text:span><text:span text:style-name="T66"><text:s/>não se fez presente</text:span><text:span text:style-name="T67"><text:s/>na sessão</text:span><text:span text:style-name="T68">, a qual justificou sua ausência</text:span><text:span text:style-name="T69">.</text:span><text:span text:style-name="T70"><text:s/></text:span><text:span text:style-name="T71"><text:s/></text:span><text:span text:style-name="T72">Havendo o quorum regimental de Vereadores o Sr. Presidente declarou aberta a sessão com a seguinte ordem do dia: Leitura da Ata da Sessão Anterior, que, uma vez lida, foi aprovada e assinada por todos.</text:span><text:span text:style-name="T73"><text:s/>Leitura das correspondências recebidas</text:span><text:span text:style-name="T74">.</text:span><text:span text:style-name="T75"><text:s/>Ofí</text:span><text:span text:style-name="T76">cio nº 00</text:span><text:span text:style-name="T77">5</text:span><text:span text:style-name="T78">/2015 do Banco do Brasil, assunto: alteração</text:span><text:span text:style-name="T79"><text:s/>da data<text:s/></text:span><text:span text:style-name="T80">de atendimento do serviço de auto atendimento.</text:span><text:span text:style-name="T81"><text:s/></text:span><text:span text:style-name="T82"><text:s/></text:span><text:span text:style-name="T83">L</text:span><text:span text:style-name="T84">eitura</text:span><text:span text:style-name="T85"><text:s/>e<text:s/></text:span><text:span text:style-name="T86">discuss</text:span><text:span text:style-name="T87">ão</text:span><text:span text:style-name="T88"><text:s/>da</text:span><text:span text:style-name="T89">s</text:span><text:span text:style-name="T90"><text:s/>indicaç</text:span><text:span text:style-name="T91">ões</text:span><text:span text:style-name="T92"><text:s/>nº 03</text:span><text:span text:style-name="T93">6 e 037</text:span><text:span text:style-name="T94">/2015</text:span><text:span text:style-name="T95"><text:s/>de autoria do vereador</text:span><text:span text:style-name="T96"><text:s/></text:span><text:span text:style-name="T97">Leonides Maahs</text:span><text:span text:style-name="T98">. E</text:span><text:span text:style-name="T99">ncerrada</text:span><text:span text:style-name="T100">s</text:span><text:span text:style-name="T101"><text:s/>a</text:span><text:span text:style-name="T102">s</text:span><text:span text:style-name="T103"><text:s/>discuss</text:span><text:span text:style-name="T104">ões</text:span><text:span text:style-name="T105">, as indicações</text:span><text:span text:style-name="T106"><text:s/>fo</text:span><text:span text:style-name="T107">ram</text:span><text:span text:style-name="T108"><text:s/>submetida</text:span><text:span text:style-name="T109">s</text:span><text:span text:style-name="T110"><text:s/>à</text:span><text:span text:style-name="T111"><text:s/>votação, sendo</text:span><text:span text:style-name="T112"><text:s/>aprovada</text:span><text:span text:style-name="T113">s</text:span><text:span text:style-name="T114"><text:s/>por unanimidade de votos.<text:s/></text:span><text:span text:style-name="T115">Leitura e apresentação do Projeto de Lei nº</text:span><text:span text:style-name="T116"><text:s/>024/2015</text:span><text:span text:style-name="T117">, de origem do Poder Executivo Municipal,</text:span><text:span text:style-name="T118"><text:s/>que</text:span><text:span text:style-name="T119"><text:s/></text:span><text:span text:style-name="T120">“</text:span><text:span text:style-name="T121">Altera a redação do inciso XIII do artigo 1º da Lei Nº 1.133, de 24 de maio de 2012 e denomina vias públicas oficiais que especifica</text:span><text:span text:style-name="T122">”</text:span><text:span text:style-name="T123">.</text:span><text:span text:style-name="T124"><text:s/></text:span><text:span text:style-name="T125">Leitura e apresentação do Projeto de Lei nº</text:span><text:span text:style-name="T126"><text:s/>025/2015</text:span><text:span text:style-name="T127"><text:s/></text:span><text:span text:style-name="T128">de origem do Poder Executivo Municipal,</text:span><text:span text:style-name="T129"><text:s/>que<text:s/></text:span><text:span text:style-name="T130">“</text:span><text:span text:style-name="T131">Altera o código tributário do município de Piên e dá outras providências”</text:span><text:span text:style-name="T132">.</text:span><text:span text:style-name="T133"><text:s/></text:span><text:span text:style-name="T134">Em seguida</text:span><text:span text:style-name="T135"><text:s/>passou-se para a palavra livre. F</text:span><text:span text:style-name="T136">ez uso da</text:span><text:span text:style-name="T137"><text:s/>palavra<text:s/></text:span><text:span text:style-name="T138">o vereador Josnei José Grosskopf<text:s/></text:span><text:span text:style-name="T139">que<text:s/></text:span><text:span text:style-name="T140">parabenizou a Sra.<text:s/></text:span><text:span text:style-name="T141">Elke Schereder</text:span><text:span text:style-name="T142"><text:s/>que esteve em Brasília/DF</text:span><text:span text:style-name="T143"><text:s/>partic</text:span><text:span text:style-name="T144">ipando da marcha das margaridas</text:span><text:span text:style-name="T145"><text:s/></text:span><text:span text:style-name="T146">e<text:s/></text:span><text:span text:style-name="T147">disse que espera que o Governo Federal cumpra com os compromissos assumidos com<text:s/></text:span><text:span text:style-name="T148">este movimento</text:span><text:span text:style-name="T149">.<text:s/></text:span><text:span text:style-name="T150">Encerrada a palavra livre o Sr Ricardo Casagrande deu início à audiência pública da Administração</text:span><text:span text:style-name="T151"><text:s/>onde foram apresentados os números referentes ao segundo quadrimestre de 2015 do Poder Executivo e também do Poder Legislativo Municipal.</text:span><text:span text:style-name="T152"><text:s/></text:span><text:span text:style-name="T153">Em seguida</text:span><text:span text:style-name="T154"><text:s/>a Secretária da Saúde,<text:s/></text:span><text:span text:style-name="T155">Srª.<text:s/></text:span><text:span text:style-name="T156">Angela Grosskopf</text:span><text:span text:style-name="T157">, realiz</text:span><text:span text:style-name="T158">ou a audiência pública da Saúde.</text:span><text:span text:style-name="T159"><text:s/></text:span><text:span text:style-name="T160">Nada mais havendo a ser tratado, o Sr.</text:span><text:span text:style-name="T161"><text:s/></text:span><text:span text:style-name="T162">Presidente agradeceu pela presença de todos e encerrou a sessão, marcando a próxima<text:s/></text:span><text:span text:style-name="T163">sessão<text:s/></text:span><text:span text:style-name="T164">para</text:span><text:span text:style-name="T165"><text:s/></text:span><text:span text:style-name="T166">terça</text:span><text:span text:style-name="T167">-feira</text:span><text:span text:style-name="T168"><text:s/></text:span><text:span text:style-name="T169">dia<text:s/></text:span><text:span text:style-name="T170">06</text:span><text:span text:style-name="T171"><text:s/>de<text:s/></text:span><text:span text:style-name="T172">Outu</text:span><text:span text:style-name="T173">bro</text:span><text:span text:style-name="T174"><text:s/>de 201</text:span><text:span text:style-name="T175">5</text:span><text:span text:style-name="T176">, às 17:00 horas. Eu, Gilson Hilgenstieler, por determinação do 1º Secretário, Vereador Josnei José Grosskopf, lavrei esta ata que, após lida e aprovada, será assinada por todos.</text:span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texto_medio" style:display-name="texto_med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0-09T13:24:00Z</meta:creation-date>
    <dc:date>2015-10-09T13:2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687" meta:row-count="18" meta:non-whitespace-character-count="2272"/>
  </office:meta>
</office:document-meta>
</file>