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Ênfase" style:family="text">
      <style:text-properties style:font-name="Arial" style:font-name-complex="Arial" fo:font-style="normal" style:font-style-asian="normal"/>
    </style:style>
    <style:style style:name="T102" style:parent-style-name="Ênfase" style:family="text">
      <style:text-properties style:font-name="Arial" style:font-name-complex="Arial" fo:font-style="normal" style:font-style-asian="normal"/>
    </style:style>
    <style:style style:name="T103" style:parent-style-name="Ênfase" style:family="text">
      <style:text-properties style:font-name="Arial" style:font-name-complex="Arial" fo:font-style="normal" style:font-style-asian="normal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0/2015, DO<text:s/>6º PERIODO ORDINÁRIO,<text:s/>3º SESSÃO LEGISLATIVA,<text:s/>DA 13º<text:s/>LEGISLATURA DA<text:s/>CÂMARA MUNICIPAL DE PIÊN, EM<text:s/>22<text:s/>DE<text:s/>SETEMBR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 dois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setembr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Sessão Ordinária do período,</text:span><text:span text:style-name="T28"><text:s/></text:span><text:span text:style-name="T29">estando<text:s/></text:span><text:span text:style-name="T30">presentes</text:span><text:span text:style-name="T31"><text:s/>o</text:span><text:span text:style-name="T32"><text:s/></text:span><text:span text:style-name="T33">Vereador<text:s/></text:span><text:span text:style-name="T34">P</text:span><text:span text:style-name="T35">residente</text:span><text:span text:style-name="T36"><text:s/>Leonides Maahs</text:span><text:span text:style-name="T37"><text:s/>e os Srs. Ve</text:span><text:span text:style-name="T38">readores</text:span><text:span text:style-name="T39"><text:s/></text:span><text:span text:style-name="T40">Arlindo</text:span><text:span text:style-name="T41"><text:s/>Machado,</text:span><text:span text:style-name="T42"><text:s/></text:span><text:span text:style-name="T43">Élio Irineu</text:span><text:span text:style-name="T44"><text:s/>Taborda</text:span><text:span text:style-name="T45">,</text:span><text:span text:style-name="T46"><text:s/></text:span><text:span text:style-name="T47">Marcos Aurélio</text:span><text:span text:style-name="T48"><text:s/>Mielke</text:span><text:span text:style-name="T49">,</text:span><text:span text:style-name="T50"><text:s/></text:span><text:span text:style-name="T51">Antônio Carlos de Ramos</text:span><text:span text:style-name="T52">,</text:span><text:span text:style-name="T53"><text:s/></text:span><text:span text:style-name="T54">Josnei José Grosskopf</text:span><text:span text:style-name="T55">,</text:span><text:span text:style-name="T56"><text:s/>Gelvasio Malinoski</text:span><text:span text:style-name="T57">,</text:span><text:span text:style-name="T58"><text:s/>Ilmo José da Maia</text:span><text:span text:style-name="T59"><text:s/>e</text:span><text:span text:style-name="T60"><text:s/></text:span><text:span text:style-name="T61">Jacqueline Niez</text:span><text:span text:style-name="T62">er Marques</text:span><text:span text:style-name="T63">.</text:span><text:span text:style-name="T64"><text:s/></text:span><text:span text:style-name="T65"><text:s/></text:span><text:span text:style-name="T66">Havendo o quorum regimental de Vereadores o Sr. Presidente declarou aberta a sessão com a seguinte ordem do dia: Leitura da Ata da Sessão Anterior, que, uma vez lida, foi aprovada e assinada por todos.</text:span><text:span text:style-name="T67"><text:s/>Leitura das correspondências recebidas</text:span><text:span text:style-name="T68">.</text:span><text:span text:style-name="T69"><text:s/></text:span><text:span text:style-name="T70">Ofí</text:span><text:span text:style-name="T71">cio nº 002/2015 do Banco do Brasil, assunto: alteração do horário de atendimento do serviço de<text:s/></text:span><text:span text:style-name="T72">auto</text:span><text:span text:style-name="T73">-</text:span><text:span text:style-name="T74">atendimento</text:span><text:span text:style-name="T75">.<text:s/></text:span><text:span text:style-name="T76">L</text:span><text:span text:style-name="T77">eitura</text:span><text:span text:style-name="T78"><text:s/>e<text:s/></text:span><text:span text:style-name="T79">discuss</text:span><text:span text:style-name="T80">ão</text:span><text:span text:style-name="T81"><text:s/>da indicação nº 03</text:span><text:span text:style-name="T82">5</text:span><text:span text:style-name="T83">/2015</text:span><text:span text:style-name="T84"><text:s/>de autoria do vereador</text:span><text:span text:style-name="T85"><text:s/></text:span><text:span text:style-name="T86">Josnei José Grosskopf</text:span><text:span text:style-name="T87">.</text:span><text:span text:style-name="T88"><text:s/></text:span><text:span text:style-name="T89">E</text:span><text:span text:style-name="T90">ncerrada</text:span><text:span text:style-name="T91"><text:s/>a discussão foi</text:span><text:span text:style-name="T92"><text:s/>submetida a votação, sendo</text:span><text:span text:style-name="T93"><text:s/>aprovada por unanimidade de votos.<text:s/></text:span><text:span text:style-name="T94">L</text:span><text:span text:style-name="T95">eitura e<text:s/></text:span><text:span text:style-name="T96">primeira discussão</text:span><text:span text:style-name="T97"><text:s/>do projeto de lei nº 023/2015 de autoria do<text:s/></text:span><text:span text:style-name="T98">Poder E</text:span><text:span text:style-name="T99">xecutivo que</text:span><text:span text:style-name="T100"><text:s/></text:span><text:span text:style-name="T101">“Altera a redação da Lei nº 864, de 21 de outubro de 2005 que “Dispõe sobre a preservação e proteção do patrimônio histórico, artístico, ambiental e cultural do Município de Piên e dá</text:span><text:span text:style-name="Ênfase"><text:s/></text:span><text:span text:style-name="T102">outras providências”.</text:span><text:span text:style-name="T103"><text:s/>Encerrada a primeira discussão o vereador<text:s/></text:span><text:span text:style-name="T104">Josnei José Grosskopf</text:span><text:span text:style-name="T105"><text:s/>pediu vistas do projeto</text:span><text:span text:style-name="T106">.</text:span><text:span text:style-name="T107"><text:s/></text:span><text:span text:style-name="T108">S</text:span><text:span text:style-name="T109">ubmetido o pedido de vistas a votação, foi aprovado por unanimidade de votos.</text:span><text:span text:style-name="T110"><text:s/></text:span><text:span text:style-name="T111">L</text:span><text:span text:style-name="T112">eitura e discussão da emenda modificativa ao projeto de<text:s/></text:span><text:span text:style-name="T113">re</text:span><text:span text:style-name="T114">visão da Lei Orgânica Municipal.</text:span><text:span text:style-name="T115"><text:s/></text:span><text:span text:style-name="T116">E</text:span><text:span text:style-name="T117">ncerrada a discussão o presidente submeteu a emenda modificativa à votação, sendo aprovada</text:span><text:span text:style-name="T118"><text:s/>por unanimidade de votos</text:span><text:span text:style-name="T119">.</text:span><text:span text:style-name="T120"><text:s/>L</text:span><text:span text:style-name="T121">eitura e apresentação da minuta da pré-proposta de emenda à Lei Orgânica Municipal.</text:span><text:span text:style-name="T122"><text:s/></text:span><text:span text:style-name="T123">A seguir passou-se para a palavra livre. F</text:span><text:span text:style-name="T124">ez uso da</text:span><text:span text:style-name="T125"><text:s/>palavra a</text:span><text:span text:style-name="T126"><text:s/>vereador</text:span><text:span text:style-name="T127">a</text:span><text:span text:style-name="T128"><text:s/></text:span><text:span text:style-name="T129">Jacqueline Niezer Marques</text:span><text:span text:style-name="T130"><text:s/>que fez referências à</text:span><text:span text:style-name="T131"><text:s/>importância da revisão da<text:s/></text:span><text:span text:style-name="T132">L</text:span><text:span text:style-name="T133">ei<text:s/></text:span><text:span text:style-name="T134">O</text:span><text:span text:style-name="T135">rgânica<text:s/></text:span><text:span text:style-name="T136">M</text:span><text:span text:style-name="T137">unicipal, pois<text:s/></text:span><text:span text:style-name="T138">considerou que<text:s/></text:span><text:span text:style-name="T139">atualmente o mundo é muito dinâmico, necessitando adaptações constantes<text:s/></text:span><text:span text:style-name="T140">na</text:span><text:span text:style-name="T141"><text:s/>legislação.<text:s/></text:span><text:span text:style-name="T142">Também enalteceu o público presente na sessão legislativa, dizendo que o povo tem todo o direito de fazer suas reinvindicações e espera que<text:s/></text:span><text:span text:style-name="T143">o</text:span><text:span text:style-name="T144"><text:s/>movimento não se restrinja a um só assunto. Ainda salientou que seu voto será de apoio a proposta apresentada pela população, quanto aos valores dos subsídios dos vereadores.<text:s/></text:span><text:span text:style-name="T145">O vereador<text:s/></text:span><text:span text:style-name="T146">Antônio Carlos de Ramos, também comentou da importância da atualização da<text:s/></text:span><text:span text:style-name="T147">Lei Orgânica Municipal</text:span><text:span text:style-name="T148">, trabalho este que vem sendo desenvolvido<text:s/></text:span><text:span text:style-name="T149">há</text:span><text:span text:style-name="T150"><text:s/>mais de um ano entre os<text:s/></text:span><text:span text:style-name="T151">Vereadores e o J</text:span><text:span text:style-name="T152">urídico desta Casa. Ainda desculpou-se por não ter se manifestado na sessão anterior sobre os subsídios dos vereadores, mas disse que acredita em uma solução<text:s/></text:span><text:span text:style-name="T153">a mais adequada possível para o</text:span><text:span text:style-name="T154"><text:s/>impasse</text:span><text:span text:style-name="T155"><text:s/>e sempre através do diá</text:span><text:span text:style-name="T156">logo, pois<text:s/></text:span><text:span text:style-name="T157">acredita ser a<text:s/></text:span><text:span text:style-name="T158">melhor maneira de se resolve</text:span><text:span text:style-name="T159">r qualquer problema<text:s/></text:span><text:span text:style-name="T160">entre as partes.</text:span><text:span text:style-name="T161"><text:s/></text:span><text:span text:style-name="T162">Cit</text:span><text:span text:style-name="T163">ou</text:span><text:span text:style-name="T164"><text:s/>c</text:span><text:span text:style-name="T165">omo exemplo</text:span><text:span text:style-name="T166"><text:s/>obras</text:span><text:span text:style-name="T167"><text:s/>públicas</text:span><text:span text:style-name="T168"><text:s/>que foram conquistadas através de muitas conversas com deputados. Também sugeriu para que fosse definida uma data para a apreciação do projeto de lei sobre os subsídios dos vereadores.</text:span><text:span text:style-name="T169"><text:s/></text:span><text:span text:style-name="T170">Nada mais havendo a ser tratado, o Sr.</text:span><text:span text:style-name="T171"><text:s/></text:span><text:span text:style-name="T172">Presidente agradeceu pela presença de todos e encerrou a sessão, marcando a próxima<text:s/></text:span><text:span text:style-name="T173">sessão<text:s/></text:span><text:span text:style-name="T174">para</text:span><text:span text:style-name="T175"><text:s/></text:span><text:span text:style-name="T176">terça</text:span><text:span text:style-name="T177">-feira</text:span><text:span text:style-name="T178"><text:s/></text:span><text:span text:style-name="T179">dia<text:s/></text:span><text:span text:style-name="T180">29</text:span><text:span text:style-name="T181"><text:s/>de<text:s/></text:span><text:span text:style-name="T182">Setembro</text:span><text:span text:style-name="T183"><text:s/>de 201</text:span><text:span text:style-name="T184">5</text:span><text:span text:style-name="T185">, às 17:00 horas. Eu, Gilson Hilgenstieler, por determinação do 1º Secretário, Vereador Josnei José Grosskopf, lavrei esta ata que, após lida e aprovada, será assinada por todos.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9-29T21:58:00Z</meta:creation-date>
    <dc:date>2015-09-29T21:58:00Z</dc:date>
    <meta:print-date>2015-09-28T13:1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8" meta:character-count="3629" meta:row-count="25" meta:non-whitespace-character-count="3068"/>
  </office:meta>
</office:document-meta>
</file>