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Ênfase" style:family="text">
      <style:text-properties style:font-name="Arial" style:font-name-complex="Arial" fo:font-style="normal" style:font-style-asian="normal"/>
    </style:style>
    <style:style style:name="T101" style:parent-style-name="Ênfase" style:family="text">
      <style:text-properties style:font-name="Arial" style:font-name-complex="Arial" fo:font-style="normal" style:font-style-asian="norm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29/2015, DO<text:s/>6º PERIODO ORDINÁRIO,<text:s/>3º SESSÃO LEGISLATIVA,<text:s/>DA 13º<text:s/>LEGISLATURA DA<text:s/>CÂMARA MUNICIPAL DE PIÊN, EM<text:s/>15<text:s/>DE<text:s/>SETEMBR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quinze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setembro</text:span><text:span text:style-name="T13"><text:s/>do ano de</text:span><text:span text:style-name="T14"><text:s/>201</text:span><text:span text:style-name="T15">5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vigésima</text:span><text:span text:style-name="T26"><text:s/></text:span><text:span text:style-name="T27">non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</text:span><text:span text:style-name="T35">Vereador<text:s/></text:span><text:span text:style-name="T36">P</text:span><text:span text:style-name="T37">residente</text:span><text:span text:style-name="T38"><text:s/>Leonides Maahs</text:span><text:span text:style-name="T39"><text:s/>e os Srs. Ve</text:span><text:span text:style-name="T40">readores</text:span><text:span text:style-name="T41"><text:s/></text:span><text:span text:style-name="T42">Arlindo</text:span><text:span text:style-name="T43"><text:s/>Machado,</text:span><text:span text:style-name="T44"><text:s/></text:span><text:span text:style-name="T45">Élio Irineu</text:span><text:span text:style-name="T46"><text:s/>Taborda</text:span><text:span text:style-name="T47">,</text:span><text:span text:style-name="T48"><text:s/></text:span><text:span text:style-name="T49">Marcos Aurélio</text:span><text:span text:style-name="T50"><text:s/>Mielke</text:span><text:span text:style-name="T51">,</text:span><text:span text:style-name="T52"><text:s/></text:span><text:span text:style-name="T53">Antônio Carlos de Ramos</text:span><text:span text:style-name="T54">,</text:span><text:span text:style-name="T55"><text:s/></text:span><text:span text:style-name="T56">Josnei José Grosskopf</text:span><text:span text:style-name="T57">,</text:span><text:span text:style-name="T58"><text:s/>Gelvasio Malinoski</text:span><text:span text:style-name="T59">,</text:span><text:span text:style-name="T60"><text:s/>Ilmo José da Maia</text:span><text:span text:style-name="T61"><text:s/>e</text:span><text:span text:style-name="T62"><text:s/></text:span><text:span text:style-name="T63">Jacqueline Niez</text:span><text:span text:style-name="T64">er Marques</text:span><text:span text:style-name="T65">.</text:span><text:span text:style-name="T66"><text:s/></text:span><text:span text:style-name="T67">Havendo o qu</text:span><text:span text:style-name="T68">ó</text:span><text:span text:style-name="T69">rum regimental de Vereadores o Sr. Presidente declarou aberta a sessão com a seguinte ordem do dia: Leitura da Ata da Sessão Anterior, que, uma vez lida, foi aprovada e assinada por todos.</text:span><text:span text:style-name="T70"><text:s/>Leitura das correspondências recebidas</text:span><text:span text:style-name="T71">.</text:span><text:span text:style-name="T72"><text:s/></text:span><text:span text:style-name="T73">Ministério da Saúde informando repasse financeiro ao Fundo Municipal de Saúde no valor de R$<text:s/></text:span><text:span text:style-name="T74">79.228</text:span><text:span text:style-name="T75">,68</text:span><text:span text:style-name="T76"><text:s/>(</text:span><text:span text:style-name="T77">setenta e nove mil duzentos e vinte e oito<text:s/></text:span><text:span text:style-name="T78">reais e sessenta e oito</text:span><text:span text:style-name="T79"><text:s/>centavos)</text:span><text:span text:style-name="T80">.<text:s/></text:span><text:span text:style-name="T81">L</text:span><text:span text:style-name="T82">eitura</text:span><text:span text:style-name="T83"><text:s/>e<text:s/></text:span><text:span text:style-name="T84">apresentação da<text:s/></text:span><text:span text:style-name="T85">indicação nº 03</text:span><text:span text:style-name="T86">4</text:span><text:span text:style-name="T87">/2015</text:span><text:span text:style-name="T88"><text:s/>de autoria do vereador Marcos Aurélio Mielke</text:span><text:span text:style-name="T89"><text:s/>que, após lida e discutida,<text:s/></text:span><text:span text:style-name="T90">foi</text:span><text:span text:style-name="T91"><text:s/>submetida<text:s/></text:span><text:span text:style-name="T92">à</text:span><text:span text:style-name="T93"><text:s/>votação, sendo</text:span><text:span text:style-name="T94"><text:s/>aprovada por unanimidade de votos.<text:s/></text:span><text:span text:style-name="T95">Leitura</text:span><text:span text:style-name="T96"><text:s/>e apresentação do projeto de lei nº 023/2015 de autoria do<text:s/></text:span><text:span text:style-name="T97">Poder Executivo<text:s/></text:span><text:span text:style-name="T98">que</text:span><text:span text:style-name="T99"><text:s/></text:span><text:span text:style-name="T100">“Altera a redação da Lei nº 864, de 21 de outubro de 2005 que “Dispõe sobre a preservação e proteção do patrimônio histórico, artístico, ambiental e cultural do Município de Piên e dá</text:span><text:span text:style-name="Ênfase"><text:s/></text:span><text:span text:style-name="T101">outras providências”.</text:span><text:span text:style-name="T102"><text:s/></text:span><text:span text:style-name="T103">A seguir passou-se para a palavra livre. F</text:span><text:span text:style-name="T104">oi aberta a palavra ao Sr.<text:s/></text:span><text:span text:style-name="T105">Antônio B. da Silva</text:span><text:span text:style-name="T106"><text:s/>e a</text:span><text:s/><text:span text:style-name="T107">Sra. Seandra Cordeiro de Oliveira, os quais se inscreveram anteriormente para fazer</text:span><text:span text:style-name="T108"><text:s/>uso da palavra.</text:span><text:span text:style-name="T109"><text:s/></text:span><text:span text:style-name="T110">Nada mais havendo a ser tratado, o Sr.</text:span><text:span text:style-name="T111"><text:s/></text:span><text:span text:style-name="T112">Presidente agradeceu pela presença de todos e encerrou a sessão, marcando a próxima<text:s/></text:span><text:span text:style-name="T113">sessão<text:s/></text:span><text:span text:style-name="T114">para</text:span><text:span text:style-name="T115"><text:s/></text:span><text:span text:style-name="T116">terça</text:span><text:span text:style-name="T117">-feira</text:span><text:span text:style-name="T118"><text:s/></text:span><text:span text:style-name="T119">dia<text:s/></text:span><text:span text:style-name="T120">22</text:span><text:span text:style-name="T121"><text:s/>de<text:s/></text:span><text:span text:style-name="T122">Setembro</text:span><text:span text:style-name="T123"><text:s/>de 201</text:span><text:span text:style-name="T124">5</text:span><text:span text:style-name="T125">, às 17:00 horas. Eu, Gilson Hilgenstieler, por determinação do 1º Secretário, Vereador Josnei José Grosskopf, lavrei esta ata que, após lida e aprovada, será assinada por todos.</text:span><text:span text:style-name="T1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9-25T18:51:00Z</meta:creation-date>
    <dc:date>2015-09-25T18:51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0" meta:character-count="2109" meta:row-count="14" meta:non-whitespace-character-count="1783"/>
  </office:meta>
</office:document-meta>
</file>