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28/2015, DO<text:s/>6º PERIODO ORDINÁRIO,<text:s/>3º SESSÃO LEGISLATIVA,<text:s/>DA 13º<text:s/>LEGISLATURA DA<text:s/>CÂMARA MUNICIPAL DE PIÊN, EM<text:s/>08<text:s/>DE<text:s/>SETEMBRO<text:s/>DE 2015,<text:s/>SOB A PRESIDÊNCIA<text:s/>DO SR.<text:s/>LEONIDES MAAHS.</text:p>
      <text:p text:style-name="P3"/>
      <text:p text:style-name="P4"/>
      <text:p text:style-name="P5"/>
      <text:p text:style-name="Normal"><text:span text:style-name="T6">Ao</text:span><text:span text:style-name="T7">s</text:span><text:span text:style-name="T8"><text:s/></text:span><text:span text:style-name="T9">oito</text:span><text:span text:style-name="T10"><text:s/></text:span><text:span text:style-name="T11">dia</text:span><text:span text:style-name="T12">s</text:span><text:span text:style-name="T13"><text:s/></text:span><text:span text:style-name="T14">do mês de<text:s/></text:span><text:span text:style-name="T15">setembro</text:span><text:span text:style-name="T16"><text:s/>do ano de</text:span><text:span text:style-name="T17"><text:s/>201</text:span><text:span text:style-name="T18">5</text:span><text:span text:style-name="T19">,</text:span><text:span text:style-name="T20"><text:s/></text:span><text:span text:style-name="T21">às<text:s/></text:span><text:span text:style-name="T22">dezessete</text:span><text:span text:style-name="T23"><text:s/>horas, no</text:span><text:span text:style-name="T24"><text:s/>Auditório da Câmara Municipal do Poder Legislativo de Piên, Estado d</text:span><text:span text:style-name="T25">o</text:span><text:span text:style-name="T26"><text:s/>Pa</text:span><text:span text:style-name="T27">raná, realizou-se a<text:s/></text:span><text:span text:style-name="T28">vigésima</text:span><text:span text:style-name="T29"><text:s/></text:span><text:span text:style-name="T30">oitava</text:span><text:span text:style-name="T31"><text:s/></text:span><text:span text:style-name="T32">Sessão Ordinária do período,</text:span><text:span text:style-name="T33"><text:s/></text:span><text:span text:style-name="T34">estando<text:s/></text:span><text:span text:style-name="T35">presentes</text:span><text:span text:style-name="T36"><text:s/>o</text:span><text:span text:style-name="T37"><text:s/></text:span><text:span text:style-name="T38">Vereador<text:s/></text:span><text:span text:style-name="T39">P</text:span><text:span text:style-name="T40">residente</text:span><text:span text:style-name="T41"><text:s/>Leonides Maahs</text:span><text:span text:style-name="T42"><text:s/>e os Srs. Ve</text:span><text:span text:style-name="T43">readores</text:span><text:span text:style-name="T44"><text:s/>Arlindo Machado,</text:span><text:span text:style-name="T45"><text:s/>Élio Irineu Taborda</text:span><text:span text:style-name="T46">,</text:span><text:span text:style-name="T47"><text:s/></text:span><text:span text:style-name="T48">Marcos Aurélio</text:span><text:span text:style-name="T49"><text:s/>Mielke</text:span><text:span text:style-name="T50">,</text:span><text:span text:style-name="T51"><text:s/></text:span><text:span text:style-name="T52">Antônio Carlos de Ramos</text:span><text:span text:style-name="T53">,</text:span><text:span text:style-name="T54"><text:s/></text:span><text:span text:style-name="T55">Josnei José Grosskopf</text:span><text:span text:style-name="T56">,</text:span><text:span text:style-name="T57"><text:s/>Gelvasio Malinoski</text:span><text:span text:style-name="T58">,</text:span><text:span text:style-name="T59"><text:s/>Ilmo José da Maia</text:span><text:span text:style-name="T60"><text:s/>e</text:span><text:span text:style-name="T61"><text:s/></text:span><text:span text:style-name="T62">Jacqueline Niez</text:span><text:span text:style-name="T63">er Marques</text:span><text:span text:style-name="T64">.</text:span><text:span text:style-name="T65"><text:s/></text:span><text:span text:style-name="T66">Havendo o quorum regimental de Vereadores o Sr. Presidente declarou aberta a sessão com a seguinte ordem do dia: Leitura da Ata da Sessão Anterior, que, uma vez lida, foi aprovada e assinada por todos.</text:span><text:span text:style-name="T67"><text:s/>Leitura das correspondências recebidas</text:span><text:span text:style-name="T68">.</text:span><text:span text:style-name="T69"><text:s/></text:span><text:span text:style-name="T70">Ministério da Saúde informando repasse financeiro ao Fundo Municipal de Saúde no valor de R$<text:s/></text:span><text:span text:style-name="T71">54</text:span><text:span text:style-name="T72">.</text:span><text:span text:style-name="T73">411,68</text:span><text:span text:style-name="T74"><text:s/>(</text:span><text:span text:style-name="T75">cinquenta e quatro mil quatrocentos e onze reais e sessenta e oito</text:span><text:span text:style-name="T76"><text:s/>centavos)</text:span><text:span text:style-name="T77">.<text:s/></text:span><text:span text:style-name="T78">L</text:span><text:span text:style-name="T79">eitura</text:span><text:span text:style-name="T80"><text:s/>e apresentação das<text:s/></text:span><text:span text:style-name="T81">indicações nº 031</text:span><text:span text:style-name="T82">/2015,<text:s/></text:span><text:span text:style-name="T83">nº 032/2015<text:s/></text:span><text:span text:style-name="T84">e<text:s/></text:span><text:span text:style-name="T85">nº 033/2015</text:span><text:span text:style-name="T86"><text:s/>de autoria dos vereadores Marcos Aurélio Mielke, Josnei José Grosskopf e Élio Irineu Taborda que, após lidas e discutidas, foram aprovadas por unanimidade de votos. Em seguida passou-se para a palavra livre</text:span><text:span text:style-name="T87">. Fez uso da palavra</text:span><text:span text:style-name="T88"><text:s/></text:span><text:span text:style-name="T89">a vereadora Jacqueline Niezer Marques</text:span><text:span text:style-name="T90"><text:s/>que</text:span><text:span text:style-name="T91"><text:s/>parabenizou o Sr. Guilherme</text:span><text:span text:style-name="T92">,</text:span><text:span text:style-name="T93"><text:s/>organizador do “Encontro de Fuscas”, pelo seu empenho, dizendo que este evento já se tornou um clássico para o município</text:span><text:span text:style-name="T94"><text:s/>de Piên</text:span><text:span text:style-name="T95">. Também enalteceu o público presente na sessão legislativa,<text:s/></text:span><text:span text:style-name="T96">salientando</text:span><text:span text:style-name="T97"><text:s/>que o povo tem o direito de fazer suas reinvindicações.<text:s/></text:span><text:span text:style-name="T98">O vereador Josnei José Grosskopf, também congratulou o Sr. Guilherme p</text:span><text:span text:style-name="T99">elo evento “Encontro de Fuscas”</text:span><text:span text:style-name="T100"><text:s/></text:span><text:span text:style-name="T101">destacando<text:s/></text:span><text:span text:style-name="T102">que já se tornou tradici</text:span><text:span text:style-name="T103">onal na cidade. Ainda fez referê</text:span><text:span text:style-name="T104">ncia</text:span><text:span text:style-name="T105">s</text:span><text:span text:style-name="T106"><text:s/>a respeito da proposta da população sobre os salários dos vereadores e<text:s/></text:span><text:span text:style-name="T107">destacou a importância de se manter o diálogo com a população</text:span><text:span text:style-name="T108">.</text:span><text:span text:style-name="T109"><text:s/></text:span><text:span text:style-name="T110">O vereador Antônio Carlos de Ramos<text:s/></text:span><text:span text:style-name="T111">comentou</text:span><text:span text:style-name="T112"><text:s/>que esteve em contato com a assessoria do Deput</text:span><text:span text:style-name="T113">ado Federal Toninho Wandescheer</text:span><text:span text:style-name="T114"><text:s/>e<text:s/></text:span><text:span text:style-name="T115">recebeu a informação de</text:span><text:span text:style-name="T116"><text:s/>que o município de Piên foi um dos primeiros a conseguir cadastrar o projeto para receber os R$ 150.000,00 (cento e cinquenta mil reais), os quais foram anunciados na sessão</text:span><text:span text:style-name="T117"><text:s/>ordinária da semana</text:span><text:span text:style-name="T118"><text:s/>passada. Ainda solicitou a todos os vereadores para que busquem junto a suas bases mais recursos financeiros para o município. Também voltou a elogiar<text:s/></text:span><text:span text:style-name="T119">a</text:span><text:span text:style-name="T120"><text:s/>Corporação de Bombeiros e Defesa Civil.<text:s/></text:span><text:span text:style-name="T121">Também<text:s/></text:span><text:span text:style-name="T122">disse estar<text:s/></text:span><text:span text:style-name="T123">disposto a ouvir<text:s/></text:span><text:span text:style-name="T124">as sugestões</text:span><text:span text:style-name="T125"><text:s/>da população.<text:s/></text:span><text:span text:style-name="T126">O vereador Marcos Aurélio Mielke comentou que finalmente será cortada a</text:span><text:span text:style-name="T127"><text:s/>árvore</text:span><text:span text:style-name="T128"><text:s/></text:span><text:span text:style-name="T129">araucária</text:span><text:span text:style-name="T130"><text:s/>que<text:s/></text:span><text:span text:style-name="T131">pode provocar sérios danos a</text:span><text:span text:style-name="T132">os populares que circulam na esquina das Ruas João Pessoa com a Rua Ceará</text:span><text:span text:style-name="T133">.</text:span><text:span text:style-name="T134"><text:s/></text:span><text:span text:style-name="T135">Agradeceu o empenho do Secretá</text:span><text:span text:style-name="T136">rio</text:span><text:span text:style-name="T137"><text:s/>de</text:span><text:span text:style-name="T138"><text:s/>Agricultura e Meio Ambiente<text:s/></text:span><text:span text:style-name="T139">do Município que solicitou</text:span><text:span text:style-name="T140"><text:s/>a liberação</text:span><text:span text:style-name="T141"><text:s/>junto aos órgãos ambientais</text:span><text:span text:style-name="T142"><text:s/>para que possa ser e</text:span><text:span text:style-name="T143">fetivado</text:span><text:span text:style-name="T144"><text:s/></text:span><text:span text:style-name="T145">o corte<text:s/></text:span><text:span text:style-name="T146">da<text:s/></text:span><text:span text:style-name="T147">árvore<text:s/></text:span><text:span text:style-name="T148">araucária.<text:s/></text:span><text:span text:style-name="T149">O Presidente da Câmara Leonides Maahs, solicitou para que a população venha acompanhar cada vez mais as sessões da Câmara, pois somente assim é que<text:s/></text:span><text:span text:style-name="T150">o cidadão<text:s/></text:span><text:span text:style-name="T151">terá um conhecimento mais aprofundado dos trabalhos de cada vereador.</text:span><text:span text:style-name="T152"><text:s/></text:span><text:span text:style-name="T153">Nada mais havendo a ser tratado, o Sr.</text:span><text:span text:style-name="T154"><text:s/></text:span><text:span text:style-name="T155">Presidente agradeceu pela<text:s/></text:span><text:soft-page-break/><text:span text:style-name="T156">presença de todos e encerrou a sessão, marcando a próxima<text:s/></text:span><text:span text:style-name="T157">sessão<text:s/></text:span><text:span text:style-name="T158">para</text:span><text:span text:style-name="T159"><text:s/></text:span><text:span text:style-name="T160">terça</text:span><text:span text:style-name="T161">-feira</text:span><text:span text:style-name="T162"><text:s/></text:span><text:span text:style-name="T163">dia<text:s/></text:span><text:span text:style-name="T164">15</text:span><text:span text:style-name="T165"><text:s/>de<text:s/></text:span><text:span text:style-name="T166">Setembro</text:span><text:span text:style-name="T167"><text:s/>de 201</text:span><text:span text:style-name="T168">5</text:span><text:span text:style-name="T169">, às 17:00 horas. Eu, Gilson Hilgenstieler, por determinação do 1º Secretário, Vereador Josnei José Grosskopf, lavrei esta ata que, após lida e aprovada, será assinada por todos.</text:span><text:span text:style-name="T1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9-15T21:41:00Z</meta:creation-date>
    <dc:date>2015-09-15T21:41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2" meta:character-count="3590" meta:row-count="25" meta:non-whitespace-character-count="3035"/>
  </office:meta>
</office:document-meta>
</file>