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7/2015, DO<text:s/>6º PERIODO ORDINÁRIO,<text:s/>3º SESSÃO LEGISLATIVA,<text:s/>DA 13º<text:s/>LEGISLATURA DA<text:s/>CÂMARA MUNICIPAL DE PIÊN, EM<text:s/>1º<text:s/>DE<text:s/>SETEMBRO<text:s/>DE 2015,<text:s/>SOB A PRESIDÊNCIA<text:s/>DO SR.<text:s/>LEONIDES MAAHS.</text:p>
      <text:p text:style-name="P2"/>
      <text:p text:style-name="Normal"><text:span text:style-name="T3">Ao</text:span><text:span text:style-name="T4"><text:s/>primeiro</text:span><text:span text:style-name="T5"><text:s/></text:span><text:span text:style-name="T6">dia<text:s/></text:span><text:span text:style-name="T7">do mês de<text:s/></text:span><text:span text:style-name="T8">setembro</text:span><text:span text:style-name="T9"><text:s/>do ano de</text:span><text:span text:style-name="T10"><text:s/>201</text:span><text:span text:style-name="T11">5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<text:s/></text:span><text:span text:style-name="T21">vigésima</text:span><text:span text:style-name="T22"><text:s/></text:span><text:span text:style-name="T23">sétima</text:span><text:span text:style-name="T24"><text:s/></text:span><text:span text:style-name="T25">Sessão Ordinária do período,</text:span><text:span text:style-name="T26"><text:s/></text:span><text:span text:style-name="T27">estando<text:s/></text:span><text:span text:style-name="T28">presentes</text:span><text:span text:style-name="T29"><text:s/>o</text:span><text:span text:style-name="T30"><text:s/></text:span><text:span text:style-name="T31">Vereador<text:s/></text:span><text:span text:style-name="T32">P</text:span><text:span text:style-name="T33">residente</text:span><text:span text:style-name="T34"><text:s/>Leonides Maahs</text:span><text:span text:style-name="T35"><text:s/>e os Srs. Ve</text:span><text:span text:style-name="T36">readores</text:span><text:span text:style-name="T37"><text:s/></text:span><text:span text:style-name="T38">Arlindo</text:span><text:span text:style-name="T39"><text:s/>Machado,</text:span><text:span text:style-name="T40"><text:s/></text:span><text:span text:style-name="T41">Élio Irineu</text:span><text:span text:style-name="T42"><text:s/>Taborda</text:span><text:span text:style-name="T43">,</text:span><text:span text:style-name="T44"><text:s/></text:span><text:span text:style-name="T45">Marcos Aurélio</text:span><text:span text:style-name="T46"><text:s/>Mielke</text:span><text:span text:style-name="T47">,</text:span><text:span text:style-name="T48"><text:s/></text:span><text:span text:style-name="T49">Antônio Carlos de Ramos</text:span><text:span text:style-name="T50">,</text:span><text:span text:style-name="T51"><text:s/></text:span><text:span text:style-name="T52">Josnei José Grosskopf</text:span><text:span text:style-name="T53">,</text:span><text:span text:style-name="T54"><text:s/>Gelvasio Malinoski</text:span><text:span text:style-name="T55">,</text:span><text:span text:style-name="T56"><text:s/>Ilmo José da Maia</text:span><text:span text:style-name="T57"><text:s/>e</text:span><text:span text:style-name="T58"><text:s/></text:span><text:span text:style-name="T59">Jacqueline Niez</text:span><text:span text:style-name="T60">er Marques</text:span><text:span text:style-name="T61">.</text:span><text:span text:style-name="T62"><text:s/></text:span><text:span text:style-name="T63">Havendo o quorum regimental de Vereadores o Sr. Presidente declarou aberta a sessão com a seguinte ordem do dia: Leitura da Ata da Sessão Anterior, que, uma vez lida, foi aprovada e assinada por todos.</text:span><text:span text:style-name="T64"><text:s/>Leitura das correspondências recebidas</text:span><text:span text:style-name="T65">.</text:span><text:span text:style-name="T66"><text:s/></text:span><text:span text:style-name="T67">Ministério da Saúde informando repasse financeiro ao Fundo Municipal de Saúde no valor de R$<text:s/></text:span><text:span text:style-name="T68">72.333</text:span><text:span text:style-name="T69">,67 (</text:span><text:span text:style-name="T70">setenta e dois mil trezentos e trinta e três<text:s/></text:span><text:span text:style-name="T71">reais e sessenta e sete centavos)</text:span><text:span text:style-name="T72">. Ministério da Educação informando repasse</text:span><text:span text:style-name="T73"><text:s/>financeiro</text:span><text:span text:style-name="T74"><text:s/>ao Fundo de<text:s/></text:span><text:span text:style-name="T75">Desenvolvimento da Educação no valor de R$<text:s/></text:span><text:span text:style-name="T76">38.282,10</text:span><text:span text:style-name="T77"><text:s/>(</text:span><text:span text:style-name="T78">trinta e oito mil duzentos e oitenta e dois reais e dez</text:span><text:span text:style-name="T79"><text:s/>centavos)</text:span><text:span text:style-name="T80">.</text:span><text:span text:style-name="T81"><text:s/></text:span><text:span text:style-name="T82">L</text:span><text:span text:style-name="T83">eitura</text:span><text:span text:style-name="T84"><text:s/>e<text:s/></text:span><text:span text:style-name="T85">segunda</text:span><text:span text:style-name="T86"><text:s/>discuss</text:span><text:span text:style-name="T87">ão</text:span><text:span text:style-name="T88"><text:s/>do projeto</text:span><text:span text:style-name="T89"><text:s/>de lei<text:s/></text:span><text:span text:style-name="T90">nº 021/2015</text:span><text:span text:style-name="T91"><text:s/>de autoria do poder executivo</text:span><text:span text:style-name="T92"><text:s/>que</text:span><text:span text:style-name="T93">, “Desafeta e incorpora aos bens dominiais a área que especifica”</text:span><text:span text:style-name="T94">.<text:s/></text:span><text:span text:style-name="T95">Encerrada a segunda discussão o Presidente submeteu o Projeto</text:span><text:span text:style-name="T96"><text:s/></text:span><text:span text:style-name="T97">nº 021/2015 à votação e</text:span><text:span text:style-name="T98"><text:s/>foi aprovado por unanimidade de</text:span><text:span text:style-name="T99"><text:s/>votos</text:span><text:span text:style-name="T100">.</text:span><text:span text:style-name="T101"><text:s/></text:span><text:span text:style-name="T102">A seguir passou-se para a palavra livre. Fez uso da palavra</text:span><text:span text:style-name="T103"><text:s/></text:span><text:span text:style-name="T104">a</text:span><text:span text:style-name="T105"><text:s/>vereador</text:span><text:span text:style-name="T106">a</text:span><text:span text:style-name="T107"><text:s/></text:span><text:span text:style-name="T108">Jacqueline Niezer</text:span><text:span text:style-name="T109"><text:s/>Marques. C</text:span><text:span text:style-name="T110">omentou que participou da inauguração da quadra Jorge Orlando Letki,<text:s/></text:span><text:span text:style-name="T111">na comunidade de Campina dos Cr</text:span><text:span text:style-name="T112">e</text:span><text:span text:style-name="T113">s</text:span><text:span text:style-name="T114">pins e<text:s/></text:span><text:span text:style-name="T115">destacou que o</text:span><text:span text:style-name="T116"><text:s/>Prefeito</text:span><text:span text:style-name="T117">,</text:span><text:span text:style-name="T118"><text:s/>em seu discurso</text:span><text:span text:style-name="T119">,</text:span><text:span text:style-name="T120"><text:s/>reconheceu a relevância do papel dos vereadores neste tipo de obra. Ainda salientou a importância da aquisição das câmeras de vigilância, que serão instaladas no município, enfatizando que o<text:s/></text:span><text:span text:style-name="T121">Poder Legislativo M</text:span><text:span text:style-name="T122">unicipal fez a devolução de recursos financeiros</text:span><text:span text:style-name="T123">,<text:s/></text:span><text:span text:style-name="T124">fruto de economias realizadas durante o ano,</text:span><text:span text:style-name="T125"><text:s/>à prefeitura no ano passado</text:span><text:span text:style-name="T126">,</text:span><text:span text:style-name="T127"><text:s/>sugerindo para que este dinheiro fosse aplicado</text:span><text:span text:style-name="T128"><text:s/>na compra</text:span><text:span text:style-name="T129"><text:s/></text:span><text:span text:style-name="T130">d</text:span><text:span text:style-name="T131">este sistema de segurança.<text:s/></text:span><text:span text:style-name="T132">O vereador<text:s/></text:span><text:span text:style-name="T133">Antônio Carlos de Ramos<text:s/></text:span><text:span text:style-name="T134">fez a leitura de um ofí</text:span><text:span text:style-name="T135">cio enviado pelo Deputado Federal Toninho Wandsch</text:span><text:span text:style-name="T136">e</text:span><text:span text:style-name="T137">er,<text:s/></text:span><text:span text:style-name="T138">pelo qual</text:span><text:span text:style-name="T139"><text:s/>informa a liberação de R$ 150.000,00 (cento e cinquenta mil reais)<text:s/></text:span><text:span text:style-name="T140">p</text:span><text:span text:style-name="T141">a</text:span><text:span text:style-name="T142">ra</text:span><text:span text:style-name="T143"><text:s/>se</text:span><text:span text:style-name="T144">rem aplicados na área da saúde no município.</text:span><text:span text:style-name="T145"><text:s/></text:span><text:span text:style-name="T146">S</text:span><text:span text:style-name="T147">olicitou algum</text:span><text:span text:style-name="T148">as sugestões para melhor aplicação</text:span><text:span text:style-name="T149"><text:s/></text:span><text:span text:style-name="T150">d</text:span><text:span text:style-name="T151">este recurso. Ainda requereu<text:s/></text:span><text:span text:style-name="T152">o<text:s/></text:span><text:span text:style-name="T153">envio<text:s/></text:span><text:span text:style-name="T154">de ofí</text:span><text:span text:style-name="T155">cio à Corporação de Bombeiros e Defesa Civil de Piên, parabenizando-os pelos excelentes serviços prestados à<text:s/></text:span><text:span text:style-name="T156">Comunidade Pienense</text:span><text:span text:style-name="T157">. Também comentou que participou da inaugura</text:span><text:span text:style-name="T158">ção da quadra em Campina dos Cre</text:span><text:span text:style-name="T159">spins, salientando a grande participação da população no evento</text:span><text:span text:style-name="T160">.</text:span><text:span text:style-name="T161"><text:s/></text:span><text:span text:style-name="T162">E</text:span><text:span text:style-name="T163">logio</text:span><text:span text:style-name="T164">u</text:span><text:span text:style-name="T165"><text:s/>a área de planejamento da prefeitura, pela grande quantidade de projetos contemplados. Quanto ao assunto das câmeras de<text:s/></text:span><text:span text:style-name="T166">vigilância</text:span><text:span text:style-name="T167">,<text:s/></text:span><text:span text:style-name="T168">destacou a necessidade de instalação</text:span><text:span text:style-name="T169"><text:s/>o mais breve possível, pois o município vem tendo muitas dificuldades<text:s/></text:span><text:span text:style-name="T170">com a questão de segurança</text:span><text:span text:style-name="T171">.<text:s/></text:span><text:span text:style-name="T172">R</text:span><text:span text:style-name="T173">essaltou que n</text:span><text:span text:style-name="T174">os</text:span><text:span text:style-name="T175"><text:s/>dois últimos anos (2013 e 2014) foram devolvidos pelo<text:s/></text:span><text:span text:style-name="T176">Poder L</text:span><text:span text:style-name="T177">egislativo ao<text:s/></text:span><text:span text:style-name="T178">Poder E</text:span><text:span text:style-name="T179">xecutivo<text:s/></text:span><text:span text:style-name="T180">M</text:span><text:span text:style-name="T181">unicipal<text:s/></text:span><text:span text:style-name="T182">aproximadamente</text:span><text:span text:style-name="T183"><text:s/>R$ 450.000,00 (quatrocentos e ci</text:span><text:span text:style-name="T184">nquenta mil reais) em cada ano com a sugestão<text:s/></text:span><text:span text:style-name="T185">ao<text:s/></text:span><text:span text:style-name="T186">Poder Executivo para<text:s/></text:span><text:span text:style-name="T187">que estes valores fossem empregados na<text:s/></text:span><text:span text:style-name="T188">aquisição</text:span><text:span text:style-name="T189"><text:s/>das câmeras de segurança.<text:s/></text:span><text:span text:style-name="T190">O vereador Josnei José Grosskopf,</text:span><text:span text:style-name="T191"><text:s/>falou</text:span><text:span text:style-name="T192"><text:s/>a respeito das câmeras de<text:s/></text:span><text:span text:style-name="T193">vigilância. Mencionou</text:span><text:span text:style-name="T194"><text:s/>que o<text:s/></text:span><text:soft-page-break/><text:span text:style-name="T195">Conselho de Segurança (CONSEG) teve uma participação decisiva na discussão desse projeto. Também comentou que apesar d</text:span><text:span text:style-name="T196">as dificuldades enfrentada</text:span><text:span text:style-name="T197">s para a construção da quadra poliesportiva Jorge Orlando Letki,<text:s/></text:span><text:span text:style-name="T198">esta finalmente<text:s/></text:span><text:span text:style-name="T199">foi concluída, graças ao empenho do Deputado Federal Toninho Wandscheer, do Vereador Antônio Carlos de Ramos e do Prefeito Gilberto Dranka. Ressaltou ainda o sucesso do Programa Justiça no Bairro, realizado nesta última sexta-feira (28). Também parabenizou a todos os servidores da secretaria municipal de saúde pelo empenho d</text:span><text:span text:style-name="T200">edicado ao programa Agosto Azul</text:span><text:span text:style-name="T201"><text:s/>que a cada ano vem superando suas metas</text:span><text:span text:style-name="T202">.</text:span><text:span text:style-name="T203"><text:s/></text:span><text:span text:style-name="T204">Nada mais havendo a ser tratado, o Sr.</text:span><text:span text:style-name="T205"><text:s/></text:span><text:span text:style-name="T206">Presidente agradeceu pela presença de todos e encerrou a sessão, marcando a próxima<text:s/></text:span><text:span text:style-name="T207">sessão<text:s/></text:span><text:span text:style-name="T208">para</text:span><text:span text:style-name="T209"><text:s/></text:span><text:span text:style-name="T210">terça</text:span><text:span text:style-name="T211">-feira</text:span><text:span text:style-name="T212"><text:s/></text:span><text:span text:style-name="T213">dia<text:s/></text:span><text:span text:style-name="T214">08</text:span><text:span text:style-name="T215"><text:s/>de<text:s/></text:span><text:span text:style-name="T216">Setembro</text:span><text:span text:style-name="T217"><text:s/>de 201</text:span><text:span text:style-name="T218">5</text:span><text:span text:style-name="T219">, às 17:00 horas. Eu, Gilson Hilgenstieler, por determinação do 1º Secretário, Vereador Josnei José Grosskopf, lavrei esta ata que, após lida e aprovada, será assinada por todos.</text:span><text:span text:style-name="T2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9-09T11:04:00Z</meta:creation-date>
    <dc:date>2015-09-09T11:0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702" meta:character-count="4485" meta:row-count="31" meta:non-whitespace-character-count="3791"/>
  </office:meta>
</office:document-meta>
</file>