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6/2015, DO<text:s/>6º PERIODO ORDINÁRIO,<text:s/>3º SESSÃO LEGISLATIVA,<text:s/>DA 13º<text:s/>LEGISLATURA DA<text:s/>CÂMARA MUNICIPAL DE PIÊN, EM<text:s/>25<text:s/>DE<text:s/>AGOST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vinte e cinco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agost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/text:span><text:span text:style-name="T26"><text:s/></text:span><text:span text:style-name="T27">sext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Arlindo</text:span><text:span text:style-name="T43"><text:s/>Machado,</text:span><text:span text:style-name="T44"><text:s/></text:span><text:span text:style-name="T45">Élio Irineu</text:span><text:span text:style-name="T46"><text:s/>Taborda</text:span><text:span text:style-name="T47">,</text:span><text:span text:style-name="T48"><text:s/></text:span><text:span text:style-name="T49">Marcos Aurélio</text:span><text:span text:style-name="T50"><text:s/>Mielke</text:span><text:span text:style-name="T51">,</text:span><text:span text:style-name="T52"><text:s/></text:span><text:span text:style-name="T53">Antônio Carlos de Ramos</text:span><text:span text:style-name="T54">,</text:span><text:span text:style-name="T55"><text:s/></text:span><text:span text:style-name="T56">Josnei José Grosskopf</text:span><text:span text:style-name="T57">,</text:span><text:span text:style-name="T58"><text:s/>Gelvasio Malinoski</text:span><text:span text:style-name="T59">,</text:span><text:span text:style-name="T60"><text:s/>Ilmo José da Maia</text:span><text:span text:style-name="T61"><text:s/>e</text:span><text:span text:style-name="T62"><text:s/></text:span><text:span text:style-name="T63">Jacqueline Niez</text:span><text:span text:style-name="T64">er Marques</text:span><text:span text:style-name="T65">.</text:span><text:span text:style-name="T66"><text:s/></text:span><text:span text:style-name="T67"><text:s/></text:span><text:span text:style-name="T68">Havendo o quorum regimental de Vereadores o Sr. Presidente declarou aberta a sessão com a seguinte ordem do dia: Leitura da Ata da Sessão Anterior, que, uma vez lida, foi aprovada e assinada por todos.</text:span><text:span text:style-name="T69"><text:s/>Leitura das correspondências recebidas</text:span><text:span text:style-name="T70">.</text:span><text:span text:style-name="T71"><text:s/></text:span><text:span text:style-name="T72">Prefeitura Municipal de Piên, assunto convite a participar d</text:span><text:span text:style-name="T73">a inauguração da Quadra Poliesportiva Jorge Orlando Letki</text:span><text:span text:style-name="T74">.</text:span><text:span text:style-name="T75"><text:s/>Ofí</text:span><text:span text:style-name="T76">cio</text:span><text:span text:style-name="T77">s</text:span><text:span text:style-name="T78"><text:s/>nº<text:s/></text:span><text:span text:style-name="T79">183 e 188</text:span><text:span text:style-name="T80">/2015 d</text:span><text:span text:style-name="T81">o Gabinete do Prefeito, em resposta aos ofícios nº 081, 082, 083, 084 e 090/2015 da Câmara Municipal de Piên.</text:span><text:span text:style-name="T82"><text:s/>Ministério da Saúde informando repasse financeiro ao Fundo Municipal de Saúde no valor de R$<text:s/></text:span><text:span text:style-name="T83">41.483,67 (quarenta e um mil e quatrocentos e oitenta e três reais e sessenta e sete centavos)</text:span><text:span text:style-name="T84">. Ministério da Educação informando repasse</text:span><text:span text:style-name="T85"><text:s/>financeiro</text:span><text:span text:style-name="T86"><text:s/>ao Fundo de<text:s/></text:span><text:span text:style-name="T87">Desenvolvimento da Educação no valor de R$ 63.182,51 (sessenta e três mil e cento e oitenta e dois reais e cinquenta e um centavos)</text:span><text:span text:style-name="T88">.</text:span><text:span text:style-name="T89"><text:s/></text:span><text:span text:style-name="T90">L</text:span><text:span text:style-name="T91">eitura</text:span><text:span text:style-name="T92"><text:s/>e<text:s/></text:span><text:span text:style-name="T93">primeira</text:span><text:span text:style-name="T94"><text:s/>discuss</text:span><text:span text:style-name="T95">ão</text:span><text:span text:style-name="T96"><text:s/>dos<text:s/></text:span><text:span text:style-name="T97">projetos de lei</text:span><text:span text:style-name="T98"><text:s/>de autoria do<text:s/></text:span><text:span text:style-name="T99">Poder Executivo</text:span><text:span text:style-name="T100">:<text:s/></text:span><text:span text:style-name="T101">Projeto de Lei nº 021/2015, “Desafeta e incorpora aos bens dominiais a área que especifica”</text:span><text:span text:style-name="T102"><text:s/>e o<text:s/></text:span><text:span text:style-name="T103">Projeto de Lei nº 022/2015, “Denomina quadra poliesportiva Jorge Orlando Letki o bem público que especifica”.</text:span><text:span text:style-name="T104"><text:s/>Encerrada a primeira discussão o vereador Élio Irineu Taborda pediu dispensa da segunda discussão do projeto de lei nº 022/2015</text:span><text:span text:style-name="T105">.</text:span><text:span text:style-name="T106"><text:s/></text:span><text:span text:style-name="T107">Em seguida o Presidente submeteu o pedido à votação pelo Plenário, que foi aprovado por unanimidade de votos. S</text:span><text:span text:style-name="T108">ubmetido o Projeto de Lei<text:s/></text:span><text:span text:style-name="T109">nº 0</text:span><text:span text:style-name="T110">22</text:span><text:span text:style-name="T111">/2015</text:span><text:span text:style-name="T112"><text:s/></text:span><text:span text:style-name="T113">à votação</text:span><text:span text:style-name="T114"><text:s/></text:span><text:span text:style-name="T115">foi<text:s/></text:span><text:span text:style-name="T116">aprovado por unanimidade de votos.</text:span><text:span text:style-name="T117"><text:s/></text:span><text:span text:style-name="T118"><text:s/></text:span><text:span text:style-name="T119"><text:s/>A seguir passou-se para a palavra livre. Fez uso da palavra</text:span><text:span text:style-name="T120"><text:s/></text:span><text:span text:style-name="T121">o</text:span><text:span text:style-name="T122"><text:s/>vereador Élio</text:span><text:span text:style-name="T123"><text:s/>Irineu Taborda.</text:span><text:span text:style-name="T124"><text:s/></text:span><text:span text:style-name="T125">C</text:span><text:span text:style-name="T126">omentou que finalmente a comunidade de Poço Frio dos Moreiras conta com a distribuição de água tratada. Ainda agradeceu ao<text:s/></text:span><text:span text:style-name="T127">Poder Executivo Municipal<text:s/></text:span><text:span text:style-name="T128">pela obra</text:span><text:span text:style-name="T129">.<text:s/></text:span><text:span text:style-name="T130">O</text:span><text:span text:style-name="T131"><text:s/>vereador Josnei José Grosskopf<text:s/></text:span><text:span text:style-name="T132">voltou a salientar a importância do Programa Justiça no Bairro, que será realizado no próximo dia 28, no Parque de Eventos. Também convidou a todos os munícipes que necessitem regularizarem alguma pendência junto<text:s/></text:span><text:span text:style-name="T133">à</text:span><text:span text:style-name="T134"><text:s/>justiça, para que aproveitem esta oportunidade.<text:s/></text:span><text:span text:style-name="T135">O vereador<text:s/></text:span><text:span text:style-name="T136">Antônio Carlos de Ramos</text:span><text:span text:style-name="T137">.</text:span><text:span text:style-name="T138"><text:s/></text:span><text:span text:style-name="T139">Destacou</text:span><text:span text:style-name="T140"><text:s/>que participou nesta segunda-feira (24), juntamente com outros nobres colegas vereadores da inauguração da nova sede da UNINTER</text:span><text:span text:style-name="T141"><text:s/></text:span><text:span text:style-name="T142">no município</text:span><text:span text:style-name="T143"><text:s/>de Piên,</text:span><text:span text:style-name="T144"><text:s/>destacando a excelente estrutura apresentada, que poderá atender não somente aos<text:s/></text:span><text:span text:style-name="T145">Pienenses</text:span><text:span text:style-name="T146">, mas também alunos de cidades vizinhas, que<text:s/></text:span><text:span text:style-name="T147">agora<text:s/></text:span><text:span text:style-name="T148">contam com o polo universitário da UNINTER</text:span><text:span text:style-name="T149"><text:s/>em Piên</text:span><text:span text:style-name="T150">.</text:span><text:span text:style-name="T151"><text:s/></text:span><text:span text:style-name="T152">Nada mais havendo a ser tratado, o Sr.</text:span><text:span text:style-name="T153"><text:s/></text:span><text:span text:style-name="T154">Presidente agradeceu pela presença de todos e encerrou a sessão, marcando a próxima<text:s/></text:span><text:span text:style-name="T155">sessão<text:s/></text:span><text:span text:style-name="T156">para</text:span><text:span text:style-name="T157"><text:s/></text:span><text:span text:style-name="T158">terça</text:span><text:span text:style-name="T159">-feira</text:span><text:span text:style-name="T160"><text:s/></text:span><text:span text:style-name="T161">dia<text:s/></text:span><text:span text:style-name="T162">1º</text:span><text:span text:style-name="T163"><text:s/>de<text:s/></text:span><text:span text:style-name="T164">Setembro</text:span><text:span text:style-name="T165"><text:s/>de 201</text:span><text:span text:style-name="T166">5</text:span><text:span text:style-name="T167">, às 17:00 horas. Eu, Gilson Hilgenstieler, por determinação do 1º Secretário, Vereador Josnei José Grosskopf, lavrei esta ata que, após lida e aprovada, será assinada por todos.</text:span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9-02T10:55:00Z</meta:creation-date>
    <dc:date>2015-09-02T10:55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40" meta:character-count="3452" meta:row-count="24" meta:non-whitespace-character-count="2918"/>
  </office:meta>
</office:document-meta>
</file>