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24/2015, DO<text:s/>6º PERIODO ORDINÁRIO,<text:s/>3º SESSÃO LEGISLATIVA,<text:s/>DA 13º<text:s/>LEGISLATURA DA<text:s/>CÂMARA MUNICIPAL DE PIÊN, EM<text:s/>11<text:s/>DE<text:s/>AGOST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onze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agost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vigésima</text:span><text:span text:style-name="T26"><text:s/></text:span><text:span text:style-name="T27">quart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Arlindo</text:span><text:span text:style-name="T43"><text:s/>Machado,</text:span><text:span text:style-name="T44"><text:s/></text:span><text:span text:style-name="T45">Élio Irineu</text:span><text:span text:style-name="T46"><text:s/>Taborda</text:span><text:span text:style-name="T47">,</text:span><text:span text:style-name="T48"><text:s/></text:span><text:span text:style-name="T49">Marcos Aurélio</text:span><text:span text:style-name="T50"><text:s/>Mielke</text:span><text:span text:style-name="T51">,</text:span><text:span text:style-name="T52"><text:s/></text:span><text:span text:style-name="T53">Antônio Carlos de Ramos</text:span><text:span text:style-name="T54">,</text:span><text:span text:style-name="T55"><text:s/></text:span><text:span text:style-name="T56">Josnei José Grosskopf</text:span><text:span text:style-name="T57">,</text:span><text:span text:style-name="T58"><text:s/>Gelvasio Malinoski</text:span><text:span text:style-name="T59">,</text:span><text:span text:style-name="T60"><text:s/>Ilmo José da Maia</text:span><text:span text:style-name="T61"><text:s/>e</text:span><text:span text:style-name="T62"><text:s/></text:span><text:span text:style-name="T63">Jacqueline Niez</text:span><text:span text:style-name="T64">er Marques</text:span><text:span text:style-name="T65">.</text:span><text:span text:style-name="T66"><text:s/></text:span><text:span text:style-name="T67">Havendo o quorum regimental de Vereadores o Sr. Presidente declarou aberta a sessão com a seguinte ordem do dia: Leitura da Ata da Sessão Anterior, que, uma vez lida, foi aprovada e assinada por todos.</text:span><text:span text:style-name="T68"><text:s/>Leitura das correspondências recebidas</text:span><text:span text:style-name="T69">.</text:span><text:span text:style-name="T70"><text:s/></text:span><text:span text:style-name="T71">Ministério da Saúde informando repasse ao Fundo Municipal de Saúde</text:span><text:span text:style-name="T72"><text:s/>no valor de R$</text:span><text:span text:style-name="T73"><text:s/></text:span><text:span text:style-name="T74">24.817,00</text:span><text:span text:style-name="T75"><text:s/>(</text:span><text:span text:style-name="T76">vinte e quatro mil oitocentos e dezessete reais</text:span><text:span text:style-name="T77">).</text:span><text:span text:style-name="T78"><text:s/></text:span><text:span text:style-name="T79">L</text:span><text:span text:style-name="T80">eitura</text:span><text:span text:style-name="T81"><text:s/>e</text:span><text:span text:style-name="T82"><text:s/></text:span><text:span text:style-name="T83">primeira</text:span><text:span text:style-name="T84"><text:s/>discussão</text:span><text:span text:style-name="T85"><text:s/>do<text:s/></text:span><text:span text:style-name="T86">Projeto de Lei nº 017/2015<text:s/></text:span><text:span text:style-name="T87">de autoria do Poder Executivo<text:s/></text:span><text:span text:style-name="T88">que “Dispõe sobre as diretrizes orçamentárias para<text:s/></text:span><text:span text:style-name="T89">o exercício financeiro de 2016”.</text:span><text:span text:style-name="T90"><text:s/></text:span><text:span text:style-name="T91">Leitura e primeira discussão do<text:s/></text:span><text:span text:style-name="T92">Projeto de Lei nº 018/2015</text:span><text:span text:style-name="T93"><text:s/>de autoria do Poder Executivo</text:span><text:span text:style-name="T94"><text:s/>que “Define o perímetro da zona urbana do Município de Piên e dá outras providências”</text:span><text:span text:style-name="T95">.</text:span><text:span text:style-name="T96"><text:s/>Encerrada a primeira discussão o Vereador Élio Irineu Taborda pediu dispensa da segunda discussão.<text:s/></text:span><text:span text:style-name="T97">Em seguida</text:span><text:span text:style-name="T98">,</text:span><text:span text:style-name="T99"><text:s/>o Presidente submeteu o pedido à votação pelo Plenário, que foi aprovado por unanimidade de votos. S</text:span><text:span text:style-name="T100">ubmetido o Projeto de Lei nº 018/2015</text:span><text:span text:style-name="T101"><text:s/>à votação, foi aprovado por unanimidade de votos</text:span><text:span text:style-name="T102">.</text:span><text:span text:style-name="T103"><text:s/></text:span><text:span text:style-name="T104">Leitura e primeira discussão do<text:s/></text:span><text:span text:style-name="T105">Projeto de lei nº 01</text:span><text:span text:style-name="T106">9</text:span><text:span text:style-name="T107">/2015<text:s/></text:span><text:span text:style-name="T108">de autoria de Poder Executivo<text:s/></text:span><text:span text:style-name="T109">que<text:s/></text:span><text:span text:style-name="T110">“Altera os anexos II, III e IV da Lei nº 921, de 04 de outubro de 2006, que dispõe sobre o zoneamento, uso e ocupação do solo do Município de</text:span><text:span text:style-name="T111"><text:s/>Piên e dá outras providências”.</text:span><text:span text:style-name="T112"><text:s/></text:span><text:span text:style-name="T113">Encerrada a primeira discussão o Vereador Marcos Aurelio Mielke pediu dispensa da segunda discussão.<text:s/></text:span><text:span text:style-name="T114">Em seguida</text:span><text:span text:style-name="T115">,</text:span><text:span text:style-name="T116"><text:s/>o Presidente submeteu o pedido à votação pelo Plenário, que foi aprovado por unanimidade de votos. S</text:span><text:span text:style-name="T117">ubmetido o Projeto de Lei nº 019/2015</text:span><text:span text:style-name="T118"><text:s/>à votação, foi aprovado por unanimidade de votos</text:span><text:span text:style-name="T119">.</text:span><text:span text:style-name="T120"><text:s/></text:span><text:span text:style-name="T121">Leitura e primeira discussão</text:span><text:span text:style-name="T122"><text:s/></text:span><text:span text:style-name="T123">Projeto de Lei nº 020/2015</text:span><text:span text:style-name="T124"><text:s/></text:span><text:span text:style-name="T125">de autoria de Poder Executivo</text:span><text:span text:style-name="T126"><text:s/>que “Altera os incisos II, III e VIII do artigo 12 e o mapa 2 do anexo único da Lei nº 908, de 20 de setembro de 2006, que dispõe sobre a hierarquização e traçado básico do sistema viário, traça as diretrizes para o arrumamento do Município de Piên, e dá outras providências".</text:span><text:span text:style-name="T127"><text:s/>Encerrada a primeira discussão o Vereador Antônio Carlos de Ramos pediu dispensa da segunda discussão.<text:s/></text:span><text:span text:style-name="T128">Em seguida</text:span><text:span text:style-name="T129">,</text:span><text:span text:style-name="T130"><text:s/>o Presidente submeteu o pedido à votação pelo Plenário, que foi aprovado por unanimidade de votos. S</text:span><text:span text:style-name="T131">ubmetido o Projeto de Lei nº 020/2015</text:span><text:span text:style-name="T132"><text:s/>à votação, foi aprovado por unanimidade de votos</text:span><text:span text:style-name="T133">.</text:span><text:span text:style-name="T134"><text:s/>A seguir passou-se para a palavra livre. Fez uso da palavra</text:span><text:span text:style-name="T135"><text:s/></text:span><text:span text:style-name="T136">a</text:span><text:span text:style-name="T137"><text:s/>vereador</text:span><text:span text:style-name="T138">a</text:span><text:span text:style-name="T139"><text:s/></text:span><text:span text:style-name="T140">Jacqueline Niezer Marques que<text:s/></text:span><text:span text:style-name="T141">lamentou que vândalos tenham pichado o monumento localizado na entrada do mot</text:span><text:span text:style-name="T142">ódromo<text:s/></text:span><text:span text:style-name="T143">da cidade,<text:s/></text:span><text:span text:style-name="T144">pois o monumento é uma<text:s/></text:span><text:span text:style-name="T145">homenagem ao piloto pienense Eduardo Rudnick, que infel</text:span><text:span text:style-name="T146">izmente nos deixou precocemente. A Vereadora destacou que o jovem foi exemplo de talento e dedicação e<text:s/></text:span><text:span text:style-name="T147">as</text:span><text:span text:style-name="T148"><text:s/></text:span><text:span text:style-name="T149">atitudes</text:span><text:span text:style-name="T150"><text:s/>de vandalismo,<text:s/></text:span><text:span text:style-name="T151">como essa</text:span><text:span text:style-name="T152"><text:s/>da pichação,</text:span><text:span text:style-name="T153"><text:s/>devem ser repudiadas por toda a sociedade. Também convidou aos nobres colegas vereadores a participarem do Congresso sobre Previdência Pública, que será realizado no<text:s/></text:span><text:soft-page-break/><text:span text:style-name="T154">próximo dia 21 na cidade de Paranaguá.<text:s/></text:span><text:span text:style-name="T155">O<text:s/></text:span><text:span text:style-name="T156">vereador Josnei José Grosskopf<text:s/></text:span><text:span text:style-name="T157">solicitou a todos os meios de comunicaç</text:span><text:span text:style-name="T158">ão</text:span><text:span text:style-name="T159"><text:s/>para que informem</text:span><text:span text:style-name="T160"><text:s/>à toda população pienense que será</text:span><text:span text:style-name="T161"><text:s/>realizado no próximo dia 28<text:s/></text:span><text:span text:style-name="T162">de agosto<text:s/></text:span><text:span text:style-name="T163">o Programa Justiça no Bairro, no Parque de Eventos, onde será disponibilizado toda a estrutura para que o cidadão consiga resolver seus problemas como (divórcios, pensões alimentícias, entre outros) e o mais importante de tudo isso, gratuitamente.<text:s/></text:span><text:span text:style-name="T164">Nada mais havendo a ser tratado, o Sr.</text:span><text:span text:style-name="T165"><text:s/></text:span><text:span text:style-name="T166">Presidente agradeceu pela presença de todos e encerrou a sessão, marcando a próxima<text:s/></text:span><text:span text:style-name="T167">sessão<text:s/></text:span><text:span text:style-name="T168">para</text:span><text:span text:style-name="T169"><text:s/></text:span><text:span text:style-name="T170">terça</text:span><text:span text:style-name="T171">-feira</text:span><text:span text:style-name="T172"><text:s/></text:span><text:span text:style-name="T173">dia<text:s/></text:span><text:span text:style-name="T174">1</text:span><text:span text:style-name="T175">8</text:span><text:span text:style-name="T176"><text:s/>de<text:s/></text:span><text:span text:style-name="T177">Agosto</text:span><text:span text:style-name="T178"><text:s/>de 201</text:span><text:span text:style-name="T179">5</text:span><text:span text:style-name="T180">, às 17:00 horas. Eu, Gilson Hilgenstieler, por determinação do 1º Secretário, Vereador Josnei José Grosskopf, lavrei esta ata que, após lida e aprovada, será assinada por todos.</text:span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8-18T21:45:00Z</meta:creation-date>
    <dc:date>2015-08-18T21:45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75" meta:character-count="4316" meta:row-count="30" meta:non-whitespace-character-count="3649"/>
  </office:meta>
</office:document-meta>
</file>