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color="#000000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<text:s/>Nº 023/2015, DO<text:s/>6º PERIODO ORDINÁRIO,<text:s/>3º SESSÃO LEGISLATIVA,<text:s/>DA 13º<text:s/>LEGISLATURA DA<text:s/>CÂMARA MUNICIPAL DE PIÊN, EM<text:s/>04<text:s/>DE<text:s/>AGOSTO<text:s/>DE 2015,<text:s/>SOB A PRESIDÊNCIA<text:s/>DO SR.<text:s/>LEONIDES MAAHS.</text:p>
      <text:p text:style-name="P2"/>
      <text:p text:style-name="Normal"><text:span text:style-name="T3">Ao</text:span><text:span text:style-name="T4">s</text:span><text:span text:style-name="T5"><text:s/></text:span><text:span text:style-name="T6">quatro</text:span><text:span text:style-name="T7"><text:s/></text:span><text:span text:style-name="T8">dia</text:span><text:span text:style-name="T9">s</text:span><text:span text:style-name="T10"><text:s/></text:span><text:span text:style-name="T11">do mês de<text:s/></text:span><text:span text:style-name="T12">agosto</text:span><text:span text:style-name="T13"><text:s/>do ano de</text:span><text:span text:style-name="T14"><text:s/>201</text:span><text:span text:style-name="T15">5</text:span><text:span text:style-name="T16">,</text:span><text:span text:style-name="T17"><text:s/></text:span><text:span text:style-name="T18">às<text:s/></text:span><text:span text:style-name="T19">dezessete</text:span><text:span text:style-name="T20"><text:s/>horas, no</text:span><text:span text:style-name="T21"><text:s/>Auditório da Câmara Municipal do Poder Legislativo de Piên, Estado d</text:span><text:span text:style-name="T22">o</text:span><text:span text:style-name="T23"><text:s/>Pa</text:span><text:span text:style-name="T24">raná, realizou-se a<text:s/></text:span><text:span text:style-name="T25">vigésima</text:span><text:span text:style-name="T26"><text:s/></text:span><text:span text:style-name="T27">terceira</text:span><text:span text:style-name="T28"><text:s/></text:span><text:span text:style-name="T29">Sessão Ordinária do período,</text:span><text:span text:style-name="T30"><text:s/></text:span><text:span text:style-name="T31">estando<text:s/></text:span><text:span text:style-name="T32">presentes</text:span><text:span text:style-name="T33"><text:s/>o</text:span><text:span text:style-name="T34"><text:s/></text:span><text:span text:style-name="T35">Vereador<text:s/></text:span><text:span text:style-name="T36">P</text:span><text:span text:style-name="T37">residente</text:span><text:span text:style-name="T38"><text:s/>Leonides Maahs</text:span><text:span text:style-name="T39"><text:s/>e os Srs. Ve</text:span><text:span text:style-name="T40">readores</text:span><text:span text:style-name="T41"><text:s/></text:span><text:span text:style-name="T42">Élio Irineu</text:span><text:span text:style-name="T43"><text:s/>Taborda</text:span><text:span text:style-name="T44">,</text:span><text:span text:style-name="T45"><text:s/></text:span><text:span text:style-name="T46">Marcos Aurélio</text:span><text:span text:style-name="T47"><text:s/>Mielke</text:span><text:span text:style-name="T48">,</text:span><text:span text:style-name="T49"><text:s/></text:span><text:span text:style-name="T50">Antônio Carlos de Ramos</text:span><text:span text:style-name="T51">,</text:span><text:span text:style-name="T52"><text:s/></text:span><text:span text:style-name="T53">Josnei José Grosskopf</text:span><text:span text:style-name="T54">,</text:span><text:span text:style-name="T55"><text:s/>Gelvasio Malinoski</text:span><text:span text:style-name="T56">,</text:span><text:span text:style-name="T57"><text:s/>Ilmo José da Maia</text:span><text:span text:style-name="T58"><text:s/>e</text:span><text:span text:style-name="T59"><text:s/></text:span><text:span text:style-name="T60">Jacqueline Niez</text:span><text:span text:style-name="T61">er Marques</text:span><text:span text:style-name="T62">.</text:span><text:span text:style-name="T63"><text:s/>Não se fez presente o vereador</text:span><text:span text:style-name="T64"><text:s/></text:span><text:span text:style-name="T65">Arlindo</text:span><text:span text:style-name="T66"><text:s/>Machado</text:span><text:span text:style-name="T67">, o qual justificou sua ausência.<text:s/></text:span><text:span text:style-name="T68">Havendo o quorum regimental de Vereadores o Sr. Presidente declarou aberta a sessão com a seguinte ordem do dia: Leitura da Ata da Sessão Anterior, que, uma vez lida, foi aprovada e assinada por todos.</text:span><text:span text:style-name="T69"><text:s/>Leitura das correspondências recebidas</text:span><text:span text:style-name="T70">.</text:span><text:span text:style-name="T71"><text:s/></text:span><text:span text:style-name="T72">Ministério da Saúde informando repasse ao Fundo Municipal de Saúde</text:span><text:span text:style-name="T73"><text:s/>no valor de R$</text:span><text:span text:style-name="T74"><text:s/></text:span><text:span text:style-name="T75">149.894,20</text:span><text:span text:style-name="T76"><text:s/>(</text:span><text:span text:style-name="T77">cento e quarenta e nove</text:span><text:span text:style-name="T78"><text:s/>mil</text:span><text:span text:style-name="T79"><text:s/>e</text:span><text:span text:style-name="T80"><text:s/></text:span><text:span text:style-name="T81">oitocentos e noventa e quatro</text:span><text:span text:style-name="T82"><text:s/>reais</text:span><text:span text:style-name="T83"><text:s/>e<text:s/></text:span><text:span text:style-name="T84">vinte</text:span><text:span text:style-name="T85"><text:s/>centavos).</text:span><text:span text:style-name="T86"><text:s/>Ministério da Educação informando repasse ao Fundo de Desenvolvimento da Educação no valor de R$</text:span><text:span text:style-name="T87"><text:s/>64.726,43 (sessenta e quatro mil e setecentos e vinte e seis reais e quarenta e três centavos)</text:span><text:span text:style-name="T88">.</text:span><text:span text:style-name="T89"><text:s/></text:span><text:span text:style-name="T90">Leitura<text:s/></text:span><text:span text:style-name="T91">e</text:span><text:span text:style-name="T92"><text:s/>apresentação</text:span><text:span text:style-name="T93"><text:s/>dos projetos de lei de autoria do<text:s/></text:span><text:span text:style-name="T94">Poder E</text:span><text:span text:style-name="T95">xecutivo</text:span><text:span text:style-name="T96">;</text:span><text:span text:style-name="T97"><text:s/></text:span><text:span text:style-name="T98">Projeto de Lei nº 018/2015 que “Define o perímetro da zona urbana do Município de Piên e dá outras providências”</text:span><text:span text:style-name="T99">.</text:span><text:span text:style-name="T100"><text:s/>Projeto de lei nº 01</text:span><text:span text:style-name="T101">9</text:span><text:span text:style-name="T102">/2015 que<text:s/></text:span><text:span text:style-name="T103">“Altera os anexos II, III e IV da Lei nº 921, de 04 de outubro de 2006, que dispõe sobre o zoneamento, uso e ocupação do solo do Município de</text:span><text:span text:style-name="T104"><text:s/>Piên e dá outras providências”.</text:span><text:span text:style-name="T105"><text:s/></text:span><text:span text:style-name="T106">Projeto de Lei nº 020/2015 que “Altera os incisos II, III e VIII do artigo 12 e o mapa 2 do anexo único da Lei nº 908, de 20 de setembro de 2006, que dispõe sobre a hierarquização e traçado básico do sistema viário, traça as diretrizes para o arrumamento do Município de Piên, e dá outras providências".</text:span><text:span text:style-name="T107"><text:s/>A seguir passou-se para a palavra livre. Fez uso da palavra</text:span><text:span text:style-name="T108"><text:s/>o vereador Ilmo José da Maia,<text:s/></text:span><text:span text:style-name="T109">sugeriu<text:s/></text:span><text:span text:style-name="T110">ao poder executivo municipal para que o caminhão pipa molhe a r</text:span><text:span text:style-name="T111">ua entre a igreja e o poço da á</text:span><text:span text:style-name="T112">gua na localidade de Campina dos<text:s/></text:span><text:span text:style-name="T113">Maia</text:span><text:span text:style-name="T114">, pois é justamente nesta região que a maior concentração de moradores, também solicitou</text:span><text:span text:style-name="T115"><text:s/>envio de ofí</text:span><text:span text:style-name="T116">cio a Secretaria de Obras</text:span><text:span text:style-name="T117"><text:s/>para que seja realizada a manutenção do asfalto e da calçada em frente<text:s/></text:span><text:span text:style-name="T118">à</text:span><text:span text:style-name="T119"><text:s/>escola Marciano de Carvalho</text:span><text:span text:style-name="T120">. O vereador Josnei José Grosskopf parabenizou a todos àqueles que de alguma forma contribuíram para o sucesso da 23º Festa do Produtor Rur</text:span><text:span text:style-name="T121">al, enaltecendo principalmente<text:s/></text:span><text:span text:style-name="T122">os agricultores e pecuaristas, que estão buscando cada vez mais novas tecnologias a fim de otimizar seus processos.</text:span><text:span text:style-name="T123"><text:s/>O Presidente da Câmara Leonides Maahs agradeceu aos socorristas do</text:span><text:span text:style-name="T124">s</text:span><text:span text:style-name="T125"><text:s/>Anjos do Sul da cidade de Agudos do Sul, que prestaram os primeiros atendimentos ao piloto Alessandro L</text:span><text:span text:style-name="T126">e</text:span><text:span text:style-name="T127">onel, que infelizmente veio a óbito, ele participava da<text:s/></text:span><text:span text:style-name="T128">5</text:span><text:span text:style-name="T129">º Etapa do Campeonato Paranaense de<text:s/></text:span><text:span text:style-name="T130">Velo</text:span><text:span text:style-name="T131">cross disputada neste último fim de semana, evento este que fazia parte da 23º Festa do Produtor Rural de Piên.</text:span><text:span text:style-name="T132"><text:s/></text:span><text:span text:style-name="T133">Nada mais havendo a ser tratado, o Sr.</text:span><text:span text:style-name="T134"><text:s/></text:span><text:span text:style-name="T135">Presidente agradeceu pela presença de todos e encerrou a sessão, marcando a próxima<text:s/></text:span><text:span text:style-name="T136">sessão<text:s/></text:span><text:span text:style-name="T137">para</text:span><text:span text:style-name="T138"><text:s/></text:span><text:span text:style-name="T139">terça</text:span><text:span text:style-name="T140">-feira</text:span><text:span text:style-name="T141"><text:s/></text:span><text:span text:style-name="T142">dia<text:s/></text:span><text:span text:style-name="T143">11</text:span><text:span text:style-name="T144"><text:s/>de<text:s/></text:span><text:span text:style-name="T145">Agosto</text:span><text:span text:style-name="T146"><text:s/>de 201</text:span><text:span text:style-name="T147">5</text:span><text:span text:style-name="T148">, às 17:00 horas. Eu, Gilson Hilgenstieler, por determinação do 1º Secretário, Vereador Josnei José Grosskopf, lavrei esta ata que, após lida e aprovada, será assinada por todos.</text:span><text:span text:style-name="T1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5-08-12T11:31:00Z</meta:creation-date>
    <dc:date>2015-08-12T11:31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48" meta:character-count="3504" meta:row-count="24" meta:non-whitespace-character-count="2963"/>
  </office:meta>
</office:document-meta>
</file>